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Imagen 1" svg:x="0.16693in" svg:y="0.09646in" svg:width="6.32717in" svg:height="0.5976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Imagen 2" svg:x="0.19685in" svg:y="9.83189in" svg:width="6.34961in" svg:height="0.74528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5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FORMULARIO PARA INCLUSIÓN DE ASIGNATURAS EN SGAE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CARRERA:</text:p>
          </table:table-cell>
          <table:table-cell office:value-type="string" table:style-name="ce1">
            <text:p>Licenciatura en Diseño de Paisaje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ASIGNATURA:</text:p>
          </table:table-cell>
          <table:table-cell office:value-type="string" table:style-name="ce9">
            <text:p>Taller de Diseño de Paisaje 1/ Taller Cortazzo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office:value-type="string" table:style-name="ce10">
            <text:p>SEMESTR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14">
            <text:p>ÁREA:</text:p>
          </table:table-cell>
          <table:table-cell office:value-type="string" table:number-columns-spanned="3" table:number-rows-spanned="1" table:style-name="ce29">
            <text:p>Prácticas proyectuales</text:p>
          </table:table-cell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4"/>
          <table:table-cell table:style-name="ce10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5">
            <text:p>SERVICIO DE REFERENCIA:</text:p>
          </table:table-cell>
          <table:table-cell table:style-name="ce9"/>
          <table:table-cell office:value-type="string" table:style-name="ce6">
            <text:p>FADU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6"/>
          <table:table-cell office:value-type="string" table:style-name="ce17">
            <text:p>CREDITOS: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REQUIERE APROBACIÓN DE CURSO: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EXAMEN OBLIGATORI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Nota<text:s/><text:span text:style-name="T1">exoneración</text:span></text:p>
          </table:table-cell>
          <table:table-cell office:value-type="string" table:style-name="ce22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SE EXONERA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30">
            <text:p>CURSO-TALLER CON OTRA FORMA DE EVALUACIÓN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2">
            <text:p>X</text:p>
          </table:table-cell>
          <table:table-cell table:style-name="ce2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table:number-columns-repeated="2" table:style-name="ce24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Años</text:p>
          </table:table-cell>
          <table:table-cell office:value-type="string" table:style-name="ce22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VALIDEZ DEL CURSO</text:p>
          </table:table-cell>
          <table:table-cell table:style-name="ce23"/>
          <table:table-cell office:value-type="string" table:style-name="ce12">
            <text:p>X</text:p>
          </table:table-cell>
          <table:table-cell table:style-name="ce7"/>
          <table:table-cell table:style-name="ce14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5">
            <text:p>MENSUAL</text:p>
          </table:table-cell>
          <table:table-cell office:value-type="string" table:style-name="ce25">
            <text:p>SEMESTRAL</text:p>
          </table:table-cell>
          <table:table-cell office:value-type="string" table:style-name="ce25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DURACIÓN DEL CURS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3" table:style-name="ce18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26">
            <text:p>ASIGNATURAS PREVIAS: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Taller Transversal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Representación Gráfica del Espacio 1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4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office:value-type="string" table:style-name="ce2">
            <text:p>FECHA</text:p>
          </table:table-cell>
          <table:table-cell office:value-type="date" office:date-value="2020-08-14T00:00:00" table:style-name="ce27">
            <text:p>14/08/20</text:p>
          </table:table-cell>
          <table:table-cell table:number-columns-repeated="252" table:style-name="ce2"/>
          <table:table-cell table:number-columns-repeated="16127"/>
        </table:table-row>
        <table:table-row table:number-rows-repeated="7"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number-rows-repeated="65473" table:style-name="ro1">
          <table:table-cell table:number-columns-repeated="257" table:style-name="ce2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ula</meta:initial-creator>
    <dc:creator>Blanca Bozzano</dc:creator>
    <meta:creation-date>2013-05-27T14:57:07Z</meta:creation-date>
    <dc:date>2020-11-05T23:19:37Z</dc:date>
    <meta:print-date>2017-07-05T12:33:01Z</meta:print-date>
    <meta:editing-cycles>18</meta:editing-cycles>
    <meta:editing-duration>PT1780S</meta:editing-duration>
  </office:meta>
</office:document-meta>
</file>