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9B0000001038E57ADC5CC497EF3.jpg" manifest:media-type="image/jpeg"/>
  <manifest:file-entry manifest:full-path="Pictures/1000000000000980000000D73135AAFEE45F5057.jpg" manifest:media-type="image/jpe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alibri2" svg:font-family="Calibri" style:font-pitch="variable"/>
    <style:font-face style:name="Droid Sans Fallback1" svg:font-family="'Droid Sans Fallback'" style:font-pitch="variable"/>
    <style:font-face style:name="FreeSans2" svg:font-family="FreeSans" style:font-pitch="variable"/>
    <style:font-face style:name="Georgia1" svg:font-family="Georgia" style:font-pitch="variable"/>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Calibri1" svg:font-family="Calibri"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Calibri3" svg:font-family="Calib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1.249cm" fo:margin-bottom="0cm" loext:contextual-spacing="false" fo:line-height="100%">
        <style:tab-stops>
          <style:tab-stop style:position="7.5cm" style:type="center"/>
          <style:tab-stop style:position="15cm" style:type="right"/>
        </style:tab-stops>
      </style:paragraph-properties>
    </style:style>
    <style:style style:name="P2" style:family="paragraph" style:parent-style-name="Standard">
      <style:paragraph-properties fo:margin-top="0cm" fo:margin-bottom="1.249cm" loext:contextual-spacing="false" fo:line-height="100%">
        <style:tab-stops>
          <style:tab-stop style:position="7.5cm" style:type="center"/>
          <style:tab-stop style:position="15cm" style:type="right"/>
        </style:tab-stops>
      </style:paragraph-properties>
    </style:style>
    <style:style style:name="P3" style:family="paragraph" style:parent-style-name="Standard">
      <style:paragraph-properties fo:line-height="150%" fo:text-align="center" style:justify-single-word="false"/>
      <style:text-properties style:font-name="Arial" fo:language="es" fo:country="ES" fo:font-weight="bold" style:font-name-asian="Times New Roman" style:language-asian="es" style:country-asian="ES" style:font-weight-asian="bold" style:font-name-complex="Arial1" style:font-weight-complex="bold"/>
    </style:style>
    <style:style style:name="P4" style:family="paragraph" style:parent-style-name="Standard">
      <style:paragraph-properties fo:line-height="150%" fo:text-align="center" style:justify-single-word="false"/>
      <style:text-properties style:font-name="Arial" fo:language="es" fo:country="ES" fo:font-weight="bold" fo:background-color="#ffff00" style:font-name-asian="Times New Roman" style:language-asian="es" style:country-asian="ES" style:font-weight-asian="bold" style:font-name-complex="Arial1" style:font-weight-complex="bold"/>
    </style:style>
    <style:style style:name="P5" style:family="paragraph" style:parent-style-name="Standard">
      <style:paragraph-properties fo:line-height="150%" fo:text-align="justify" style:justify-single-word="false"/>
      <style:text-properties style:font-name="Arial" fo:font-size="12pt" fo:language="es" fo:country="ES" fo:font-weight="bold" style:font-name-asian="Times New Roman" style:font-size-asian="12pt" style:language-asian="es" style:country-asian="ES" style:font-weight-asian="bold" style:font-name-complex="Arial1" style:font-size-complex="12pt" style:font-weight-complex="bold"/>
    </style:style>
    <style:style style:name="P6" style:family="paragraph" style:parent-style-name="Standard">
      <style:paragraph-properties fo:line-height="150%" fo:text-align="justify" style:justify-single-word="false"/>
      <style:text-properties style:font-name="Arial" fo:font-size="12pt" fo:language="es" fo:country="ES" fo:font-weight="normal" style:font-name-asian="Times New Roman" style:font-size-asian="12pt" style:language-asian="es" style:country-asian="ES" style:font-weight-asian="normal" style:font-name-complex="Arial1" style:font-size-complex="12pt" style:font-weight-complex="normal"/>
    </style:style>
    <style:style style:name="P7" style:family="paragraph" style:parent-style-name="Standard">
      <style:paragraph-properties fo:line-height="100%" fo:text-align="justify" style:justify-single-word="false"/>
      <style:text-properties fo:font-size="12pt" fo:font-weight="normal" style:font-size-asian="12pt" style:font-weight-asian="normal" style:font-size-complex="12pt" style:font-weight-complex="normal"/>
    </style:style>
    <style:style style:name="P8"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9" style:family="paragraph" style:parent-style-name="Standard">
      <style:paragraph-properties fo:line-height="100%" fo:text-align="justify" style:justify-single-word="false"/>
      <style:text-properties fo:font-size="12pt" style:font-size-asian="12pt" style:font-size-complex="12pt"/>
    </style:style>
    <style:style style:name="P10"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11" style:family="paragraph" style:parent-style-name="Standard">
      <style:paragraph-properties fo:line-height="150%" fo:text-align="justify" style:justify-single-word="false"/>
      <style:text-properties style:font-name="Calibri1" fo:font-size="12pt" fo:language="es" fo:country="ES" fo:font-weight="normal" style:font-name-asian="Times New Roman" style:font-size-asian="12pt" style:language-asian="es" style:country-asian="ES" style:font-weight-asian="normal" style:font-name-complex="Arial1" style:font-size-complex="12pt" style:font-weight-complex="normal"/>
    </style:style>
    <style:style style:name="P12" style:family="paragraph" style:parent-style-name="Standard">
      <style:paragraph-properties fo:line-height="150%" fo:text-align="justify" style:justify-single-word="false"/>
      <style:text-properties style:font-name="Calibri1" fo:font-size="12pt" fo:language="es" fo:country="ES" fo:font-weight="bold" style:font-name-asian="Times New Roman" style:font-size-asian="12pt" style:language-asian="es" style:country-asian="ES" style:font-weight-asian="bold" style:font-name-complex="Arial1" style:font-size-complex="12pt" style:font-weight-complex="bold"/>
    </style:style>
    <style:style style:name="P13" style:family="paragraph" style:parent-style-name="Standard">
      <style:paragraph-properties fo:text-align="justify" style:justify-single-word="false"/>
      <style:text-properties style:font-name="Calibri1" fo:font-size="12pt" fo:font-weight="normal" style:font-size-asian="12pt" style:font-weight-asian="normal" style:font-size-complex="12pt" style:font-weight-complex="normal"/>
    </style:style>
    <style:style style:name="P14" style:family="paragraph" style:parent-style-name="Standard">
      <style:paragraph-properties fo:text-align="justify" style:justify-single-word="false"/>
      <style:text-properties style:font-name="Calibri1" fo:font-size="12pt" fo:font-weight="bold" style:font-size-asian="12pt" style:font-weight-asian="bold" style:font-size-complex="12pt" style:font-weight-complex="bold"/>
    </style:style>
    <style:style style:name="P15" style:family="paragraph" style:parent-style-name="Standard">
      <style:paragraph-properties fo:margin-top="0.212cm" fo:margin-bottom="0.212cm" loext:contextual-spacing="false" fo:text-align="center" style:justify-single-word="false"/>
      <style:text-properties style:font-name="Calibri" fo:font-size="11pt" fo:language="es" fo:country="AR" style:font-size-asian="11pt" style:font-name-complex="Calibri3" style:font-size-complex="11pt"/>
    </style:style>
    <style:style style:name="P16" style:family="paragraph" style:parent-style-name="Standard">
      <style:paragraph-properties fo:margin-top="0.212cm" fo:margin-bottom="0.212cm" loext:contextual-spacing="false" fo:line-height="150%" fo:text-align="center" style:justify-single-word="false"/>
      <style:text-properties style:font-name="Arial" fo:font-size="11pt" fo:language="es" fo:country="ES" style:font-name-asian="Times New Roman" style:font-size-asian="11pt" style:language-asian="es" style:country-asian="ES" style:font-name-complex="Arial1" style:font-size-complex="11pt"/>
    </style:style>
    <style:style style:name="P17" style:family="paragraph" style:parent-style-name="Standard">
      <style:paragraph-properties fo:margin-top="0cm" fo:margin-bottom="0.423cm" loext:contextual-spacing="false" fo:line-height="100%"/>
    </style:style>
    <style:style style:name="P18" style:family="paragraph" style:parent-style-name="Standard">
      <style:paragraph-properties fo:margin-top="0cm" fo:margin-bottom="0.423cm" loext:contextual-spacing="false" fo:line-height="100%"/>
      <style:text-properties style:font-name="Calibri" fo:font-size="12pt" fo:font-weight="bold" style:font-size-asian="12pt" style:language-asian="en" style:country-asian="US" style:font-weight-asian="bold" style:font-name-complex="Calibri3" style:font-size-complex="12pt" style:font-weight-complex="bold"/>
    </style:style>
    <style:style style:name="P19" style:family="paragraph" style:parent-style-name="Standard">
      <style:paragraph-properties fo:margin-top="0cm" fo:margin-bottom="0.423cm" loext:contextual-spacing="false" fo:line-height="100%"/>
      <style:text-properties fo:font-size="12pt" style:font-size-asian="12pt" style:font-size-complex="12pt"/>
    </style:style>
    <style:style style:name="P20" style:family="paragraph" style:parent-style-name="No_20_Spacing2">
      <style:paragraph-properties fo:text-align="center" style:justify-single-word="false"/>
    </style:style>
    <style:style style:name="P21" style:family="paragraph" style:parent-style-name="Standard">
      <style:paragraph-properties fo:margin-left="-0.512cm" fo:margin-right="-0.485cm" fo:margin-top="0cm" fo:margin-bottom="0.353cm" loext:contextual-spacing="false" fo:line-height="150%" fo:text-align="justify" style:justify-single-word="false" fo:text-indent="0cm" style:auto-text-indent="false"/>
      <style:text-properties style:font-name="Calibri1" fo:font-size="12pt" fo:language="es" fo:country="ES" fo:font-weight="bold" style:font-name-asian="Times New Roman" style:font-size-asian="12pt" style:language-asian="es" style:country-asian="ES" style:font-weight-asian="bold" style:font-name-complex="Arial1" style:font-size-complex="12pt" style:font-weight-complex="bold"/>
    </style:style>
    <style:style style:name="P22" style:family="paragraph" style:parent-style-name="Standard">
      <style:paragraph-properties fo:margin-left="-0.512cm" fo:margin-right="-0.485cm" fo:margin-top="0cm" fo:margin-bottom="0.353cm" loext:contextual-spacing="false" fo:line-height="150%" fo:text-align="justify" style:justify-single-word="false" fo:text-indent="0cm" style:auto-text-indent="false"/>
      <style:text-properties style:font-name="Calibri1" fo:font-size="12pt" fo:language="es" fo:country="UY" fo:font-weight="normal" style:font-name-asian="Times New Roman" style:font-size-asian="12pt" style:language-asian="es" style:country-asian="ES" style:font-weight-asian="normal" style:font-name-complex="Arial1" style:font-size-complex="12pt" style:font-weight-complex="normal"/>
    </style:style>
    <style:style style:name="P23" style:family="paragraph" style:parent-style-name="Standard">
      <style:paragraph-properties fo:margin-left="-0.512cm" fo:margin-right="-0.485cm" fo:margin-top="0cm" fo:margin-bottom="0.353cm" loext:contextual-spacing="false" fo:text-indent="0cm" style:auto-text-indent="false"/>
      <style:text-properties style:font-name="Calibri1" fo:font-size="12pt" fo:language="es" fo:country="UY" style:font-size-asian="12pt" style:font-size-complex="12pt"/>
    </style:style>
    <style:style style:name="P24" style:family="paragraph" style:parent-style-name="Standard">
      <style:paragraph-properties fo:margin-left="-0.512cm" fo:margin-right="-0.485cm" fo:margin-top="0cm" fo:margin-bottom="0.353cm" loext:contextual-spacing="false" fo:text-indent="0cm" style:auto-text-indent="false"/>
      <style:text-properties style:font-name="Calibri1" fo:font-size="12pt" style:font-size-asian="12pt" style:font-size-complex="12pt"/>
    </style:style>
    <style:style style:name="P25" style:family="paragraph" style:parent-style-name="No_20_Spacing2" style:master-page-name="Standard">
      <style:paragraph-properties fo:text-align="center" style:justify-single-word="false" style:page-number="1"/>
    </style:style>
    <style:style style:name="T1" style:family="text">
      <style:text-properties style:font-name="Calibri" fo:font-size="11pt" fo:font-weight="bold" style:font-size-asian="11pt" style:language-asian="en" style:country-asian="US" style:font-weight-asian="bold" style:font-name-complex="Calibri3" style:font-size-complex="11pt" style:font-weight-complex="bold"/>
    </style:style>
    <style:style style:name="T2" style:family="text">
      <style:text-properties style:font-name="Calibri" fo:font-size="11pt" style:font-size-asian="11pt" style:language-asian="en" style:country-asian="US" style:font-name-complex="Calibri3" style:font-size-complex="11pt"/>
    </style:style>
    <style:style style:name="T3" style:family="text">
      <style:text-properties style:font-name="Calibri" fo:font-size="12pt" style:font-size-asian="12pt" style:language-asian="en" style:country-asian="US" style:font-name-complex="Calibri3" style:font-size-complex="12pt"/>
    </style:style>
    <style:style style:name="T4" style:family="text">
      <style:text-properties style:font-name="Calibri" fo:font-weight="bold" style:language-asian="en" style:country-asian="US" style:font-weight-asian="bold" style:font-name-complex="Calibri3" style:font-weight-complex="bold"/>
    </style:style>
    <style:style style:name="T5" style:family="text">
      <style:text-properties style:font-name="Calibri" fo:font-weight="bold" style:font-name-asian="Times New Roman" style:language-asian="en" style:country-asian="US" style:font-weight-asian="bold" style:font-name-complex="Calibri3" style:font-weight-complex="bold"/>
    </style:style>
    <style:style style:name="T6" style:family="text">
      <style:text-properties style:font-name="Calibri" style:language-asian="en" style:country-asian="US" style:font-name-complex="Calibri3"/>
    </style:style>
    <style:style style:name="T7" style:family="text">
      <style:text-properties style:font-name="Calibri" style:language-asian="en" style:country-asian="US" style:font-name-complex="Calibri3" style:font-weight-complex="bold"/>
    </style:style>
    <style:style style:name="T8" style:family="text">
      <style:text-properties style:font-name="Calibri" style:font-name-asian="Times New Roman" style:language-asian="en" style:country-asian="US" style:font-name-complex="Calibri3" style:font-weight-complex="bold"/>
    </style:style>
    <style:style style:name="T9" style:family="text">
      <style:text-properties style:font-name="Calibri" fo:font-weight="normal" style:language-asian="en" style:country-asian="US" style:font-weight-asian="normal" style:font-name-complex="Calibri3" style:font-weight-complex="normal"/>
    </style:style>
    <style:style style:name="T10" style:family="text">
      <style:text-properties fo:font-weight="normal" style:font-weight-asian="normal" style:font-weight-complex="normal"/>
    </style:style>
    <style:style style:name="T11" style:family="text">
      <style:text-properties fo:font-style="italic" style:font-style-asian="italic" style:font-style-complex="italic"/>
    </style:style>
    <style:style style:name="T12" style:family="text">
      <style:text-properties fo:font-style="normal" style:font-style-asian="normal" style:font-style-complex="normal"/>
    </style:style>
    <style:style style:name="T13" style:family="text">
      <style:text-properties style:font-name="Calibri1"/>
    </style:style>
    <style:style style:name="T14" style:family="text">
      <style:text-properties style:font-name="Calibri1" fo:language="es" fo:country="ES" style:font-name-asian="Times New Roman" style:language-asian="es" style:country-asian="ES" style:font-name-complex="Arial1"/>
    </style:style>
    <style:style style:name="T15" style:family="text">
      <style:text-properties style:font-name="Calibri1" fo:font-weight="normal" style:font-weight-asian="normal" style:font-weight-complex="normal"/>
    </style:style>
    <style:style style:name="fr1" style:family="graphic" style:parent-style-name="Graphics">
      <style:graphic-properties fo:margin-left="0.318cm" fo:margin-right="0.318cm" style:run-through="background" style:wrap="parallel"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UNIDAD DE EDUCACIÓN PERMANENTE</text:p>
      <text:p text:style-name="P20">CENTRO UNIVERSITARIO DE LA REGIÓN ESTE </text:p>
      <text:p text:style-name="P15"/>
      <text:p text:style-name="P16">CURSO DE EDUCACIÓN PERMANENTE</text:p>
      <text:p text:style-name="P4">Literatura y frontera: una mirada desde el noreste</text:p>
      <text:p text:style-name="P3"/>
      <text:p text:style-name="P17"><text:span text:style-name="T1">Institución proponente</text:span><text:span text:style-name="T2">: </text:span><text:span text:style-name="T3">CURE</text:span></text:p>
      <text:p text:style-name="P18">Público objetivo: <text:span text:style-name="T10">Estudiantes del Instituto de Formación en Educación, Maestros, público en general.</text:span></text:p>
      <text:p text:style-name="P18">Localidad de realización: <text:span text:style-name="T10">CURE Treinta y Tres</text:span></text:p>
      <text:p text:style-name="P18">Carga horaria:<text:span text:style-name="T10"> 30 horas distribuidas en diez semanas.</text:span></text:p>
      <text:p text:style-name="P18">Inicio: <text:span text:style-name="T10">15 de agosto de 2018, de 18 a 21 horas.</text:span></text:p>
      <text:p text:style-name="P18">Finalización: <text:span text:style-name="T10">10 de octubre de 2018</text:span></text:p>
      <text:p text:style-name="P19"><text:span text:style-name="T4">Días</text:span><text:span text:style-name="T6">: Miércoles</text:span></text:p>
      <text:p text:style-name="P19"><text:span text:style-name="T4">Horario</text:span><text:span text:style-name="T6">: de 18 a 21 horas</text:span></text:p>
      <text:p text:style-name="P18">Lugar:<text:span text:style-name="T10"> CURE de Treinta y Tres</text:span></text:p>
      <text:p text:style-name="P19"><text:span text:style-name="T4">Salón</text:span><text:span text:style-name="T7">: A confirmar</text:span></text:p>
      <text:p text:style-name="P9"><text:span text:style-name="T5">Docente responsable</text:span><text:span text:style-name="T8">: Prof. Dr. Hebert Benítez Pezzolano</text:span></text:p>
      <text:p text:style-name="P9"><text:span text:style-name="T4">Docentes </text:span><text:bookmark text:name="_GoBack"/><text:span text:style-name="T4">participantes: </text:span><text:span text:style-name="T9">Prof. Mag. Alejandra Torres Torres. Participarán como docentes invitados los Prof. Dres. Geice Peres Nunes y Carlos García Rizzon, de la Unipampa, campus Yaguarón (se adjunta información sobre los docentes referidos y sobre su participación). </text:span></text:p>
      <text:p text:style-name="P7"/>
      <text:p text:style-name="P5">Objetivos del curso <text:span text:style-name="T15">El curso se propone como una mirada panorámica a algunos de los relatos que han tenido a la región, en sus distintas manifestaciones, como protagonista de la ficción literaria. Los cruces fronterizos que, por la cercanía cultural necesariamente se ponen de manifiesto en la literatura, serán atendidos con especial detenimiento en el abordaje de los distintos contenidos planificados para este curso. Por otra parte, la posibilidad de invitar a algunos de los </text:span><text:soft-page-break/><text:span text:style-name="T15">escritores incluidos en el programa posibilitaría generar una instancia de intercambio con los asistentes, a la vez que posibilitará diversificar las miradas sobre los temas abordados. En esta misma línea se inscribe la participación de los docentes de la Unipampa campus Yaguarón.</text:span></text:p>
      <text:p text:style-name="P11"/>
      <text:p text:style-name="P12">Programa 1era Unidad </text:p>
      <text:p text:style-name="P13">De la gauchesca al canto popular. Los años sesenta. Imprtancia del contexto de producción.</text:p>
      <text:p text:style-name="P13">Ruben Lena, Eustaquio Sosa y Víctor Lima.</text:p>
      <text:p text:style-name="P13">A través del abordaje de una selección de textos que contemplen a los autores aquí considerados, partiremos de una breve introducción a la poesía gauchesca; Bartolomé Hidalgo y su reeescritura en los años sesenta. La influencia de Osiris Rodríguez Castillo. El surgimiento del canto popular. El grupo de “La vaca Azul”, en Treinta y Tres. Ruben Lena, Víctor Lima y Eustaquio Sosa.</text:p>
      <text:p text:style-name="P13"/>
      <text:p text:style-name="P13"/>
      <text:p text:style-name="P13"/>
      <text:p text:style-name="P14">2da. Unidad Criollismo </text:p>
      <text:p text:style-name="P13">Serafín J. García <text:span text:style-name="T11">(En carne viva</text:span>) , Julio César Da Rosa (<text:span text:style-name="T11">Juan de los desamparados</text:span>) y Juan José Morosoli (Los albañiles de Los Tapes). Una posible relectura de la gauchesca. Nativismo y criollismo. La tensión ciudad-campo.</text:p>
      <text:p text:style-name="P8">Tres lecturas del campo y sus personajes. Crítica y denuncia. La noción de “vivientes”. Similitudes y diferencias en la construcción de los personajes protagonistas de los relatos.</text:p>
      <text:p text:style-name="P8"/>
      <text:p text:style-name="P10">3ra Unidad <text:s/></text:p>
      <text:p text:style-name="P8">Crónica policial, testimonio y ficción: “La tragedia del pequeño héroe del Arroyo de El Oro” y sus repercusiones literarias.</text:p>
      <text:p text:style-name="P8"><text:soft-page-break/>De la película de Carlos Alonso (producida el mismo año que tuvieron lugar los hechos, 1929) a la actualidad.</text:p>
      <text:p text:style-name="P8">La historia oficial: El Romance de Dionisio (Serafín J. García)</text:p>
      <text:p text:style-name="P8">Las dos muertes de Dionisio (Matías Castro), Anatomía de un crimen (Hugo Bervejillo), Dionisio Díaz, crónica de una infancia glorificada (Jorge Martínez Jorge), último libro editado sobre esta historia (2017).</text:p>
      <text:p text:style-name="P8"/>
      <text:p text:style-name="P10">4ta Unidad</text:p>
      <text:p text:style-name="P8">Gustavo Enrique Espinosa y Aldyr García Shlee: particualridades de la región desde una mirada fronteriza. <text:span text:style-name="T14">La frontera como límite y como puente. </text:span></text:p>
      <text:p text:style-name="P8"><text:span text:style-name="T12">Abordaje de la novela</text:span><text:span text:style-name="T11"> Todo termina aquí, </text:span>“Estación Río Branco” y “El día en que el Papa fue a Melo” (complementándose con la película “El baño del Papa”, basada en el cuento ya mencionado).</text:p>
      <text:p text:style-name="P11"/>
      <text:p text:style-name="P5">Metodología<text:span text:style-name="T13"> </text:span><text:span text:style-name="T15">El curso se dictará en forma presencial complementándose con el apoyo de materiales bibliográficos en la Plataforma Eva. Está previsto invitar a los escritores Gustavo Espinosa, Hugo Bervejillo, Enrique Martínez Gette y Aldyr García Schlee a participar del curso posibilitando un intercambio con los asistentes, así como también a dos docentes del departamento de Letras de la Unipampa, campus Yaguarón.</text:span></text:p>
      <text:p text:style-name="P6"/>
      <text:p text:style-name="P12">Evaluación <text:span text:style-name="T10">Propuesta de trabajo final a partir de la elección de una de las Unidades abordadas en el curso.</text:span></text:p>
      <text:p text:style-name="P21"><text:tab/>Bibliografía de referencia </text:p>
      <text:p text:style-name="P13">Aínsa, Fernando (2002). <text:span text:style-name="T11">Del canon a la periferia. Encuentros y transgresiones en</text:span></text:p>
      <text:p text:style-name="P13"><text:span text:style-name="T11">la literatura uruguaya.</text:span> Montevideo: Trilce.</text:p>
      <text:p text:style-name="P13"><text:soft-page-break/>Benítez Pezzolano, Hebert. (2000).<text:span text:style-name="T11"> Interpretación y eclipse. Ensayos sobre</text:span></text:p>
      <text:p text:style-name="P13"><text:span text:style-name="T11">literatura uruguaya</text:span>. Montevideo: Linardi y Risso/Fundación BankBoston,</text:p>
      <text:p text:style-name="P13">Ludmer, Josefina (20009). <text:span text:style-name="T11">El género gauchescso.</text:span> Buenos Aires: Eterna Cadencia.</text:p>
      <text:p text:style-name="P13">Rodríguez Monegal, Emir (1963). Literatura uruguaya del medio siglo.Montevideo: Alfa.</text:p>
      <text:p text:style-name="P13">Verani, Hugo (1996). D<text:span text:style-name="T11">e la vanguardia a la posmodernidad: Narrativa uruguaya</text:span></text:p>
      <text:p text:style-name="P13"><text:span text:style-name="T11">(1920-1995)</text:span>. Montevideo: Trilce.</text:p>
      <text:p text:style-name="P13">Visca, Arturo Sergio. <text:span text:style-name="T11">Tres formas de la narrativa rural</text:span> - Fundación de Cultura Universitaria, Montevideo.</text:p>
      <text:p text:style-name="P13">__________________. (1962) <text:span text:style-name="T11">Antología del cuento uruguayo contemporáneo</text:span> (fragmento) - Letras Nacionales, Universidad de la República, Montevideo.</text:p>
      <text:p text:style-name="P22">Zum Felde, Alberto. (1930). <text:span text:style-name="T11">Proceso Intelectual del Uruguay y crítica de su literatura.</text:span> Montevideo: Imprenta Nacional Colorada.</text:p>
      <text:p text:style-name="P23"/>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Calibri2" svg:font-family="Calibri" style:font-pitch="variable"/>
    <style:font-face style:name="Droid Sans Fallback1" svg:font-family="'Droid Sans Fallback'" style:font-pitch="variable"/>
    <style:font-face style:name="FreeSans2" svg:font-family="FreeSans" style:font-pitch="variable"/>
    <style:font-face style:name="Georgia1" svg:font-family="Georgia" style:font-pitch="variable"/>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Calibri1" svg:font-family="Calibri"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Calibri3" svg:font-family="Calib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UY"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UY"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353cm" loext:contextual-spacing="false" fo:line-height="115%" fo:text-align="start" style:justify-single-word="false" fo:keep-together="auto" fo:orphans="2" fo:widows="2" fo:hyphenation-ladder-count="no-limit" fo:text-indent="0cm" style:auto-text-indent="false" fo:keep-with-next="auto" style:writing-mode="lr-tb"/>
      <style:text-properties fo:font-variant="normal" fo:text-transform="none" fo:color="#000000" style:text-line-through-style="none" style:text-line-through-type="none" style:text-position="0% 100%" style:font-name="Calibri" fo:font-family="Calibri" style:font-family-generic="roman" style:font-pitch="variable" fo:font-size="11pt" fo:language="es" fo:country="UY" fo:font-style="normal" style:text-underline-style="none" fo:font-weight="normal" style:letter-kerning="true" style:font-name-asian="Calibri2" style:font-family-asian="Calibri" style:font-pitch-asian="variable" style:font-size-asian="11pt" style:language-asian="zh" style:country-asian="CN" style:font-style-asian="normal" style:font-weight-asian="normal" style:font-name-complex="Calibri2" style:font-family-complex="Calibri" style:font-pitch-complex="variable" style:font-size-complex="11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1" style:font-family-asian="'Droid Sans Fallback'"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FreeSans1" style:font-family-complex="FreeSans" style:font-family-generic-complex="swiss"/>
    </style:style>
    <style:style style:name="LO-normal" style:family="paragraph">
      <style:paragraph-properties fo:margin-left="0cm" fo:margin-right="0cm" fo:margin-top="0cm" fo:margin-bottom="0.353cm" loext:contextual-spacing="false" fo:line-height="115%" fo:text-align="start" style:justify-single-word="false" fo:keep-together="auto" fo:orphans="2" fo:widows="2" fo:hyphenation-ladder-count="no-limit" fo:text-indent="0cm" style:auto-text-indent="false" fo:keep-with-next="auto" style:writing-mode="lr-tb"/>
      <style:text-properties fo:font-variant="normal" fo:text-transform="none" fo:color="#000000" style:text-line-through-style="none" style:text-line-through-type="none" style:text-position="0% 100%" style:font-name="Calibri" fo:font-family="Calibri" style:font-family-generic="roman" style:font-pitch="variable" fo:font-size="11pt" fo:language="es" fo:country="UY" fo:font-style="normal" style:text-underline-style="none" fo:font-weight="normal" style:letter-kerning="true" style:font-name-asian="Calibri2" style:font-family-asian="Calibri" style:font-pitch-asian="variable" style:font-size-asian="11pt" style:language-asian="zh" style:country-asian="CN" style:font-style-asian="normal" style:font-weight-asian="normal" style:font-name-complex="Calibri2" style:font-family-complex="Calibri" style:font-pitch-complex="variable" style:font-size-complex="11pt" style:language-complex="hi" style:country-complex="IN" fo:hyphenate="false" fo:hyphenation-remain-char-count="2" fo:hyphenation-push-char-count="2"/>
    </style:style>
    <style:style style:name="Heading_20_1" style:display-name="Heading 1" style:family="paragraph" style:parent-style-name="LO-normal" style:next-style-name="Standard" style:default-outline-level="1" style:class="text">
      <style:paragraph-properties fo:margin-top="0.847cm" fo:margin-bottom="0.212cm"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LO-normal" style:next-style-name="Standard" style:default-outline-level="2" style:class="text">
      <style:paragraph-properties fo:margin-top="0.635cm" fo:margin-bottom="0.141cm"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LO-normal" style:next-style-name="Standard" style:default-outline-level="3" style:class="text">
      <style:paragraph-properties fo:margin-top="0.494cm" fo:margin-bottom="0.141cm"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LO-normal" style:next-style-name="Standard" style:default-outline-level="4"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LO-normal" style:next-style-name="Standard" style:default-outline-level="5"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LO-normal" style:next-style-name="Standard" style:default-outline-level="6"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LO-normal" style:next-style-name="Standard"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LO-normal" style:next-style-name="Standard"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pitch-asian="variable" style:font-size-asian="24pt" style:font-style-asian="italic" style:font-name-complex="Georgia1" style:font-family-complex="Georgia" style:font-pitch-complex="variable" style:font-size-complex="24pt"/>
    </style:style>
    <style:style style:name="Header" style:family="paragraph" style:parent-style-name="Standard" style:class="extra"/>
    <style:style style:name="Footer" style:family="paragraph" style:parent-style-name="Standard" style:class="extra"/>
    <style:style style:name="No_20_Spacing2" style:display-name="No Spacing2" style:family="paragraph" style:default-outline-level="">
      <style:paragraph-properties fo:text-align="start" style:justify-single-word="false" fo:orphans="2" fo:widows="2" fo:hyphenation-ladder-count="no-limit" style:writing-mode="lr-tb"/>
      <style:text-properties fo:color="#00000a" style:font-name="Calibri" fo:font-family="Calibri" style:font-family-generic="roman" style:font-pitch="variable" fo:font-size="11pt" fo:language="es" fo:country="UY" style:font-name-asian="Calibri3" style:font-family-asian="Calibri" style:font-family-generic-asian="system" style:font-pitch-asian="variable" style:font-size-asian="11pt" style:language-asian="zh" style:country-asian="CN" style:font-name-complex="Calibri3" style:font-family-complex="Calibri" style:font-family-generic-complex="system" style:font-pitch-complex="variable" style:font-size-complex="11pt" style:language-complex="ar" style:country-complex="SA" fo:hyphenate="false" fo:hyphenation-remain-char-count="2" fo:hyphenation-push-char-count="2"/>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1.249cm" fo:margin-bottom="0cm" loext:contextual-spacing="false" fo:line-height="100%">
        <style:tab-stops>
          <style:tab-stop style:position="7.5cm" style:type="center"/>
          <style:tab-stop style:position="15cm" style:type="right"/>
        </style:tab-stops>
      </style:paragraph-properties>
    </style:style>
    <style:style style:name="MP2" style:family="paragraph" style:parent-style-name="Standard">
      <style:paragraph-properties fo:margin-top="0cm" fo:margin-bottom="1.249cm" loext:contextual-spacing="false" fo:line-height="100%">
        <style:tab-stops>
          <style:tab-stop style:position="7.5cm" style:type="center"/>
          <style:tab-stop style:position="15cm" style:type="right"/>
        </style:tab-stops>
      </style:paragraph-properties>
    </style:style>
    <style:style style:name="Mfr1" style:family="graphic" style:parent-style-name="Graphics">
      <style:graphic-properties fo:margin-left="0.318cm" fo:margin-right="0.318cm" style:run-through="background" style:wrap="parallel"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3cm" fo:margin-right="3cm" style:writing-mode="lr-tb" style:layout-grid-color="#c0c0c0" style:layout-grid-lines="64" style:layout-grid-base-height="0.423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29cm" fo:margin-left="0cm" fo:margin-right="0cm" fo:margin-bottom="1.131cm" style:dynamic-spacing="true"/>
      </style:header-style>
      <style:footer-style>
        <style:header-footer-properties fo:min-height="1.229cm" fo:margin-left="0cm" fo:margin-right="0cm" fo:margin-top="1.131cm" style:dynamic-spacing="true"/>
      </style:footer-style>
    </style:page-layout>
  </office:automatic-styles>
  <office:master-styles>
    <style:master-page style:name="Standard" style:page-layout-name="Mpm1">
      <style:header>
        <text:p text:style-name="MP1"><draw:frame draw:style-name="Mfr1" draw:name="Imagen2" text:anchor-type="char" svg:x="-2.799cm" svg:y="-0.894cm" svg:width="20.798cm" svg:height="1.833cm" draw:z-index="3"><draw:image xlink:href="Pictures/1000000000000980000000D73135AAFEE45F5057.jpg" xlink:type="simple" xlink:show="embed" xlink:actuate="onLoad"/></draw:frame></text:p>
      </style:header>
      <style:footer>
        <text:p text:style-name="MP2"><draw:frame draw:style-name="Mfr2" draw:name="gráficos1" text:anchor-type="paragraph" svg:width="20.907cm" svg:height="2.182cm" draw:z-index="7"><draw:image xlink:href="Pictures/10000000000009B0000001038E57ADC5CC497EF3.jp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2171DT10H27M56S</meta:editing-duration>
    <dc:date>2018-06-10T14:34:41.068000000</dc:date>
    <meta:generator>LibreOffice/5.1.6.2$Linux_X86_64 LibreOffice_project/10m0$Build-2</meta:generator>
    <meta:editing-cycles>12</meta:editing-cycles>
    <meta:printed-by>Rossana Cantieri</meta:printed-by>
    <meta:print-date>2018-06-26T15:11:39.298216727</meta:print-date>
    <meta:document-statistic meta:table-count="0" meta:image-count="2" meta:object-count="0" meta:page-count="4" meta:paragraph-count="46" meta:word-count="736" meta:character-count="4907" meta:non-whitespace-character-count="4208"/>
  </office:meta>
</office:document-meta>
</file>