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23cm" fo:margin-left="-0.235cm" table:align="left" style:writing-mode="lr-tb"/>
    </style:style>
    <style:style style:name="Tabla1.A" style:family="table-column">
      <style:table-column-properties style:column-width="1.963cm"/>
    </style:style>
    <style:style style:name="Tabla1.B" style:family="table-column">
      <style:table-column-properties style:column-width="6.346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 style:writing-mode="lr-tb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 style:writing-mode="lr-tb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 style:writing-mode="lr-tb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 style:writing-mode="lr-tb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 style:writing-mode="lr-tb"/>
    </style:style>
    <style:style style:name="Tabla7.A" style:family="table-column">
      <style:table-column-properties style:column-width="5.124cm"/>
    </style:style>
    <style:style style:name="Tabla7.B" style:family="table-column">
      <style:table-column-properties style:column-width="1.173cm"/>
    </style:style>
    <style:style style:name="Tabla7.C" style:family="table-column">
      <style:table-column-properties style:column-width="4.329cm"/>
    </style:style>
    <style:style style:name="Tabla7.D" style:family="table-column">
      <style:table-column-properties style:column-width="2.374cm"/>
    </style:style>
    <style:style style:name="Tabla7.E" style:family="table-column">
      <style:table-column-properties style:column-width="4.126cm"/>
    </style:style>
    <style:style style:name="Tabla7.F" style:family="table-column">
      <style:table-column-properties style:column-width="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 style:writing-mode="lr-tb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 style:writing-mode="lr-tb"/>
    </style:style>
    <style:style style:name="Tabla9.A" style:family="table-column">
      <style:table-column-properties style:column-width="2.625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.126cm" fo:margin-left="-0.159cm" table:align="left" style:writing-mode="lr-tb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 style:writing-mode="lr-tb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5.75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 style:writing-mode="lr-tb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 style:writing-mode="lr-tb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3.I1" style:family="table-cell">
      <style:table-cell-properties style:vertical-align="top" fo:padding="0cm" fo:border="none" style:writing-mode="lr-tb"/>
    </style:style>
    <style:style style:name="Tabla13.3" style:family="table-row">
      <style:table-row-properties fo:keep-together="always"/>
    </style:style>
    <style:style style:name="Tab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 style:writing-mode="lr-tb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7.214cm" fo:margin-left="-0.168cm" table:align="left" style:writing-mode="lr-tb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7.214cm" fo:margin-left="-0.168cm" table:align="left" style:writing-mode="lr-tb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Tabla17" style:family="table">
      <style:table-properties style:width="17.214cm" fo:margin-left="-0.168cm" table:align="left" style:writing-mode="lr-tb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.117cm"/>
    </style:style>
    <style:style style:name="Tabla17.C" style:family="table-column">
      <style:table-column-properties style:column-width="4.133cm"/>
    </style:style>
    <style:style style:name="Tabla17.D" style:family="table-column">
      <style:table-column-properties style:column-width="1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/>
    </style:style>
    <style:style style:name="Tabla18" style:family="table">
      <style:table-properties style:width="13.222cm" fo:margin-left="-0.168cm" table:align="left" style:writing-mode="lr-tb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0.953cm"/>
    </style:style>
    <style:style style:name="Tabla18.C" style:family="table-column">
      <style:table-column-properties style:column-width="4.295cm"/>
    </style:style>
    <style:style style:name="Tabla18.D" style:family="table-column">
      <style:table-column-properties style:column-width="0.873cm"/>
    </style:style>
    <style:style style:name="Tabla18.E" style:family="table-column">
      <style:table-column-properties style:column-width="1.984cm"/>
    </style:style>
    <style:style style:name="Tabla18.F" style:family="table-column">
      <style:table-column-properties style:column-width="0.9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3.222cm" fo:margin-left="-0.168cm" table:align="left" style:writing-mode="lr-tb"/>
    </style:style>
    <style:style style:name="Tabla19.A" style:family="table-column">
      <style:table-column-properties style:column-width="5.133cm"/>
    </style:style>
    <style:style style:name="Tabla19.B" style:family="table-column">
      <style:table-column-properties style:column-width="4.26cm"/>
    </style:style>
    <style:style style:name="Tabla19.C" style:family="table-column">
      <style:table-column-properties style:column-width="3.759cm"/>
    </style:style>
    <style:style style:name="Tabla19.D" style:family="table-column">
      <style:table-column-properties style:column-width="0.07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9.D1" style:family="table-cell">
      <style:table-cell-properties fo:padding="0cm" fo:border="none"/>
    </style:style>
    <style:style style:name="Tab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214cm" fo:margin-left="-0.168cm" table:align="left" style:writing-mode="lr-tb"/>
    </style:style>
    <style:style style:name="Tabla20.A" style:family="table-column">
      <style:table-column-properties style:column-width="17.21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214cm" fo:margin-left="-0.168cm" table:align="left" style:writing-mode="lr-tb"/>
    </style:style>
    <style:style style:name="Tabla21.A" style:family="table-column">
      <style:table-column-properties style:column-width="6.124cm"/>
    </style:style>
    <style:style style:name="Tabla21.B" style:family="table-column">
      <style:table-column-properties style:column-width="1.51cm"/>
    </style:style>
    <style:style style:name="Tabla21.C" style:family="table-column">
      <style:table-column-properties style:column-width="0.758cm"/>
    </style:style>
    <style:style style:name="Tabla21.D" style:family="table-column">
      <style:table-column-properties style:column-width="7.733cm"/>
    </style:style>
    <style:style style:name="Tabla21.E" style:family="table-column">
      <style:table-column-properties style:column-width="1.018cm"/>
    </style:style>
    <style:style style:name="Tabla21.F" style:family="table-column">
      <style:table-column-properties style:column-width="0.07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1.F1" style:family="table-cell">
      <style:table-cell-properties fo:padding="0cm" fo:border="none"/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1.624cm" fo:margin-left="-0.159cm" table:align="left" style:writing-mode="lr-tb"/>
    </style:style>
    <style:style style:name="Tabla22.A" style:family="table-column">
      <style:table-column-properties style:column-width="5.823cm"/>
    </style:style>
    <style:style style:name="Tabla22.B" style:family="table-column">
      <style:table-column-properties style:column-width="5.801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089cm" fo:margin-left="-0.235cm" table:align="left" style:writing-mode="lr-tb"/>
    </style:style>
    <style:style style:name="Tabla23.A" style:family="table-column">
      <style:table-column-properties style:column-width="17.08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text-properties fo:language="es" fo:country="MX"/>
    </style:style>
    <style:style style:name="P3" style:family="paragraph" style:parent-style-name="Standard">
      <style:text-properties fo:language="es" fo:country="MX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5" style:family="paragraph" style:parent-style-name="Standard">
      <style:paragraph-properties style:snap-to-layout-grid="false"/>
      <style:text-properties fo:language="es" fo:country="MX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7" style:family="paragraph" style:parent-style-name="Standard">
      <style:text-properties fo:language="es" fo:country="MX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1" style:family="paragraph" style:parent-style-name="Standard">
      <style:text-properties fo:language="es" fo:country="MX" style:font-name-asian="Arial"/>
    </style:style>
    <style:style style:name="P12" style:family="paragraph" style:parent-style-name="Standard">
      <style:paragraph-properties style:snap-to-layout-grid="false"/>
      <style:text-properties fo:language="es" fo:country="MX" style:font-name-asian="Arial"/>
    </style:style>
    <style:style style:name="P13" style:family="paragraph" style:parent-style-name="Standard">
      <style:paragraph-properties style:snap-to-layout-grid="false"/>
      <style:text-properties fo:language="es" fo:country="MX" style:font-name-complex="Arial"/>
    </style:style>
    <style:style style:name="P14" style:family="paragraph" style:parent-style-name="Standard">
      <style:text-properties fo:language="es" fo:country="MX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hyphenation-ladder-count="no-limit" style:text-autospace="none"/>
      <style:text-properties fo:language="es" fo:country="UY" style:language-asian="en" style:country-asian="US" style:font-name-complex="Arial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fo:language="es" fo:country="UY" style:font-weight-complex="bold"/>
    </style:style>
    <style:style style:name="P18" style:family="paragraph" style:parent-style-name="Standard">
      <style:paragraph-properties style:snap-to-layout-grid="false"/>
      <style:text-properties fo:language="es" fo:country="UY"/>
    </style:style>
    <style:style style:name="P19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20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fo:color="#ffffff" fo:language="es" fo:country="MX"/>
    </style:style>
    <style:style style:name="P22" style:family="paragraph" style:parent-style-name="Standard">
      <style:text-properties fo:color="#ffffff" fo:language="es" fo:country="MX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4" style:family="paragraph" style:parent-style-name="Standard">
      <style:paragraph-properties style:snap-to-layout-grid="false"/>
      <style:text-properties fo:color="#ffffff" fo:font-size="8pt" fo:language="es" fo:country="MX" fo:font-weight="bold" style:font-size-asian="8pt" style:font-weight-asian="bold"/>
    </style:style>
    <style:style style:name="P25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26" style:family="paragraph" style:parent-style-name="Standard">
      <style:text-properties fo:font-size="8pt" fo:language="es" fo:country="MX" style:font-size-asian="8pt"/>
    </style:style>
    <style:style style:name="P27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28" style:family="paragraph" style:parent-style-name="Standard">
      <style:text-properties fo:font-size="8pt" fo:language="es" fo:country="MX" style:font-name-asian="Arial" style:font-size-asian="8pt"/>
    </style:style>
    <style:style style:name="P29" style:family="paragraph" style:parent-style-name="Standard">
      <style:paragraph-properties style:snap-to-layout-grid="false"/>
      <style:text-properties fo:language="en" fo:country="GB"/>
    </style:style>
    <style:style style:name="P30" style:family="paragraph" style:parent-style-name="Standard">
      <style:text-properties fo:font-size="10pt" fo:language="es" fo:country="MX" style:font-size-asian="10pt"/>
    </style:style>
    <style:style style:name="P31" style:family="paragraph" style:parent-style-name="Standard">
      <style:text-properties fo:font-size="10pt" fo:language="es" fo:country="MX" style:font-size-asian="10pt" style:font-size-complex="10pt"/>
    </style:style>
    <style:style style:name="P32" style:family="paragraph" style:parent-style-name="Standard">
      <style:text-properties fo:font-size="10pt" fo:language="es" fo:country="MX" style:font-size-asian="10pt" style:font-weight-complex="bold"/>
    </style:style>
    <style:style style:name="P33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4" style:family="paragraph" style:parent-style-name="Standard">
      <style:paragraph-properties fo:hyphenation-ladder-count="no-limit" style:text-autospace="none"/>
      <style:text-properties fo:language="en" fo:country="US" style:language-asian="en" style:country-asian="US" style:font-name-complex="Ari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NewRomanPSMT" fo:font-size="12pt" fo:language="es" fo:country="MX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40" style:family="paragraph" style:parent-style-name="Standard">
      <style:paragraph-properties style:snap-to-layout-grid="false"/>
      <style:text-properties style:font-name="TimesNewRomanPSMT" fo:font-size="12pt" fo:language="es" fo:country="MX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style:snap-to-layout-grid="false"/>
      <style:text-properties style:font-name="TimesNewRomanPSMT" fo:font-size="12pt" fo:language="es" fo:country="MX" style:font-name-asian="TimesNewRomanPSMT" style:font-size-asian="12pt" style:font-name-complex="TimesNewRomanPSMT" style:font-size-complex="12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3" style:family="paragraph" style:parent-style-name="Standard">
      <style:paragraph-properties style:snap-to-layout-grid="false"/>
      <style:text-properties style:font-name="TimesNewRomanPS-BoldMT" fo:font-size="10pt" fo:language="es" fo:country="UY" fo:font-style="italic" style:font-name-asian="TimesNewRomanPS-BoldMT" style:font-size-asian="10pt" style:font-style-asian="italic" style:font-name-complex="TimesNewRomanPS-BoldMT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5" style:family="paragraph" style:parent-style-name="Standard">
      <style:paragraph-properties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font-name="TimesNewRomanPS-BoldMT" fo:font-size="12pt" fo:language="es" fo:country="MX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7" style:family="paragraph" style:parent-style-name="Standard">
      <style:paragraph-properties style:text-autospace="none"/>
      <style:text-properties style:font-name="TimesNewRomanPS-BoldMT" fo:font-size="12pt" fo:language="es" fo:country="MX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language="es" fo:country="MX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language="es" fo:country="MX" fo:font-weight="bold" style:font-weight-asian="bold"/>
    </style:style>
    <style:style style:name="P50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3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/>
    </style:style>
    <style:style style:name="P54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/>
    </style:style>
    <style:style style:name="P55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57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58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59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60" style:family="paragraph" style:parent-style-name="Standard" style:list-style-name="WW8Num2">
      <style:text-properties fo:font-size="14pt" fo:language="es" fo:country="MX" fo:font-weight="bold" style:font-size-asian="14pt" style:font-weight-asian="bold" style:font-size-complex="14pt"/>
    </style:style>
    <style:style style:name="P61" style:family="paragraph" style:parent-style-name="Standard" style:list-style-name="WW8Num3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 fo:hyphenation-remain-char-count="2" fo:hyphenation-push-char-count="2"/>
    </style:style>
    <style:style style:name="P62" style:family="paragraph" style:parent-style-name="Heading" style:master-page-name="Standard">
      <style:paragraph-properties fo:text-align="start" style:justify-single-word="false" style:page-number="auto"/>
      <style:text-properties style:font-name="Arial" fo:font-size="16pt" fo:language="es" fo:country="ES" fo:font-weight="normal" style:font-size-asian="16pt" style:font-weight-asian="normal" style:font-name-complex="Arial" style:font-size-complex="12pt"/>
    </style:style>
    <style:style style:name="P63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6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6" style:family="paragraph" style:parent-style-name="Heading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67" style:family="paragraph" style:parent-style-name="Heading_20_1">
      <style:paragraph-properties style:snap-to-layout-grid="false"/>
    </style:style>
    <style:style style:name="P68" style:family="paragraph" style:parent-style-name="Heading_20_1">
      <style:text-properties style:font-name-asian="Arial"/>
    </style:style>
    <style:style style:name="P69" style:family="paragraph" style:parent-style-name="Heading_20_1" style:list-style-name="">
      <style:paragraph-properties fo:margin-left="0cm" fo:margin-right="0cm" fo:text-indent="0cm" style:auto-text-indent="false" style:snap-to-layout-grid="false"/>
      <style:text-properties style:font-weight-complex="normal"/>
    </style:style>
    <style:style style:name="P70" style:family="paragraph" style:parent-style-name="Heading_20_3">
      <style:paragraph-properties style:snap-to-layout-grid="false"/>
    </style:style>
    <style:style style:name="P71" style:family="paragraph" style:parent-style-name="Heading_20_4">
      <style:paragraph-properties style:snap-to-layout-grid="false"/>
    </style:style>
    <style:style style:name="T1" style:family="text">
      <style:text-properties fo:language="es" fo:country="MX" fo:font-style="italic" style:font-style-asian="italic"/>
    </style:style>
    <style:style style:name="T2" style:family="text">
      <style:text-properties fo:language="es" fo:country="MX" fo:font-weight="bold" style:font-weight-asian="bold"/>
    </style:style>
    <style:style style:name="T3" style:family="text">
      <style:text-properties fo:language="es" fo:country="MX" fo:font-weight="bold" style:font-name-asian="Arial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anguage="es" fo:country="MX" style:font-size-asian="11pt" style:font-size-complex="11pt"/>
    </style:style>
    <style:style style:name="T6" style:family="text">
      <style:text-properties fo:font-size="11pt" fo:language="es" fo:country="MX" fo:font-style="italic" style:font-size-asian="11pt" style:font-style-asian="italic" style:font-size-complex="11pt"/>
    </style:style>
    <style:style style:name="T7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9" style:family="text">
      <style:text-properties fo:color="#ffffff" fo:language="es" fo:country="MX" fo:font-weight="bold" style:font-weight-asian="bold"/>
    </style:style>
    <style:style style:name="T10" style:family="text">
      <style:text-properties fo:color="#ffffff" fo:language="es" fo:country="MX" fo:font-weight="bold" fo:background-color="#000080" loext:char-shading-value="0" style:font-weight-asian="bold"/>
    </style:style>
    <style:style style:name="T11" style:family="text">
      <style:text-properties fo:color="#ffffff" fo:language="es" fo:country="MX" fo:background-color="#000080" loext:char-shading-value="0"/>
    </style:style>
    <style:style style:name="T12" style:family="text">
      <style:text-properties fo:color="#ffffff" fo:font-size="10pt" fo:language="es" fo:country="MX" style:font-size-asian="10pt" style:font-weight-complex="bold"/>
    </style:style>
    <style:style style:name="T13" style:family="text">
      <style:text-properties fo:color="#ffffff" fo:font-size="10pt" fo:language="es" fo:country="MX" fo:background-color="#000080" loext:char-shading-value="0" style:font-size-asian="10pt"/>
    </style:style>
    <style:style style:name="T14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15" style:family="text">
      <style:text-properties fo:font-size="10pt" fo:language="es" fo:country="MX" style:font-size-asian="10pt"/>
    </style:style>
    <style:style style:name="T16" style:family="text">
      <style:text-properties fo:font-size="10pt" fo:language="es" fo:country="MX" style:font-size-asian="10pt" style:font-weight-complex="bold"/>
    </style:style>
    <style:style style:name="T17" style:family="text">
      <style:text-properties fo:font-size="10pt" fo:language="es" fo:country="MX" style:font-name-asian="Arial" style:font-size-asian="10pt"/>
    </style:style>
    <style:style style:name="T18" style:family="text">
      <style:text-properties fo:color="#222222" fo:font-size="10pt" fo:language="es" fo:country="MX" style:font-size-asian="10pt"/>
    </style:style>
    <style:style style:name="T1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"/>
      <text:p text:style-name="P1"/>
      <text:p text:style-name="P1">FORMULARIO DE PROPUESTA DE CURSO</text:p>
      <text:p text:style-name="P4"/>
      <text:p text:style-name="Standard"><text:span text:style-name="T1">El objetivo de este formulario es facilitar a los docentes la operativa de propuesta de cursos, y coordinar su <text:s/>oferta dentro del Centro Universitario de la Región Este (CURE)</text:span><text:span text:style-name="T6">. </text:span></text:p>
      <text:p text:style-name="P3"/>
      <text:list xml:id="list8215233347398910209" text:style-name="WW8Num2">
        <text:list-item>
          <text:p text:style-name="P60">Datos generales del curso</text:p>
        </text:list-item>
      </text:list>
      <text:p text:style-name="P48"/>
      <text:p text:style-name="Standard"><text:span text:style-name="T6">Por favor indique el Programa al que pertenece </text:span><text:span text:style-name="T7">prioritariamente</text:span><text:span text:style-name="T6"> el curso y los cupos para estudiantes de diferente programa</text:span><text:span text:style-name="Footnote_20_Symbol"><text:span text:style-name="T6"><text:note text:id="ftn1" text:note-class="footnote"><text:note-citation>1</text:note-citation><text:note-body><text:p text:style-name="Footnote"><text:s text:c="2"/>CIO (orientación ciencias naturales <text:span text:style-name="T4">y </text:span>tecnologías /CIO (orientación área social)/ otro </text:p></text:note-body></text:note></text:span></text:span><text:span text:style-name="T6">/ Planes de estudio: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Modulo</text:p>
          </table:table-cell>
          <table:table-cell table:style-name="Tabla1.A1" office:value-type="string">
            <text:p text:style-name="P5">Asignatura</text:p>
          </table:table-cell>
          <table:table-cell table:style-name="Tabla1.A1" office:value-type="string">
            <text:p text:style-name="P5">Marque el programa/servicio/s al que el curso pertenece:</text:p>
          </table:table-cell>
          <table:table-cell table:style-name="Tabla1.D1" office:value-type="string">
            <text:p text:style-name="P5">Cupos para estudiantes de cada programa: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5">Proceso Cultural del Uruguay</text:p>
          </table:table-cell>
          <table:table-cell table:style-name="Tabla1.A1" office:value-type="string">
            <text:p text:style-name="P18">CIO Social</text:p>
          </table:table-cell>
          <table:table-cell table:style-name="Tabla1.D1" office:value-type="string">
            <text:p text:style-name="P5">???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upo Total</text:p>
          </table:table-cell>
          <table:table-cell table:style-name="Tabla1.D1" office:value-type="string">
            <text:p text:style-name="P5">???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3" office:value-type="string">
            <text:p text:style-name="P5">Modalidad del Curso: <text:tab/></text:p>
          </table:table-cell>
          <table:table-cell table:style-name="Tabla2.A1" office:value-type="string">
            <text:p text:style-name="P5">X</text:p>
          </table:table-cell>
          <table:table-cell table:style-name="Tabla2.C1" office:value-type="string">
            <text:p text:style-name="P5">Presencial <text:s/>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Semi Presencial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A Distancia</text:p>
          </table:table-cell>
        </table:table-row>
      </table:table>
      <text:p text:style-name="Standard"/>
      <text:p text:style-name="P19">Tipo de <text:s/>curso:</text:p>
      <text:p text:style-name="P2">X <text:s/>Curso optativo: CIO Social</text:p>
      <text:p text:style-name="P2">X <text:s/>Curso de Créditos obligatorios para: Tecnólogo en Telecomunicaciones</text:p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/>
            <text:p text:style-name="P22">SERVICIO :</text:p>
          </table:table-cell>
          <table:table-cell table:style-name="Tabla3.B1" office:value-type="string">
            <text:list xml:id="list5260084121043619601" text:style-name="WW8Num1">
              <text:list-item>
                <text:p text:style-name="P65">Universidad de la República – CURE</text:p>
              </text:list-item>
            </text:list>
          </table:table-cell>
        </table:table-row>
      </table:table>
      <text:p text:style-name="Standard"/>
      <text:p text:style-name="P2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45518496917634" text:continue-numbering="true" text:style-name="WW8Num1">
              <text:list-item>
                <text:p text:style-name="P66">(nombre de la carrera)</text:p>
              </text:list-item>
              <text:list-item>
                <text:p text:style-name="P64"/>
              </text:list-item>
            </text:list>
          </table:table-cell>
          <table:covered-table-cell/>
        </table:table-row>
        <table:table-row table:style-name="Tabla4.1">
          <table:table-cell table:style-name="Tabla4.A2" office:value-type="string">
            <text:p text:style-name="P23">Modulo :</text:p>
          </table:table-cell>
          <table:table-cell table:style-name="Tabla4.B2" office:value-type="string">
            <text:list xml:id="list145519979815970" text:continue-numbering="true" text:style-name="WW8Num1">
              <text:list-item>
                <text:p text:style-name="P65"/>
              </text:list-item>
            </text:list>
          </table:table-cell>
        </table:table-row>
      </table:table>
      <text:p text:style-name="Standard"/>
      <text:p text:style-name="P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NOMBRE DEL CURSO :</text:p>
          </table:table-cell>
          <table:table-cell table:style-name="Tabla5.B1" office:value-type="string">
            <text:p text:style-name="P35">Proceso Cultural del Uruguay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PALABRAS CLAVES (3): </text:p>
          </table:table-cell>
          <table:table-cell table:style-name="Tabla6.B1" office:value-type="string">
            <text:list xml:id="list145520299540982" text:continue-numbering="true" text:style-name="WW8Num1">
              <text:list-item>
                <text:p text:style-name="P67">Cultura, proceso, identidad, Uruguay</text:p>
              </text:list-item>
              <text:list-item>
                <text:p text:style-name="P68"><text:s/></text:p>
              </text:list-item>
            </text:list>
          </table:table-cell>
        </table:table-row>
      </table:table>
      <text:p text:style-name="Standard"/>
      <text:p text:style-name="P2"/>
      <text:list xml:id="list7980168607269276390" text:style-name="WW8Num3">
        <text:list-item>
          <text:p text:style-name="P61">Equipo docente</text:p>
        </text:list-item>
      </text:list>
      <text:p text:style-name="P49"/>
      <text:p text:style-name="P19">Para todos los docentes por favor incluir el título académico (p.ej., Ing. Agr., M.Sc., Ph.D) delante del nombre. En cargo especificar grado docente,dedicación horaria global semanal y dedicación horaria en el curso.</text:p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23">Docentes Responsables :</text:p>
          </table:table-cell>
          <table:table-cell table:style-name="Tabla7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7" table:number-columns-spanned="2" office:value-type="string">
            <text:p text:style-name="P51">Nombre</text:p>
          </table:table-cell>
          <table:covered-table-cell/>
          <table:table-cell table:style-name="Tabla7.C7" office:value-type="string">
            <text:p text:style-name="P52"/>
          </table:table-cell>
          <table:table-cell table:style-name="Tabla7.D7" office:value-type="string">
            <text:p text:style-name="P51">Cargo </text:p>
          </table:table-cell>
          <table:table-cell table:style-name="Tabla7.E7" office:value-type="string">
            <text:p text:style-name="P52"/>
          </table:table-cell>
          <table:table-cell table:style-name="Tabla7.F7" office:value-type="string">
            <text:p text:style-name="P12"><text:s text:c="6"/></text:p>
          </table:table-cell>
        </table:table-row>
        <table:table-row table:style-name="Tabla7.1">
          <table:table-cell table:style-name="Tabla7.A7" table:number-columns-spanned="2" office:value-type="string">
            <text:p text:style-name="P51">Oscar Buschiazzo</text:p>
          </table:table-cell>
          <table:covered-table-cell/>
          <table:table-cell table:style-name="Tabla7.C7" office:value-type="string">
            <text:p text:style-name="P52"/>
          </table:table-cell>
          <table:table-cell table:style-name="Tabla7.D7" office:value-type="string">
            <text:p text:style-name="P52">G° 3</text:p>
          </table:table-cell>
          <table:table-cell table:style-name="Tabla7.E7" office:value-type="string">
            <text:p text:style-name="P52"/>
          </table:table-cell>
          <table:table-cell table:style-name="Tabla7.F7" office:value-type="string">
            <text:p text:style-name="P5"/>
          </table:table-cell>
        </table:table-row>
        <table:table-row table:style-name="Tabla7.1">
          <table:table-cell table:style-name="Tabla7.A7" table:number-columns-spanned="2" office:value-type="string">
            <text:p text:style-name="P51">Lic. Pablo Gatti</text:p>
          </table:table-cell>
          <table:covered-table-cell/>
          <table:table-cell table:style-name="Tabla7.C7" office:value-type="string">
            <text:p text:style-name="P52"/>
          </table:table-cell>
          <table:table-cell table:style-name="Tabla7.D7" office:value-type="string">
            <text:p text:style-name="P52">G° 1</text:p>
          </table:table-cell>
          <table:table-cell table:style-name="Tabla7.E7" office:value-type="string">
            <text:p text:style-name="P52"/>
          </table:table-cell>
          <table:table-cell table:style-name="Tabla7.F7" office:value-type="string">
            <text:p text:style-name="P5"/>
          </table:table-cell>
        </table:table-row>
        <table:table-row table:style-name="Tabla7.1">
          <table:table-cell table:style-name="Tabla7.A7" table:number-columns-spanned="2" office:value-type="string">
            <text:p text:style-name="P51"/>
          </table:table-cell>
          <table:covered-table-cell/>
          <table:table-cell table:style-name="Tabla7.C7" office:value-type="string">
            <text:p text:style-name="P52"/>
          </table:table-cell>
          <table:table-cell table:style-name="Tabla7.D7" office:value-type="string">
            <text:p text:style-name="P52"/>
          </table:table-cell>
          <table:table-cell table:style-name="Tabla7.E7" office:value-type="string">
            <text:p text:style-name="P52"/>
          </table:table-cell>
          <table:table-cell table:style-name="Tabla7.F7" office:value-type="string">
            <text:p text:style-name="P5"/>
            <text:p text:style-name="P2"/>
          </table:table-cell>
        </table:table-row>
        <table:table-row table:style-name="Tabla7.1">
          <table:table-cell table:style-name="Tabla7.A7" table:number-columns-spanned="2" office:value-type="string">
            <text:p text:style-name="P51"/>
          </table:table-cell>
          <table:covered-table-cell/>
          <table:table-cell table:style-name="Tabla7.C7" office:value-type="string">
            <text:p text:style-name="P52"/>
          </table:table-cell>
          <table:table-cell table:style-name="Tabla7.D7" office:value-type="string">
            <text:p text:style-name="P52"/>
          </table:table-cell>
          <table:table-cell table:style-name="Tabla7.E7" office:value-type="string">
            <text:p text:style-name="P52"/>
          </table:table-cell>
          <table:table-cell table:style-name="Tabla7.F7" office:value-type="string">
            <text:p text:style-name="P5"/>
          </table:table-cell>
        </table:table-row>
        <table:table-row table:style-name="Tabla7.1">
          <table:table-cell table:style-name="Tabla7.A7" table:number-columns-spanned="2" office:value-type="string">
            <text:p text:style-name="P51"/>
          </table:table-cell>
          <table:covered-table-cell/>
          <table:table-cell table:style-name="Tabla7.C7" office:value-type="string">
            <text:p text:style-name="P52"/>
          </table:table-cell>
          <table:table-cell table:style-name="Tabla7.D7" office:value-type="string">
            <text:p text:style-name="P52"/>
          </table:table-cell>
          <table:table-cell table:style-name="Tabla7.E7" office:value-type="string">
            <text:p text:style-name="P52"/>
          </table:table-cell>
          <table:table-cell table:style-name="Tabla7.F7" office:value-type="string">
            <text:p text:style-name="P5"/>
          </table:table-cell>
        </table:table-row>
      </table:table>
      <text:p text:style-name="Standard"/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Docentes Participantes:</text:p>
          </table:table-cell>
          <table:table-cell table:style-name="Tabla8.B1" office:value-type="string">
            <text:p text:style-name="P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51">Nombre</text:p>
          </table:table-cell>
          <table:table-cell table:style-name="Tabla9.A1" office:value-type="string">
            <text:p text:style-name="P54"><text:s text:c="9"/></text:p>
            <text:p text:style-name="P50"/>
          </table:table-cell>
          <table:table-cell table:style-name="Tabla9.A1" office:value-type="string">
            <text:p text:style-name="P51">Cargo </text:p>
          </table:table-cell>
          <table:table-cell table:style-name="Tabla9.A1" office:value-type="string">
            <text:p text:style-name="P52"/>
            <text:p text:style-name="P50"/>
          </table:table-cell>
          <table:table-cell table:style-name="Tabla9.E1" office:value-type="string">
            <text:p text:style-name="P12"><text:s/></text:p>
            <text:p text:style-name="P11"><text:s text:c="5"/></text:p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5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  <table:table-row table:style-name="Tabla9.1"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1"/>
          </table:table-cell>
          <table:table-cell table:style-name="Tabla9.A1" office:value-type="string">
            <text:p text:style-name="P52"/>
          </table:table-cell>
          <table:table-cell table:style-name="Tabla9.E1" office:value-type="string">
            <text:p text:style-name="P5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3">Especialistas invitados :</text:p>
          </table:table-cell>
          <table:table-cell table:style-name="Tabla10.B1" office:value-type="string">
            <text:p text:style-name="P5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51">Nombre</text:p>
          </table:table-cell>
          <table:table-cell table:style-name="Tabla11.A1" table:number-columns-spanned="2" office:value-type="string">
            <text:p text:style-name="P54"><text:s text:c="2"/></text:p>
            <text:p text:style-name="P53"><text:s text:c="53"/></text:p>
          </table:table-cell>
          <table:covered-table-cell/>
          <table:table-cell table:style-name="Tabla11.A1" office:value-type="string">
            <text:p text:style-name="P51">Cargo </text:p>
          </table:table-cell>
          <table:table-cell table:style-name="Tabla11.A1" office:value-type="string">
            <text:p text:style-name="P52"/>
          </table:table-cell>
          <table:table-cell table:style-name="Tabla11.F1" office:value-type="string">
            <text:p text:style-name="P12"><text:s text:c="6"/></text:p>
          </table:table-cell>
        </table:table-row>
        <table:table-row table:style-name="Tabla11.1">
          <table:table-cell table:style-name="Tabla11.A1" office:value-type="string">
            <text:p text:style-name="P56">Institución</text:p>
          </table:table-cell>
          <table:table-cell table:style-name="Tabla11.A1" office:value-type="string">
            <text:p text:style-name="P52"/>
          </table:table-cell>
          <table:table-cell table:style-name="Tabla11.A1" table:number-columns-spanned="2" office:value-type="string">
            <text:p text:style-name="P55"><text:span text:style-name="T3"><text:s text:c="2"/></text:span><text:span text:style-name="T2">Especialización</text:span></text:p>
          </table:table-cell>
          <table:covered-table-cell/>
          <table:table-cell table:style-name="Tabla11.A1" office:value-type="string">
            <text:p text:style-name="P52"/>
          </table:table-cell>
          <table:table-cell table:style-name="Tabla11.F1" office:value-type="string">
            <text:p text:style-name="P5"/>
          </table:table-cell>
        </table:table-row>
        <table:table-row table:style-name="Tabla11.1">
          <table:table-cell table:style-name="Tabla11.A1" office:value-type="string">
            <text:p text:style-name="P55"/>
          </table:table-cell>
          <table:table-cell table:style-name="Tabla11.A1" office:value-type="string">
            <text:p text:style-name="P55"/>
          </table:table-cell>
          <table:table-cell table:style-name="Tabla11.A1" table:number-columns-spanned="2" office:value-type="string">
            <text:p text:style-name="P51"/>
          </table:table-cell>
          <table:covered-table-cell/>
          <table:table-cell table:style-name="Tabla11.A1" office:value-type="string">
            <text:p text:style-name="P52"/>
          </table:table-cell>
          <table:table-cell table:style-name="Tabla11.F1" office:value-type="string">
            <text:p text:style-name="P5"/>
          </table:table-cell>
        </table:table-row>
        <table:table-row table:style-name="Tabla11.1">
          <table:table-cell table:style-name="Tabla11.A1" office:value-type="string">
            <text:p text:style-name="P56"/>
          </table:table-cell>
          <table:table-cell table:style-name="Tabla11.A1" office:value-type="string">
            <text:p text:style-name="P52"/>
          </table:table-cell>
          <table:table-cell table:style-name="Tabla11.A1" table:number-columns-spanned="2" office:value-type="string">
            <text:p text:style-name="P51"/>
          </table:table-cell>
          <table:covered-table-cell/>
          <table:table-cell table:style-name="Tabla11.A1" office:value-type="string">
            <text:p text:style-name="P52"/>
          </table:table-cell>
          <table:table-cell table:style-name="Tabla11.F1" office:value-type="string">
            <text:p text:style-name="P5"/>
          </table:table-cell>
        </table:table-row>
        <table:table-row table:style-name="Tabla11.1">
          <table:table-cell table:style-name="Tabla11.A1" office:value-type="string">
            <text:p text:style-name="P56"/>
          </table:table-cell>
          <table:table-cell table:style-name="Tabla11.A1" office:value-type="string">
            <text:p text:style-name="P52"/>
          </table:table-cell>
          <table:table-cell table:style-name="Tabla11.A1" table:number-columns-spanned="2" office:value-type="string">
            <text:p text:style-name="P51"/>
          </table:table-cell>
          <table:covered-table-cell/>
          <table:table-cell table:style-name="Tabla11.A1" office:value-type="string">
            <text:p text:style-name="P52"/>
          </table:table-cell>
          <table:table-cell table:style-name="Tabla11.F1" office:value-type="string">
            <text:p text:style-name="P5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3">Docentes Extranjeros :</text:p>
          </table:table-cell>
          <table:table-cell table:style-name="Tabla12.B1" office:value-type="string">
            <text:p text:style-name="P5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 table:style-name="Tabla13.1">
          <table:table-cell table:style-name="Tabla13.A1" office:value-type="string">
            <text:p text:style-name="P57">Nombre</text:p>
          </table:table-cell>
          <table:table-cell table:style-name="Tabla13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3.A1" office:value-type="string">
            <text:p text:style-name="P51">Cargo </text:p>
          </table:table-cell>
          <table:table-cell table:style-name="Tabla13.A1" office:value-type="string">
            <text:p text:style-name="P15"/>
          </table:table-cell>
          <table:table-cell table:style-name="Tabla13.H1" office:value-type="string">
            <text:p text:style-name="P12"><text:s text:c="6"/></text:p>
          </table:table-cell>
          <table:table-cell table:style-name="Tabla13.I1" office:value-type="string">
            <text:p text:style-name="P5"/>
          </table:table-cell>
        </table:table-row>
        <table:table-row table:style-name="Tabla13.1">
          <table:table-cell table:style-name="Tabla13.A1" table:number-columns-spanned="2" office:value-type="string">
            <text:p text:style-name="P51">País de origen</text:p>
          </table:table-cell>
          <table:covered-table-cell/>
          <table:table-cell table:style-name="Tabla13.A1" table:number-columns-spanned="2" office:value-type="string">
            <text:p text:style-name="P54"><text:s/></text:p>
            <text:p text:style-name="P50"/>
          </table:table-cell>
          <table:covered-table-cell/>
          <table:table-cell table:style-name="Tabla13.A1" table:number-columns-spanned="2" office:value-type="string">
            <text:p text:style-name="P55"><text:span text:style-name="T3"><text:s text:c="2"/></text:span><text:span text:style-name="T2">Especialización</text:span></text:p>
          </table:table-cell>
          <table:covered-table-cell/>
          <table:table-cell table:style-name="Tabla13.A1" office:value-type="string">
            <text:p text:style-name="P52"/>
          </table:table-cell>
          <table:table-cell table:style-name="Tabla13.H1" office:value-type="string">
            <text:p text:style-name="P5"/>
          </table:table-cell>
          <table:table-cell table:style-name="Tabla13.I1" office:value-type="string">
            <text:p text:style-name="P5"/>
          </table:table-cell>
        </table:table-row>
        <table:table-row table:style-name="Tabla13.3">
          <table:table-cell table:style-name="Tabla13.A3" table:number-columns-spanned="3" office:value-type="string">
            <text:p text:style-name="P56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59"/>
            <text:p text:style-name="P58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2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list xml:id="list145519668054005" text:continue-list="list8215233347398910209" text:style-name="WW8Num2">
        <text:list-item>
          <text:p text:style-name="P60"><text:soft-page-break/>Programa del curso</text:p>
        </text:list-item>
      </text:list>
      <text:p text:style-name="P26"/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><text:span text:style-name="T10">OBJETIVOS:</text:span><text:span text:style-name="T11"> <text:s text:c="46"/></text:span><text:span text:style-name="T13">(Indique brevemente los objetivos principales del curso)</text:span></text:p>
          </table:table-cell>
        </table:table-row>
        <table:table-row table:style-name="Tabla14.2">
          <table:table-cell table:style-name="Tabla14.A1" office:value-type="string">
            <text:p text:style-name="P39">Entendemos que en el curso de esta asignatura, el estudiante debe adquirir conceptos para construir</text:p>
            <text:p text:style-name="P37">una idea adecuada de lo que encierra la palabra “cultura”, su comprensión respecto a la sociedad</text:p>
            <text:p text:style-name="P37">uruguaya y la relación de ambos niveles con la práctica profesional.</text:p>
            <text:p text:style-name="P37">Enmarcado en este contexto, proponemos los siguientes Objetivos para el curso:</text:p>
            <text:p text:style-name="P37">1.- Lograr la comprensión del núcleo central de los distintos conceptos de cultura.</text:p>
            <text:p text:style-name="P37">2.- Lograr la comprensión y dar cuenta de los aspectos más relevantes de la cultura uruguaya en los</text:p>
            <text:p text:style-name="P37">distintos períodos de su desarrollo histórico-social.</text:p>
            <text:p text:style-name="P37">3.- Dar cuenta de los aspectos más relevantes de la intervención de los distintos sectores sociales en</text:p>
            <text:p text:style-name="P37">la creación de la cultura uruguaya.</text:p>
            <text:p text:style-name="P38">4.- Relación de lo indicado en los puntos anteriores con la práctica profesional.</text:p>
          </table:table-cell>
        </table:table-row>
        <table:table-row table:style-name="Tabla14.2">
          <table:table-cell table:style-name="Tabla14.A1" office:value-type="string">
            <text:p text:style-name="P27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5"><text:span text:style-name="T10">CONTENIDOS : <text:s text:c="25"/></text:span><text:span text:style-name="T13">(Indique brevemente los principales contenidos temáticos del curso)</text:span></text:p>
          </table:table-cell>
        </table:table-row>
        <table:table-row table:style-name="Tabla15.2">
          <table:table-cell table:style-name="Tabla15.A1" office:value-type="string">
            <text:p text:style-name="P5"/>
            <text:p text:style-name="P46">1.- Concepto de cultura, aculturación, enculturación. Elementos constitutivos de dichos</text:p>
            <text:p text:style-name="P44">conceptos.</text:p>
            <text:p text:style-name="P37">- Relaciones entre cultura y sociedad; cambio y estabilidad cultural.</text:p>
            <text:p text:style-name="P37">- Innovación y difusión.</text:p>
            <text:p text:style-name="P37">- Desarrollos, pérdidas, reformulaciones y desintegración de las culturas.</text:p>
            <text:p text:style-name="P44">2.- Cultura e ideología de la Conquista y la Colonización de América; el proceso en el Río de</text:p>
            <text:p text:style-name="P44">la</text:p>
            <text:p text:style-name="P44">Plata.</text:p>
            <text:p text:style-name="P37">- Población autóctona, aportes europeos y africanos: la mestización. Transculturación:</text:p>
            <text:p text:style-name="P37">medios de difusión utilizados: enseñanza, libros e imprenta. El control: la Inquisición.</text:p>
            <text:p text:style-name="P37">- La Ilustración o las “Nuevas Ideas”.</text:p>
            <text:p text:style-name="P37">- El movimiento independentista: la cultura en y de la Revolución Oriental. El Período</text:p>
            <text:p text:style-name="P37">Artiguista. Tradición y autenticidad. Emancipación intelectual. El Romanticismo.</text:p>
            <text:p text:style-name="P44">3.- El proceso de modernización de la sociedad uruguaya; los cambios culturales:</text:p>
            <text:p text:style-name="P37">- Bases económicas y sociales de la “modernización”.</text:p>
            <text:p text:style-name="P37">- Creación y consolidación del Estado Nacional.</text:p>
            <text:p text:style-name="P37">- Política e ideología. Las corrientes inmigratorias.</text:p>
            <text:p text:style-name="P37">- Espiritualismo y Positivismo.</text:p>
            <text:p text:style-name="P37">Educación: - alfabetización</text:p>
            <text:p text:style-name="P37">- ciencia y tecnología</text:p>
            <text:p text:style-name="P38"><text:soft-page-break/>- el papel de la Universidad.</text:p>
            <text:p text:style-name="P47">4.- El Estado benefactor y el estatismo: vinculación con la producción cultural.</text:p>
            <text:p text:style-name="P37">- La “nueva mentalidad”. Las nuevas corrientes de pensamiento. Filosofía de la materia y</text:p>
            <text:p text:style-name="P37">filosofía de la experiencia.</text:p>
            <text:p text:style-name="P37">- Modernismo; Realismo; la poesía social.</text:p>
            <text:p text:style-name="P37">- Las manifestaciones culturales a principios del Siglo XX: ciencia, tecnología y arte. Las</text:p>
            <text:p text:style-name="P37">propuestas de vanguardia.</text:p>
            <text:p text:style-name="P37">- El período de 1930-1960: Crisis del liberalismo; los cambios de valores.</text:p>
            <text:p text:style-name="P37">- La filosofía de postguerra.</text:p>
            <text:p text:style-name="P37">- Regionalismo y Universalidad. Ruptura con la tradición.</text:p>
            <text:p text:style-name="P37">- Las nuevas formas del discurso. La generación de la crisis (o del “45”).</text:p>
            <text:p text:style-name="P37">- La década de 1960 y los primeros años de la de 1970: la crisis. Las nuevas formas de</text:p>
            <text:p text:style-name="P37">colonización. Cultura de masas: multinacionales de la industria cultural y patrimonios nacionales.</text:p>
            <text:p text:style-name="P37">Los productores de cultura. Los nuevos públicos. Arte y compromiso.</text:p>
            <text:p text:style-name="P37">- Las últimas décadas: - Política, cultura y educación en Dictadura.</text:p>
            <text:p text:style-name="P37">Sociedad y Cultura hoy: manifestaciones culturales más relevantes. La educación y la Universidad.</text:p>
            <text:p text:style-name="P45">5.- Aspectos culturales de la zona-región de Maldonado: sus manifestaciones más relevantes.</text:p>
          </table:table-cell>
        </table:table-row>
        <table:table-row table:style-name="Tabla15.2">
          <table:table-cell table:style-name="Tabla15.A1" office:value-type="string">
            <text:p text:style-name="P27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5"><text:span text:style-name="T10">METODOLOGÍA : <text:s text:c="21"/></text:span><text:span text:style-name="T13">(Indique brevemente la metodología del curso)</text:span></text:p>
          </table:table-cell>
        </table:table-row>
        <table:table-row table:style-name="Tabla16.2">
          <table:table-cell table:style-name="Tabla16.A1" office:value-type="string">
            <text:p text:style-name="P40">Este curso se enmarca dentro del régimen “libre-reglamentado”, por lo cual la asistencia a clase por</text:p>
            <text:p text:style-name="P37">parte del estudiante no es obligatoria pero éste debe cumplir con los aspectos curriculares indicados</text:p>
            <text:p text:style-name="P37">para el curso.</text:p>
            <text:p text:style-name="P37">El desarrollo del pensamiento crítico y del tratamiento científico por parte del estudiante,</text:p>
            <text:p text:style-name="P37">específicamente en la asignatura “Proceso Cultural del Uruguay”, solo puede tener lugar sobre la</text:p>
            <text:p text:style-name="P37">base de un conocimiento suficiente de la materia en cuestión. Entendemos necesario que para</text:p>
            <text:p text:style-name="P37">incentivar este proceso el docente debe, además de proveer en el aula condiciones favorables al</text:p>
            <text:p text:style-name="P37">aprendizaje a través de técnicas adecuadas, trasmitir y propender al manejo de un sólido aparato</text:p>
            <text:p text:style-name="P37">conceptual.</text:p>
            <text:p text:style-name="P37">- Exposición de los temas más relevantes mediante la “clase magistral o general”.</text:p>
            <text:p text:style-name="P37">- Análisis de algunos temas, discusión y elaboración en pequeños grupos, siempre que esto sea</text:p>
            <text:p text:style-name="P37">posible (cantidad de estudiantes que asisten al curso, grado de compromiso y participación de ellos,</text:p>
            <text:p text:style-name="P37">etc.). Luego puesta en común ante el grupo general.</text:p>
            <text:p text:style-name="P37"><text:soft-page-break/>- El trabajo domiciliario por parte de los estudiantes: búsqueda de materiales, lectura previa de los</text:p>
            <text:p text:style-name="P37">temas a tratar en clase, etc., pero sobre todo el tiempo de reflexión, de análisis, de creación y</text:p>
            <text:p text:style-name="P37">recreación de su propia opinión sobre los temas tratados.</text:p>
            <text:p text:style-name="P37">- Invitar a personas que contribuyen, en forma destacada, a la construcción de la cultura nacional</text:p>
            <text:p text:style-name="P38">para que expongan ante el grupo sus opiniones respecto</text:p>
            <text:p text:style-name="Standard"/>
            <text:p text:style-name="P5"/>
          </table:table-cell>
        </table:table-row>
      </table:table>
      <text:p text:style-name="Standard"/>
      <text:p text:style-name="P8">DEDICACIÓN (CARGA) HORARIA.</text:p>
      <text:p text:style-name="P8"/>
      <text:p text:style-name="Standard"><text:span text:style-name="T17"><text:s/></text:span><text:span text:style-name="T15">Indique la forma en que se asignará la dedicación horaria de los estudiantes a los efectos del cálculo de Créditos del Curso. Fórmula para el cálculo de créditos de asignaturas semestrales: </text:span><text:bookmark text:name="%253A127"/><text:span text:style-name="T18">[(horas de clase teóricas semanales <text:s/>x 16)2 + (horas de clase teórico-prácticas x16)1,5 + (horas de preparación de informes, excursiones, seminarios, etc.)]/15</text:span><text:span text:style-name="T15">). Por dudas consulte a: uae@curemaldonado.edu.uy.</text:span></text:p>
      <text:p text:style-name="P30"/>
      <text:p text:style-name="P28"><text:s/></text:p>
      <text:p text:style-name="Standard"><text:span text:style-name="T8">a) CURSOS PRESENCIALES: </text:span><text:span text:style-name="T5">(indique nº de horas para cada caso)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8">Exposiciones Teóricas</text:p>
            <text:p text:style-name="P8">Hs semanales</text:p>
          </table:table-cell>
          <table:table-cell table:style-name="Tabla17.A1" office:value-type="string">
            <text:p text:style-name="P69"/>
          </table:table-cell>
          <table:table-cell table:style-name="Tabla17.A1" office:value-type="string">
            <text:p text:style-name="P8">Teórico - Prácticos</text:p>
          </table:table-cell>
          <table:table-cell table:style-name="Tabla17.A1" office:value-type="string">
            <text:list xml:id="list145519941872779" text:continue-list="list145520299540982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7.A1" office:value-type="string">
            <text:p text:style-name="P8">Prácticos <text:s/>(campo o laboratorio)</text:p>
            <text:p text:style-name="P8"/>
          </table:table-cell>
          <table:table-cell table:style-name="Tabla17.F1" office:value-type="string">
            <text:list xml:id="list14551877452187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7.1">
          <table:table-cell table:style-name="Tabla17.A1" office:value-type="string">
            <text:p text:style-name="P8">Talleres </text:p>
          </table:table-cell>
          <table:table-cell table:style-name="Tabla17.A1" office:value-type="string">
            <text:p text:style-name="P69"/>
          </table:table-cell>
          <table:table-cell table:style-name="Tabla17.A1" office:value-type="string">
            <text:p text:style-name="P8">Seminarios</text:p>
            <text:p text:style-name="P7"/>
          </table:table-cell>
          <table:table-cell table:style-name="Tabla17.A1" office:value-type="string">
            <text:list xml:id="list14551946104818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7.A1" office:value-type="string">
            <text:p text:style-name="P8">Excursiones</text:p>
          </table:table-cell>
          <table:table-cell table:style-name="Tabla17.F1" office:value-type="string">
            <text:list xml:id="list14552010658634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7.1">
          <table:table-cell table:style-name="Tabla17.A1" office:value-type="string">
            <text:p text:style-name="P8">Actividades Grupales o individuales de preparación de informes</text:p>
          </table:table-cell>
          <table:table-cell table:style-name="Tabla17.A1" office:value-type="string">
            <text:p text:style-name="P69"/>
          </table:table-cell>
          <table:table-cell table:style-name="Tabla17.A1" office:value-type="string">
            <text:p text:style-name="P8">Presentaciones orales, defensas de informes o evaluaciones</text:p>
          </table:table-cell>
          <table:table-cell table:style-name="Tabla17.A1" office:value-type="string">
            <text:list xml:id="list14551885307596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7.A1" office:value-type="string">
            <text:p text:style-name="P8">Lectura o trabajo domiciliario (1)</text:p>
          </table:table-cell>
          <table:table-cell table:style-name="Tabla17.F1" office:value-type="string">
            <text:list xml:id="list14551966069264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7.4">
          <table:table-cell table:style-name="Tabla17.A1" office:value-type="string">
            <text:p text:style-name="P15"><text:span text:style-name="T2">Otras </text:span><text:span text:style-name="T16">(indicar cual/es)</text:span></text:p>
          </table:table-cell>
          <table:table-cell table:style-name="Tabla17.F1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6">(1) exigible en el curso, seminario o taller y que formen parte de la estrategia de enseñanza. </text:p>
      <text:p text:style-name="P26"/>
      <text:p text:style-name="P20">b) CURSOS <text:s/>A DISTANCIA: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9">Video-conferencia</text:p>
          </table:table-cell>
          <table:table-cell table:style-name="Tabla18.A1" office:value-type="string">
            <text:p text:style-name="P10"><text:s text:c="6"/></text:p>
          </table:table-cell>
          <table:table-cell table:style-name="Tabla18.A1" office:value-type="string">
            <text:p text:style-name="P9">Materiales escritos</text:p>
          </table:table-cell>
          <table:table-cell table:style-name="Tabla18.A1" office:value-type="string">
            <text:p text:style-name="P10"><text:s text:c="6"/></text:p>
          </table:table-cell>
          <table:table-cell table:style-name="Tabla18.A1" office:value-type="string">
            <text:p text:style-name="P9">Internet</text:p>
          </table:table-cell>
          <table:table-cell table:style-name="Tabla18.F1" office:value-type="string">
            <text:list xml:id="list145520280960721" text:continue-numbering="true" text:style-name="WW8Num1">
              <text:list-item>
                <text:list>
                  <text:list-item>
                    <text:list>
                      <text:list-item>
                        <text:p text:style-name="P70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31">En caso de utilizar videoconfere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9">Localidad emisora</text:p>
          </table:table-cell>
          <table:table-cell table:style-name="Tabla19.A1" office:value-type="string">
            <text:p text:style-name="P9"/>
          </table:table-cell>
          <table:table-cell table:style-name="Tabla19.C1" office:value-type="string">
            <text:p text:style-name="P13"/>
          </table:table-cell>
          <table:table-cell table:style-name="Tabla19.D1" office:value-type="string">
            <text:p text:style-name="P9"/>
          </table:table-cell>
        </table:table-row>
        <table:table-row table:style-name="Tabla19.1">
          <table:table-cell table:style-name="Tabla19.A2" office:value-type="string">
            <text:p text:style-name="P9">Localidades receptoras</text:p>
          </table:table-cell>
          <table:table-cell table:style-name="Tabla19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ext:p text:style-name="P2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5"><text:span text:style-name="T10">EVALUACIÓN (</text:span><text:span text:style-name="T14">evaluación de los estudiantes) :</text:span></text:p>
          </table:table-cell>
        </table:table-row>
        <table:table-row table:style-name="Tabla20.1">
          <table:table-cell table:style-name="Tabla20.A1" office:value-type="string">
            <text:p text:style-name="P41">El régimen de evaluación será de la siguiente forma:</text:p>
            <text:p text:style-name="P41"/>
            <text:p text:style-name="P36"><text:span text:style-name="T22">1) </text:span><text:span text:style-name="T20">A través de </text:span><text:span text:style-name="T22">dos (2) pruebas parciales </text:span><text:span text:style-name="T20">a realizarse durante el desarrollo del curso; el</text:span></text:p>
            <text:p text:style-name="P36"><text:span text:style-name="T20">estudiante deberá obtener </text:span><text:span text:style-name="T22">un promedio de calificación no menor a seis (6); </text:span><text:span text:style-name="T20">asimismo </text:span><text:span text:style-name="T22">en</text:span></text:p>
            <text:p text:style-name="P44">ninguna de las pruebas podrá obtener calificación menor de tres (3).</text:p>
            <text:p text:style-name="P37">Las pruebas constarán de cinco (5) preguntas de las cuales una (1) será de respuesta</text:p>
            <text:p text:style-name="P37">obligatoria y dos (2) a elección del estudiante.</text:p>
            <text:p text:style-name="P44"><text:soft-page-break/></text:p>
            <text:p text:style-name="P36"><text:span text:style-name="T22">2) Examen: </text:span><text:span text:style-name="T20">cuando el estudiante: </text:span><text:span text:style-name="T22">a) </text:span><text:span text:style-name="T20">no realizó las pruebas parciales o habiéndolas realizado</text:span></text:p>
            <text:p text:style-name="P36"><text:span text:style-name="T20">obtuvo en una de ellas calificación menor a tres (3), rendirá </text:span><text:span text:style-name="T22">examen libre</text:span><text:span text:style-name="T20">; </text:span><text:span text:style-name="T22">b) </text:span><text:span text:style-name="T20">habiendo</text:span></text:p>
            <text:p text:style-name="P36"><text:span text:style-name="T20">realizado las pruebas parciales y no obtuvo promedio de seis (6), rendirá </text:span><text:span text:style-name="T22">examen</text:span></text:p>
            <text:p text:style-name="P44">reglamentado.</text:p>
            <text:p text:style-name="P37"/>
            <text:p text:style-name="P37">El examen será presencial y constará de cinco (5) preguntas. Los estudiantes</text:p>
            <text:p text:style-name="P37">reglamentados deberán responder tres (3) preguntas y los estudiantes libres deberán</text:p>
            <text:p text:style-name="P37">responder cuatro (4) preguntas.</text:p>
            <text:p text:style-name="P37">Los estudiantes reglamentados dispondrán de dos (2) horas de duración para la realización</text:p>
            <text:p text:style-name="P38">del examen y los libres de dos horas y media (2:30 hs.)</text:p>
            <text:p text:style-name="P16"/>
            <text:p text:style-name="P16"/>
            <text:p text:style-name="P34"/>
            <text:p text:style-name="P14"/>
          </table:table-cell>
        </table:table-row>
        <table:table-row table:style-name="Tabla20.1">
          <table:table-cell table:style-name="Tabla20.A1" office:value-type="string">
            <text:p text:style-name="P24"/>
          </table:table-cell>
        </table:table-row>
        <table:table-row table:style-name="Tabla20.1">
          <table:table-cell table:style-name="Tabla20.A1" office:value-type="string">
            <text:p text:style-name="P17"/>
            <text:p text:style-name="P14"/>
            <text:p text:style-name="P32"/>
          </table:table-cell>
        </table:table-row>
        <table:table-row table:style-name="Tabla20.1">
          <table:table-cell table:style-name="Tabla20.A5" office:value-type="string">
            <text:p text:style-name="P15"/>
          </table:table-cell>
        </table:table-row>
      </table:table>
      <text:p text:style-name="Standard"/>
      <text:p text:style-name="P2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table:number-columns-spanned="3" office:value-type="string">
            <text:p text:style-name="P15"><text:span text:style-name="T9">EVALUACIÓN : </text:span><text:span text:style-name="T12">(Indicar si se realiza)</text:span></text:p>
          </table:table-cell>
          <table:covered-table-cell/>
          <table:covered-table-cell/>
          <table:table-cell table:style-name="Tabla21.D1" table:number-columns-spanned="2" office:value-type="string">
            <text:p text:style-name="P21"/>
          </table:table-cell>
          <table:covered-table-cell/>
          <table:table-cell table:style-name="Tabla21.F1" office:value-type="string">
            <text:p text:style-name="P8"/>
          </table:table-cell>
        </table:table-row>
        <table:table-row table:style-name="Tabla21.1">
          <table:table-cell table:style-name="Tabla21.A2" office:value-type="string">
            <text:p text:style-name="P15"><text:span text:style-name="T2">DEL CURSO: </text:span><text:span text:style-name="T16">(Por los alumnos)</text:span></text:p>
          </table:table-cell>
          <table:table-cell table:style-name="Tabla21.A2" office:value-type="string">
            <text:p text:style-name="P63"/>
          </table:table-cell>
          <table:table-cell table:style-name="Tabla21.A2" table:number-columns-spanned="2" office:value-type="string">
            <text:p text:style-name="P33">(Por los docentes)</text:p>
          </table:table-cell>
          <table:covered-table-cell/>
          <table:table-cell table:style-name="Tabla21.E2" table:number-columns-spanned="2" office:value-type="string">
            <text:p text:style-name="P33"/>
          </table:table-cell>
          <table:covered-table-cell/>
        </table:table-row>
        <table:table-row table:style-name="Tabla21.1">
          <table:table-cell table:style-name="Tabla21.A2" table:number-columns-spanned="4" office:value-type="string">
            <text:p text:style-name="P33">(Por la UAE)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3"/>
          </table:table-cell>
          <table:covered-table-cell/>
        </table:table-row>
        <table:table-row table:style-name="Tabla21.1">
          <table:table-cell table:style-name="Tabla21.A2" table:number-columns-spanned="4" office:value-type="string">
            <text:p text:style-name="P15"><text:span text:style-name="T2">DE LOS ESTUDIANTES: </text:span><text:span text:style-name="T16">(Por parte de los docentes)</text:span>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3"/>
          </table:table-cell>
          <table:covered-table-cell/>
        </table:table-row>
      </table:table>
      <text:p text:style-name="Standard"/>
      <text:p text:style-name="Standard"/>
      <text:p text:style-name="P26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3">CRÉDITOS SUGERIDOS:</text:p>
          </table:table-cell>
          <table:table-cell table:style-name="Tabla22.B1" office:value-type="float" office:value="8">
            <text:p text:style-name="P12">8</text:p>
          </table:table-cell>
        </table:table-row>
      </table:table>
      <text:p text:style-name="Standard"/>
      <text:p text:style-name="Standard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5">BIBLIOGRAFíA</text:p>
          </table:table-cell>
        </table:table-row>
        <table:table-row table:style-name="Tabla23.1">
          <table:table-cell table:style-name="Tabla23.A1" office:value-type="string">
            <text:p text:style-name="P43"><text:span text:style-name="T21">AUTORES VARIOS. </text:span><text:span text:style-name="T19">Ediciones del Quinto Centenario. Montevideo, Universidad de la República,</text:span></text:p>
            <text:p text:style-name="P37">1992.</text:p>
            <text:p text:style-name="P42"><text:span text:style-name="T21">AUTORES VARIOS</text:span><text:span text:style-name="T19">. Conceptos generales. Repartido N° 25</text:span><text:span text:style-name="T21">. </text:span><text:span text:style-name="T19">Biblioteca EUBCA</text:span></text:p>
            <text:p text:style-name="P42"><text:span text:style-name="T21">BARRAN, José P. </text:span><text:span text:style-name="T19">Historia de la sensibilidad en el Uruguay. Ts. 1 y2. Montevideo, EBO- FHC,</text:span></text:p>
            <text:p text:style-name="P37">1989.</text:p>
            <text:p text:style-name="P42"><text:span text:style-name="T21">CAPITULO ORIENTAL. </text:span><text:span text:style-name="T19">Historia de la literatura uruguaya. Varios fascículos. Montevideo, EBO,</text:span></text:p>
            <text:p text:style-name="P37">1987.</text:p>
            <text:p text:style-name="P42"><text:span text:style-name="T21">FACULTAD DE CIENCIAS SOCIALES</text:span><text:span text:style-name="T19">, Departamento de Sociología. Multiculturalismo en</text:span></text:p>
            <text:p text:style-name="P37">Uruguay. Ensayo y entrevistas a once comunidades culturales. Montevideo, <text:soft-page-break/>Trilce, 2007.</text:p>
            <text:p text:style-name="P42"><text:span text:style-name="T21">HARRIS, Marvin. </text:span><text:span text:style-name="T19">Introducción a la Antropología General. Madrid, Alianza, 1980.</text:span></text:p>
            <text:p text:style-name="P37">Antropología Cultural. Madrid, Alianza, 1989.</text:p>
            <text:p text:style-name="P42"><text:span text:style-name="T21">NUESTRA TIERRA. </text:span><text:span text:style-name="T19">Varios volúmenes. Montevideo, Nuestra Tierra, 1969</text:span></text:p>
            <text:p text:style-name="P42"><text:span text:style-name="T21">RIBEIRO, Darcy. </text:span><text:span text:style-name="T19">El proceso civilizatorio: de la revolución agrícola a la termonuclear. Buenos</text:span></text:p>
            <text:p text:style-name="P37">Aires, CEDAL, 1971.</text:p>
            <text:p text:style-name="P37">Las Américas y la civilización. Buenos Aires, CEDAL, 1972.</text:p>
            <text:p text:style-name="P42"><text:span text:style-name="T21">SAMBARINO, Mario. </text:span><text:span text:style-name="T19">La cultura nacional como problema. Montevideo, Nuestra Tierra, N° 46,</text:span></text:p>
            <text:p text:style-name="P37">1969.</text:p>
            <text:p text:style-name="P42"><text:span text:style-name="T21">SANCHEZ ALBORNOZ, Nicolás. </text:span><text:span text:style-name="T19">La población de América Latina. Desde los tiempos</text:span></text:p>
            <text:p text:style-name="P37">Precolombinos al año 2000. Madrid. Alianza Universidad. 1973.</text:p>
            <text:p text:style-name="P42"><text:span text:style-name="T21">ZUM FELDE, Alberto. </text:span><text:span text:style-name="T19">Proceso Intelectual del Uruguay. Crítica de su literatura. Montevideo,</text:span></text:p>
            <text:p text:style-name="P38">Ediciones del Nuevo Mundo, 1967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News Gothic MT" fo:font-family="'News Gothic MT', Arial" style:font-family-generic="swiss" style:font-pitch="variable" fo:language="es" fo:country="MX" fo:font-weight="bold" style:font-weight-asian="bold" style:font-name-complex="News Gothic MT" style:font-family-complex="'News Gothic MT', 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keep-with-next="always"/>
      <style:text-properties fo:language="es" fo:country="MX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keep-with-next="always"/>
      <style:text-properties fo:font-size="10pt" fo:language="es" fo:country="MX" fo:font-weight="bold" style:font-size-asian="10pt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text-align="center" style:justify-single-word="false" fo:keep-with-next="always"/>
      <style:text-properties fo:language="es" fo:country="MX" fo:font-weight="bold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text-indent="-1.905cm" style:auto-text-indent="false"/>
      <style:text-properties fo:color="#000000" fo:language="pt" fo:country="BR" style:font-name-complex="Arial" style:font-family-complex="Arial" style:font-family-generic-complex="swiss" style:font-pitch-complex="variabl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24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ducación Permanente</dc:title>
    <meta:creation-date>2015-12-09T15:18:32.29</meta:creation-date>
    <meta:editing-cycles>5</meta:editing-cycles>
    <meta:editing-duration>PT9H55S</meta:editing-duration>
    <meta:generator>LibreOffice/5.1.6.2$Linux_X86_64 LibreOffice_project/10m0$Build-2</meta:generator>
    <meta:initial-creator>Elisa Perez</meta:initial-creator>
    <dc:date>2018-02-09T12:34:43.73</dc:date>
    <meta:document-statistic meta:table-count="23" meta:image-count="0" meta:object-count="0" meta:page-count="7" meta:paragraph-count="202" meta:word-count="1443" meta:character-count="9801" meta:non-whitespace-character-count="8327"/>
    <meta:user-defined meta:name="Información 1"/>
    <meta:user-defined meta:name="Información 2"/>
    <meta:user-defined meta:name="Información 3"/>
    <meta:user-defined meta:name="Información 4"/>
  </office:meta>
</office:document-meta>
</file>