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274cm" table:align="center" style:writing-mode="lr-tb"/>
    </style:style>
    <style:style style:name="Tabla1.A" style:family="table-column">
      <style:table-column-properties style:column-width="2.124cm"/>
    </style:style>
    <style:style style:name="Tabla1.B" style:family="table-column">
      <style:table-column-properties style:column-width="13.132cm"/>
    </style:style>
    <style:style style:name="Tabla1.1" style:family="table-row">
      <style:table-row-properties style:min-row-height="0.513cm" fo:keep-together="auto"/>
    </style:style>
    <style:style style:name="Tabla1.A1" style:family="table-cell">
      <style:table-cell-properties style:vertical-align="top" fo:padding-left="0.123cm" fo:padding-right="0.123cm" fo:padding-top="0cm" fo:padding-bottom="0cm" fo:border="0.25pt solid #000000" style:writing-mode="lr-tb"/>
    </style:style>
    <style:style style:name="Tabla1.2" style:family="table-row">
      <style:table-row-properties style:min-row-height="0.439cm" fo:keep-together="auto"/>
    </style:style>
    <style:style style:name="Tabla1.A2" style:family="table-cell">
      <style:table-cell-properties style:vertical-align="top" fo:padding-left="0.123cm" fo:padding-right="0.123cm" fo:padding-top="0cm" fo:padding-bottom="0cm" fo:border-left="0.25pt solid #000000" fo:border-right="none" fo:border-top="0.25pt solid #000000" fo:border-bottom="0.75pt solid #000000" style:writing-mode="lr-tb"/>
    </style:style>
    <style:style style:name="Tabla1.B2" style:family="table-cell">
      <style:table-cell-properties style:vertical-align="top" fo:padding-left="0.123cm" fo:padding-right="0.123cm" fo:padding-top="0cm" fo:padding-bottom="0cm" fo:border-left="0.25pt solid #000000" fo:border-right="0.25pt solid #000000" fo:border-top="0.25pt solid #000000" fo:border-bottom="0.75pt solid #000000" style:writing-mode="lr-tb"/>
    </style:style>
    <style:style style:name="Tabla1.3" style:family="table-row">
      <style:table-row-properties style:min-row-height="1.028cm" fo:keep-together="always"/>
    </style:style>
    <style:style style:name="Tabla1.A3" style:family="table-cell">
      <style:table-cell-properties style:vertical-align="middle" fo:background-color="#f2dbdb" fo:padding-left="0.123cm" fo:padding-right="0.123cm" fo:padding-top="0cm" fo:padding-bottom="0cm" fo:border-left="0.75pt solid #000000" fo:border-right="none" fo:border-top="0.75pt solid #000000" fo:border-bottom="none" style:writing-mode="lr-tb">
        <style:background-image/>
      </style:table-cell-properties>
    </style:style>
    <style:style style:name="Tabla1.B3" style:family="table-cell">
      <style:table-cell-properties style:vertical-align="top" fo:background-color="#f2dbdb" fo:padding-left="0.123cm" fo:padding-right="0.123cm" fo:padding-top="0cm" fo:padding-bottom="0cm" fo:border="0.75pt solid #000000" style:writing-mode="lr-tb">
        <style:background-image/>
      </style:table-cell-properties>
    </style:style>
    <style:style style:name="Tabla1.4" style:family="table-row">
      <style:table-row-properties style:min-row-height="0.506cm" fo:keep-together="always"/>
    </style:style>
    <style:style style:name="Tabla1.A4" style:family="table-cell">
      <style:table-cell-properties style:vertical-align="middle" fo:background-color="#f2dbdb" fo:padding-left="0.123cm" fo:padding-right="0.123cm" fo:padding-top="0cm" fo:padding-bottom="0cm" fo:border-left="0.75pt solid #000000" fo:border-right="none" fo:border-top="none" fo:border-bottom="0.5pt solid #000000" style:writing-mode="lr-tb">
        <style:background-image/>
      </style:table-cell-properties>
    </style:style>
    <style:style style:name="Tabla1.B4" style:family="table-cell">
      <style:table-cell-properties style:vertical-align="top" fo:background-color="#f2dbdb"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la1.5" style:family="table-row">
      <style:table-row-properties style:min-row-height="0.884cm" fo:keep-together="auto"/>
    </style:style>
    <style:style style:name="Tabla1.A5" style:family="table-cell">
      <style:table-cell-properties style:vertical-align="middle" fo:background-color="#d6e3bc" fo:padding-left="0.123cm" fo:padding-right="0.123cm" fo:padding-top="0cm" fo:padding-bottom="0cm" fo:border-left="0.75pt solid #000000" fo:border-right="none" fo:border-top="none" fo:border-bottom="0.5pt solid #000000" style:writing-mode="lr-tb">
        <style:background-image/>
      </style:table-cell-properties>
    </style:style>
    <style:style style:name="Tabla1.B5" style:family="table-cell">
      <style:table-cell-properties style:vertical-align="middle" fo:background-color="#d6e3bc"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la1.6" style:family="table-row">
      <style:table-row-properties style:min-row-height="0.489cm" fo:keep-together="always"/>
    </style:style>
    <style:style style:name="Tabla1.B6" style:family="table-cell">
      <style:table-cell-properties style:vertical-align="top" fo:background-color="#f2dbdb"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1.7" style:family="table-row">
      <style:table-row-properties style:min-row-height="1.072cm" fo:keep-together="always"/>
    </style:style>
    <style:style style:name="Tabla1.A7" style:family="table-cell">
      <style:table-cell-properties style:vertical-align="middle" fo:background-color="#f2dbdb" fo:padding-left="0.123cm" fo:padding-right="0.123cm" fo:padding-top="0cm" fo:padding-bottom="0cm" fo:border-left="0.75pt solid #000000" fo:border-right="none" fo:border-top="none" fo:border-bottom="0.75pt solid #000000" style:writing-mode="lr-tb">
        <style:background-image/>
      </style:table-cell-properties>
    </style:style>
    <style:style style:name="Tabla1.8" style:family="table-row">
      <style:table-row-properties style:min-row-height="0.501cm" fo:keep-together="always"/>
    </style:style>
    <style:style style:name="Tabla1.A8" style:family="table-cell">
      <style:table-cell-properties style:vertical-align="middle" fo:background-color="#d6e3bc" fo:padding-left="0.123cm" fo:padding-right="0.123cm" fo:padding-top="0cm" fo:padding-bottom="0cm" fo:border-left="0.75pt solid #000000" fo:border-right="none" fo:border-top="none" fo:border-bottom="none" style:writing-mode="lr-tb">
        <style:background-image/>
      </style:table-cell-properties>
    </style:style>
    <style:style style:name="Tabla1.B8" style:family="table-cell">
      <style:table-cell-properties style:vertical-align="middle" fo:background-color="#d6e3bc"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la1.9" style:family="table-row">
      <style:table-row-properties style:min-row-height="0.413cm" fo:keep-together="always"/>
    </style:style>
    <style:style style:name="Tabla1.A9" style:family="table-cell">
      <style:table-cell-properties style:vertical-align="middle" fo:background-color="#d6e3bc" fo:padding-left="0.123cm" fo:padding-right="0.123cm" fo:padding-top="0cm" fo:padding-bottom="0cm" fo:border-left="0.75pt solid #000000" fo:border-right="none" fo:border-top="none" fo:border-bottom="0.75pt solid #000000" style:writing-mode="lr-tb">
        <style:background-image/>
      </style:table-cell-properties>
    </style:style>
    <style:style style:name="Tabla1.B9" style:family="table-cell">
      <style:table-cell-properties style:vertical-align="middle" fo:background-color="#d6e3bc"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1.10" style:family="table-row">
      <style:table-row-properties style:min-row-height="0.616cm" fo:keep-together="always"/>
    </style:style>
    <style:style style:name="Tabla1.11" style:family="table-row">
      <style:table-row-properties style:min-row-height="0.591cm" fo:keep-together="always"/>
    </style:style>
    <style:style style:name="Tabla1.12" style:family="table-row">
      <style:table-row-properties style:min-row-height="0.637cm" fo:keep-together="auto"/>
    </style:style>
    <style:style style:name="Tabla1.B12" style:family="table-cell">
      <style:table-cell-properties style:vertical-align="top" fo:background-color="#d6e3bc" fo:padding-left="0.123cm" fo:padding-right="0.123cm" fo:padding-top="0cm" fo:padding-bottom="0cm" fo:border="0.75pt solid #000000" style:writing-mode="lr-tb">
        <style:background-image/>
      </style:table-cell-properties>
    </style:style>
    <style:style style:name="Tabla1.13" style:family="table-row">
      <style:table-row-properties style:min-row-height="1.281cm" fo:keep-together="always"/>
    </style:style>
    <style:style style:name="Tabla1.A13" style:family="table-cell">
      <style:table-cell-properties style:vertical-align="middle" fo:background-color="#f2dbdb" fo:padding-left="0.123cm" fo:padding-right="0.123cm" fo:padding-top="0cm" fo:padding-bottom="0cm" fo:border-left="0.75pt solid #000000" fo:border-right="none" fo:border-top="none" fo:border-bottom="none" style:writing-mode="lr-tb">
        <style:background-image/>
      </style:table-cell-properties>
    </style:style>
    <style:style style:name="Tabla1.14" style:family="table-row">
      <style:table-row-properties style:min-row-height="0.945cm" fo:keep-together="always"/>
    </style:style>
    <style:style style:name="Tabla1.15" style:family="table-row">
      <style:table-row-properties style:min-row-height="0.736cm" fo:keep-together="auto"/>
    </style:style>
    <style:style style:name="Tabla1.16" style:family="table-row">
      <style:table-row-properties style:min-row-height="1.263cm" fo:keep-together="always"/>
    </style:style>
    <style:style style:name="Tabla1.17" style:family="table-row">
      <style:table-row-properties style:min-row-height="0.718cm" fo:keep-together="always"/>
    </style:style>
    <style:style style:name="Tabla1.18" style:family="table-row">
      <style:table-row-properties style:min-row-height="0.612cm" fo:keep-together="auto"/>
    </style:style>
    <style:style style:name="Tabla1.A18" style:family="table-cell">
      <style:table-cell-properties style:vertical-align="middle" fo:background-color="#c2d69b"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la1.B18" style:family="table-cell">
      <style:table-cell-properties style:vertical-align="top" fo:background-color="#c2d69b"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la1.19" style:family="table-row">
      <style:table-row-properties style:min-row-height="1.192cm" fo:keep-together="always"/>
    </style:style>
    <style:style style:name="Tabla1.20" style:family="table-row">
      <style:table-row-properties style:min-row-height="0.46cm" fo:keep-together="always"/>
    </style:style>
    <style:style style:name="Tabla1.21" style:family="table-row">
      <style:table-row-properties style:min-row-height="0.753cm" fo:keep-together="auto"/>
    </style:style>
    <style:style style:name="Tabla1.A21" style:family="table-cell">
      <style:table-cell-properties style:vertical-align="middle" fo:background-color="#c2d69b" fo:padding-left="0.123cm" fo:padding-right="0.123cm" fo:padding-top="0cm" fo:padding-bottom="0cm" fo:border-left="0.75pt solid #000000" fo:border-right="none" fo:border-top="none" fo:border-bottom="0.75pt solid #000000" style:writing-mode="lr-tb">
        <style:background-image/>
      </style:table-cell-properties>
    </style:style>
    <style:style style:name="Tabla1.B21" style:family="table-cell">
      <style:table-cell-properties style:vertical-align="top" fo:background-color="#c2d69b" fo:padding-left="0.123cm" fo:padding-right="0.123cm" fo:padding-top="0cm" fo:padding-bottom="0cm" fo:border="0.75pt solid #000000" style:writing-mode="lr-tb">
        <style:background-image/>
      </style:table-cell-properties>
    </style:style>
    <style:style style:name="Tabla1.22" style:family="table-row">
      <style:table-row-properties style:min-row-height="0.69cm" fo:keep-together="always"/>
    </style:style>
    <style:style style:name="Tabla1.23" style:family="table-row">
      <style:table-row-properties style:min-row-height="0.94cm" fo:keep-together="always"/>
    </style:style>
    <style:style style:name="Tabla1.24" style:family="table-row">
      <style:table-row-properties style:min-row-height="0.716cm" fo:keep-together="auto"/>
    </style:style>
    <style:style style:name="Tabla1.25" style:family="table-row">
      <style:table-row-properties style:min-row-height="1.466cm" fo:keep-together="auto"/>
    </style:style>
    <style:style style:name="Tabla1.26" style:family="table-row">
      <style:table-row-properties style:min-row-height="0.945cm" fo:keep-together="auto"/>
    </style:style>
    <style:style style:name="Tabla1.A26" style:family="table-cell">
      <style:table-cell-properties style:vertical-align="middle" fo:background-color="#ffff00" fo:padding-left="0.123cm" fo:padding-right="0.123cm" fo:padding-top="0cm" fo:padding-bottom="0cm" fo:border="0.75pt solid #000000" style:writing-mode="lr-tb">
        <style:background-image/>
      </style:table-cell-properties>
    </style:style>
    <style:style style:name="P1" style:family="paragraph" style:parent-style-name="Standard">
      <style:text-properties style:font-name="Cambria" fo:font-weight="bold" style:font-weight-asian="bold" style:font-name-complex="Calibri"/>
    </style:style>
    <style:style style:name="P2" style:family="paragraph" style:parent-style-name="Standard">
      <style:text-properties style:font-name="Cambria" style:font-name-complex="Calibri"/>
    </style:style>
    <style:style style:name="P3" style:family="paragraph" style:parent-style-name="Standard">
      <style:paragraph-properties fo:text-align="justify" style:justify-single-word="false"/>
      <style:text-properties style:font-name="Cambria" style:font-name-complex="Calibri"/>
    </style:style>
    <style:style style:name="P4" style:family="paragraph" style:parent-style-name="Standard">
      <style:paragraph-properties fo:text-align="justify" style:justify-single-word="false"/>
      <style:text-properties style:font-name="Cambria" fo:font-size="12pt" fo:font-weight="bold" style:font-size-asian="12pt" style:font-weight-asian="bold" style:font-name-complex="Calibri" style:font-size-complex="12pt"/>
    </style:style>
    <style:style style:name="P5" style:family="paragraph" style:parent-style-name="Standard" style:list-style-name="WW8Num5">
      <style:text-properties style:font-name="Cambria" fo:font-size="10pt" style:font-size-asian="10pt" style:font-name-complex="Calibri" style:font-size-complex="10pt"/>
    </style:style>
    <style:style style:name="P6" style:family="paragraph" style:parent-style-name="Standard">
      <style:paragraph-properties fo:text-align="justify" style:justify-single-word="false"/>
      <style:text-properties style:font-name="Cambria" fo:font-size="10pt" fo:language="en" fo:country="US" style:font-size-asian="10pt" style:font-name-complex="Calibri" style:font-size-complex="10pt"/>
    </style:style>
    <style:style style:name="P7" style:family="paragraph" style:parent-style-name="Standard">
      <style:text-properties style:font-name="Cambria" fo:language="es" fo:country="ES" style:font-name-complex="Calibri"/>
    </style:style>
    <style:style style:name="P8" style:family="paragraph" style:parent-style-name="Standard">
      <style:paragraph-properties fo:text-align="justify" style:justify-single-word="false"/>
      <style:text-properties style:font-name="Cambria" fo:language="es" fo:country="ES" style:font-name-complex="Calibri"/>
    </style:style>
    <style:style style:name="P9" style:family="paragraph" style:parent-style-name="Standard">
      <style:text-properties style:font-name="Cambria" fo:language="es" fo:country="ES" style:font-name-complex="Calibri"/>
    </style:style>
    <style:style style:name="P10" style:family="paragraph" style:parent-style-name="Standard">
      <style:paragraph-properties fo:text-align="justify" style:justify-single-word="false"/>
      <style:text-properties style:font-name="Cambria" fo:language="en" fo:country="US" style:font-name-complex="Calibri"/>
    </style:style>
    <style:style style:name="P11" style:family="paragraph" style:parent-style-name="Standard">
      <style:paragraph-properties fo:text-align="justify" style:justify-single-word="false"/>
      <style:text-properties style:font-name="Cambria" fo:language="es" fo:country="MX" style:font-name-complex="Calibri"/>
    </style:style>
    <style:style style:name="P12" style:family="paragraph" style:parent-style-name="Standard">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text-properties fo:text-transform="uppercase" style:font-name="Cambria" fo:font-weight="bold" style:font-weight-asian="bold" style:font-name-complex="Calibri"/>
    </style:style>
    <style:style style:name="P15" style:family="paragraph" style:parent-style-name="Standard">
      <style:text-properties fo:text-transform="uppercase" style:font-name="Cambria" fo:font-size="10pt" fo:font-weight="bold" style:font-size-asian="10pt" style:font-weight-asian="bold" style:font-name-complex="Calibri" style:font-size-complex="10pt"/>
    </style:style>
    <style:style style:name="P16" style:family="paragraph" style:parent-style-name="Standard" style:list-style-name="WW8Num5"/>
    <style:style style:name="P17" style:family="paragraph" style:parent-style-name="Standard">
      <style:paragraph-properties fo:line-height="100%" fo:text-align="justify" style:justify-single-word="false"/>
    </style:style>
    <style:style style:name="P18" style:family="paragraph" style:parent-style-name="Standard">
      <style:paragraph-properties style:text-autospace="none"/>
      <style:text-properties fo:color="#000000" style:font-name="Cambria" fo:font-size="10pt" fo:language="es" fo:country="MX" style:font-name-asian="Times New Roman" style:font-size-asian="10pt" style:language-asian="es" style:country-asian="MX" style:font-name-complex="Calibri" style:font-size-complex="10pt"/>
    </style:style>
    <style:style style:name="P19" style:family="paragraph" style:parent-style-name="Standard">
      <style:paragraph-properties fo:padding-left="0.141cm" fo:padding-right="0.141cm" fo:padding-top="0.035cm" fo:padding-bottom="0.035cm" fo:border="0.51pt solid #000000"/>
    </style:style>
    <style:style style:name="P20" style:family="paragraph" style:parent-style-name="Standard">
      <style:paragraph-properties fo:text-align="center" style:justify-single-word="false" fo:padding-left="0.141cm" fo:padding-right="0.141cm" fo:padding-top="0.035cm" fo:padding-bottom="0.035cm" fo:border="0.51pt solid #000000"/>
    </style:style>
    <style:style style:name="P21" style:family="paragraph" style:parent-style-name="Standard">
      <style:paragraph-properties fo:text-align="center" style:justify-single-word="false" fo:padding-left="0.141cm" fo:padding-right="0.141cm" fo:padding-top="0.035cm" fo:padding-bottom="0.035cm" fo:border="0.51pt solid #000000"/>
      <style:text-properties style:font-name="Cambria" fo:font-weight="bold" style:font-weight-asian="bold" style:font-name-complex="Calibri"/>
    </style:style>
    <style:style style:name="P22" style:family="paragraph" style:parent-style-name="Standard">
      <style:paragraph-properties fo:padding-left="0.141cm" fo:padding-right="0.141cm" fo:padding-top="0.035cm" fo:padding-bottom="0.035cm" fo:border="0.51pt solid #000000"/>
      <style:text-properties style:font-name="Cambria" fo:language="es" fo:country="ES" style:text-underline-style="solid" style:text-underline-width="auto" style:text-underline-color="font-color" fo:font-weight="bold" style:font-weight-asian="bold" style:font-name-complex="Calibri"/>
    </style:style>
    <style:style style:name="P23" style:family="paragraph" style:parent-style-name="Standard" style:list-style-name="WW8Num2">
      <style:paragraph-properties fo:margin-left="1.259cm" fo:margin-right="0cm" fo:margin-top="0cm" fo:margin-bottom="0.423cm" loext:contextual-spacing="false" fo:text-align="justify" style:justify-single-word="false" fo:text-indent="-0.63cm" style:auto-text-indent="false"/>
    </style:style>
    <style:style style:name="P24" style:family="paragraph" style:parent-style-name="Standard" style:list-style-name="WW8Num2">
      <style:paragraph-properties fo:margin-top="0cm" fo:margin-bottom="0.423cm" loext:contextual-spacing="false" fo:text-align="justify" style:justify-single-word="false"/>
    </style:style>
    <style:style style:name="P25" style:family="paragraph" style:parent-style-name="Standard">
      <style:paragraph-properties fo:margin-top="0cm" fo:margin-bottom="0cm" loext:contextual-spacing="false" fo:line-height="100%" style:text-autospace="none"/>
      <style:text-properties style:font-name="Cambria" fo:font-size="10pt" fo:language="es" fo:country="ES" style:font-size-asian="10pt" style:language-asian="es" style:country-asian="ES" style:font-name-complex="Calibri" style:font-size-complex="10pt"/>
    </style:style>
    <style:style style:name="P26" style:family="paragraph" style:parent-style-name="Standard">
      <style:paragraph-properties fo:margin-top="0cm" fo:margin-bottom="0cm" loext:contextual-spacing="false" fo:line-height="100%" style:text-autospace="none"/>
    </style:style>
    <style:style style:name="P27" style:family="paragraph" style:parent-style-name="Standard">
      <style:paragraph-properties fo:margin-top="0cm" fo:margin-bottom="0cm" loext:contextual-spacing="false" fo:line-height="100%" fo:text-align="center" style:justify-single-word="false" style:text-autospace="none"/>
    </style:style>
    <style:style style:name="P28" style:family="paragraph" style:parent-style-name="Standard">
      <style:paragraph-properties fo:margin-top="0cm" fo:margin-bottom="0cm" loext:contextual-spacing="false" fo:line-height="100%" style:text-autospace="none"/>
      <style:text-properties fo:color="#000000" style:font-name="Cambria" fo:font-size="10pt" fo:language="es" fo:country="MX" style:font-name-asian="Times New Roman" style:font-size-asian="10pt" style:language-asian="es" style:country-asian="MX" style:font-name-complex="Calibri" style:font-size-complex="10pt"/>
    </style:style>
    <style:style style:name="P29" style:family="paragraph" style:parent-style-name="Standard">
      <style:paragraph-properties fo:margin-top="0cm" fo:margin-bottom="0cm" loext:contextual-spacing="false" fo:line-height="100%" style:text-autospace="none" style:snap-to-layout-grid="false"/>
      <style:text-properties fo:color="#000000" style:font-name="Cambria" fo:font-size="10pt" fo:language="es" fo:country="MX" style:font-name-asian="Times New Roman" style:font-size-asian="10pt" style:language-asian="es" style:country-asian="MX" style:font-name-complex="Calibri" style:font-size-complex="10pt"/>
    </style:style>
    <style:style style:name="P30" style:family="paragraph" style:parent-style-name="Standard">
      <style:paragraph-properties fo:margin-top="0cm" fo:margin-bottom="0cm" loext:contextual-spacing="false" fo:line-height="100%" fo:text-align="center" style:justify-single-word="false" style:text-autospace="none"/>
      <style:text-properties fo:color="#000000" style:font-name="Cambria" fo:font-size="10pt" fo:language="es" fo:country="MX" style:font-name-asian="Times New Roman" style:font-size-asian="10pt" style:language-asian="es" style:country-asian="MX" style:font-name-complex="Calibri" style:font-size-complex="10pt"/>
    </style:style>
    <style:style style:name="P31" style:family="paragraph" style:parent-style-name="Standard">
      <style:paragraph-properties fo:margin-top="0cm" fo:margin-bottom="0cm" loext:contextual-spacing="false" fo:line-height="100%" style:text-autospace="none" style:snap-to-layout-grid="false"/>
      <style:text-properties fo:color="#ff0000" style:font-name="Cambria" fo:font-size="10pt" fo:language="es" fo:country="MX" style:font-name-asian="Times New Roman" style:font-size-asian="10pt" style:language-asian="es" style:country-asian="MX" style:font-name-complex="Calibri" style:font-size-complex="10pt"/>
    </style:style>
    <style:style style:name="P32" style:family="paragraph" style:parent-style-name="Standard">
      <style:paragraph-properties fo:margin-top="0cm" fo:margin-bottom="0cm" loext:contextual-spacing="false" fo:line-height="100%" fo:text-align="center" style:justify-single-word="false" style:text-autospace="none"/>
      <style:text-properties fo:color="#ff0000" style:font-name="Cambria" fo:font-size="10pt" fo:language="es" fo:country="MX" fo:font-weight="bold" style:font-name-asian="Times New Roman" style:font-size-asian="10pt" style:language-asian="es" style:country-asian="MX" style:font-weight-asian="bold" style:font-name-complex="Calibri" style:font-size-complex="10pt"/>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Cambria" fo:font-size="12pt" fo:language="es" fo:country="ES" fo:font-weight="bold" style:font-size-asian="12pt" style:font-weight-asian="bold" style:font-name-complex="Calibri" style:font-size-complex="12pt"/>
    </style:style>
    <style:style style:name="P34" style:family="paragraph" style:parent-style-name="Standard">
      <style:paragraph-properties fo:text-align="justify" style:justify-single-word="false" fo:break-before="page"/>
    </style:style>
    <style:style style:name="P35"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Cambria" fo:font-weight="bold" style:font-weight-asian="bold"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mbria" fo:font-weight="bold" style:font-weight-asian="bold" style:font-name-complex="Calibri"/>
    </style:style>
    <style:style style:name="T4" style:family="text">
      <style:text-properties style:font-name="Cambria" style:font-name-complex="Calibri"/>
    </style:style>
    <style:style style:name="T5" style:family="text">
      <style:text-properties style:font-name="Cambria" fo:font-size="12pt" fo:font-weight="bold" style:font-size-asian="12pt" style:font-weight-asian="bold" style:font-name-complex="Calibri" style:font-size-complex="12pt"/>
    </style:style>
    <style:style style:name="T6" style:family="text">
      <style:text-properties style:font-name="Cambria" fo:font-size="12pt" style:font-size-asian="12pt" style:font-name-complex="Calibri" style:font-size-complex="12pt"/>
    </style:style>
    <style:style style:name="T7" style:family="text">
      <style:text-properties style:font-name="Cambria" fo:font-size="12pt" fo:language="es" fo:country="ES" fo:font-weight="bold" style:font-size-asian="12pt" style:font-weight-asian="bold" style:font-name-complex="Calibri" style:font-size-complex="12pt"/>
    </style:style>
    <style:style style:name="T8" style:family="text">
      <style:text-properties style:font-name="Cambria" fo:font-size="10pt" style:font-size-asian="10pt" style:font-name-complex="Calibri" style:font-size-complex="10pt"/>
    </style:style>
    <style:style style:name="T9" style:family="text">
      <style:text-properties style:font-name="Cambria" fo:font-size="10pt" fo:language="en" fo:country="US" style:font-size-asian="10pt" style:font-name-complex="Calibri" style:font-size-complex="10pt"/>
    </style:style>
    <style:style style:name="T10" style:family="text">
      <style:text-properties style:font-name="Cambria" fo:language="es" fo:country="ES" style:text-underline-style="solid" style:text-underline-width="auto" style:text-underline-color="font-color" fo:font-weight="bold" style:font-weight-asian="bold" style:font-name-complex="Calibri"/>
    </style:style>
    <style:style style:name="T11" style:family="text">
      <style:text-properties style:font-name="Cambria" fo:language="es" fo:country="ES" style:font-name-complex="Calibri"/>
    </style:style>
    <style:style style:name="T12" style:family="text">
      <style:text-properties style:font-name="Cambria" fo:language="es" fo:country="ES" fo:font-style="italic" style:font-style-asian="italic" style:font-name-complex="Calibri"/>
    </style:style>
    <style:style style:name="T13" style:family="text">
      <style:text-properties style:font-name="Cambria" fo:language="es" fo:country="ES" fo:font-style="italic" style:font-style-asian="italic" style:font-name-complex="Calibri" style:font-style-complex="italic"/>
    </style:style>
    <style:style style:name="T14" style:family="text">
      <style:text-properties style:font-name="Cambria" fo:font-style="italic" style:font-style-asian="italic" style:font-name-complex="Calibri"/>
    </style:style>
    <style:style style:name="T15" style:family="text">
      <style:text-properties style:font-name="Cambria" fo:font-style="italic" fo:font-weight="bold" style:font-style-asian="italic" style:font-weight-asian="bold" style:font-name-complex="Calibri"/>
    </style:style>
    <style:style style:name="T16" style:family="text">
      <style:text-properties style:font-name="Cambria" fo:language="en" fo:country="US" style:language-asian="es" style:country-asian="UY" style:font-name-complex="Calibri"/>
    </style:style>
    <style:style style:name="T17" style:family="text">
      <style:text-properties style:font-name="Cambria" fo:language="en" fo:country="US" style:font-name-complex="Calibri"/>
    </style:style>
    <style:style style:name="T18" style:family="text">
      <style:text-properties style:font-name="Cambria" fo:language="en" fo:country="US" fo:font-style="italic" style:font-style-asian="italic" style:font-name-complex="Calibri"/>
    </style:style>
    <style:style style:name="T19" style:family="text">
      <style:text-properties style:font-name="Cambria" fo:language="en" fo:country="US" fo:font-style="italic" style:font-style-asian="italic" style:font-name-complex="Calibri" style:font-style-complex="italic"/>
    </style:style>
    <style:style style:name="T20" style:family="text">
      <style:text-properties style:font-name="Cambria" fo:language="es" fo:country="ES" style:language-asian="es" style:country-asian="UY" style:font-name-complex="Calibri"/>
    </style:style>
    <style:style style:name="T21" style:family="text">
      <style:text-properties style:font-name="Cambria" fo:language="es" fo:country="ES" style:text-underline-style="solid" style:text-underline-width="auto" style:text-underline-color="font-color" style:language-asian="es" style:country-asian="UY" style:font-name-complex="Calibri"/>
    </style:style>
    <style:style style:name="T22" style:family="text">
      <style:text-properties style:font-name="Cambria" fo:language="es" fo:country="ES" fo:font-weight="bold" style:language-asian="es" style:country-asian="UY" style:font-weight-asian="bold" style:font-name-complex="Calibri"/>
    </style:style>
    <style:style style:name="T23" style:family="text">
      <style:text-properties style:font-name="Cambria" fo:language="es" fo:country="ES" style:font-name-complex="Calibri"/>
    </style:style>
    <style:style style:name="T24" style:family="text">
      <style:text-properties style:font-name="Cambria" fo:language="es" fo:country="ES" fo:font-style="italic" style:font-style-asian="italic" style:font-name-complex="Calibri"/>
    </style:style>
    <style:style style:name="T25" style:family="text">
      <style:text-properties style:font-name="Cambria" fo:language="es" fo:country="MX" style:font-name-complex="Calibri"/>
    </style:style>
    <style:style style:name="T26" style:family="text">
      <style:text-properties style:font-name="Cambria" fo:language="es" fo:country="MX" fo:font-style="italic" style:font-style-asian="italic" style:font-name-complex="Calibri"/>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font-size-complex="12pt"/>
    </style:style>
    <style:style style:name="T29" style:family="text">
      <style:text-properties fo:text-transform="uppercase" fo:font-weight="bold" style:font-weight-asian="bold"/>
    </style:style>
    <style:style style:name="T30" style:family="text">
      <style:text-properties fo:text-transform="uppercase" style:font-name="Cambria" fo:font-weight="bold" style:font-weight-asian="bold" style:font-name-complex="Calibri"/>
    </style:style>
    <style:style style:name="T31" style:family="text">
      <style:text-properties fo:font-size="10pt" style:font-size-asian="10pt" style:language-asian="es" style:country-asian="ES" style:font-size-complex="10pt"/>
    </style:style>
    <style:style style:name="T32" style:family="text">
      <style:text-properties style:text-underline-style="solid" style:text-underline-width="auto" style:text-underline-color="font-color" fo:font-weight="bold" style:font-weight-asian="bold"/>
    </style:style>
    <style:style style:name="T33" style:family="text">
      <style:text-properties fo:language="es" fo:country="MX"/>
    </style:style>
    <style:style style:name="T34" style:family="text">
      <style:text-properties fo:color="#000000" style:font-name="Cambria" fo:language="es" fo:country="MX" fo:font-weight="bold" style:font-name-asian="Times New Roman" style:language-asian="es" style:country-asian="MX" style:font-weight-asian="bold" style:font-name-complex="Calibri" style:font-weight-complex="bold"/>
    </style:style>
    <style:style style:name="T35" style:family="text">
      <style:text-properties fo:color="#000000" style:font-name="Cambria" fo:font-size="10pt" fo:language="es" fo:country="MX" style:font-name-asian="Times New Roman" style:font-size-asian="10pt" style:language-asian="es" style:country-asian="MX" style:font-name-complex="Calibri" style:font-size-complex="10pt"/>
    </style:style>
    <style:style style:name="T36" style:family="text">
      <style:text-properties fo:color="#ff0000" style:font-name="Cambria" fo:font-size="10pt" fo:language="es" fo:country="MX" style:font-name-asian="Times New Roman" style:font-size-asian="10pt" style:language-asian="es" style:country-asian="MX" style:font-name-complex="Calibri" style:font-size-complex="10pt"/>
    </style:style>
    <style:style style:name="T37" style:family="text">
      <style:text-properties fo:color="#ff0000" style:font-name="Cambria" fo:font-size="10pt" fo:language="es" fo:country="MX" fo:font-weight="bold" style:font-name-asian="Times New Roman" style:font-size-asian="10pt" style:language-asian="es" style:country-asian="MX" style:font-weight-asian="bold"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NIVERSIDAD DE LA REPÚBLICA</text:p>
      <text:p text:style-name="P21">Ciclo Inicial Optativo del Área Social</text:p>
      <text:p text:style-name="P20"><text:span text:style-name="T4">Curso</text:span><text:span text:style-name="T3">: Introducción a los</text:span><text:span text:style-name="T4"> </text:span><text:span text:style-name="T3">PROBLEMAS DEL DESARROLLO</text:span><text:span text:style-name="T4"> (8 créditos)</text:span></text:p>
      <text:p text:style-name="P20"><text:span text:style-name="T4">Prof. Responsable: </text:span><text:span text:style-name="T3">Silvana Maubrigades</text:span></text:p>
      <text:p text:style-name="P20"><text:span text:style-name="T4">Ayudantes:</text:span><text:span text:style-name="T3"> Marina Trobo y Andrea Montano</text:span></text:p>
      <text:p text:style-name="P1"/>
      <text:p text:style-name="P2">Ponderación vectorial: vector teórico (85%), temático (15%).</text:p>
      <text:p text:style-name="P2">Modalidad de enseñanza: teórico y práctico</text:p>
      <text:p text:style-name="Standard"><text:span text:style-name="T4">Carga <text:s/>horaria presencia: 3 horas semanales.</text:span></text:p>
      <text:p text:style-name="Standard"><text:span text:style-name="T4">Esto se complementa con lecturas dirigidas que serán controladas <text:s/>en cada clase y un trabajo domiciliario para completar la totalidad de créditos.</text:span></text:p>
      <text:p text:style-name="Standard"><text:span text:style-name="T5">I) Objetivos</text:span><text:span text:style-name="T6">:</text:span></text:p>
      <text:p text:style-name="P12"><text:span text:style-name="T4">El curso busca introducir a los estudiantes a los problemas que enfrentan las diferentes sociedades en el proceso de su desarrollo. Parte de presentar al desarrollo social como un proceso multidimensional para luego abordar los problemas que se plantean en esas dimensiones. La estrategia consiste en partir del mundo actual y de problemáticas actuales, para avanzar hacia la dinámica de transformación en procesos prolongados en el tiempo, incorporando diferentes niveles de agregación territorial. De manera explícita se discuten los contenidos y objetivos de la formación universitaria en temas de desarrollo.</text:span></text:p>
      <text:p text:style-name="P3">Con una metodología de seguimiento del grado de aprovechamiento que va logrando el estudiante, se persigue los siguientes objetivos de aprendizaje:</text:p>
      <text:list xml:id="list2899647306897480046" text:style-name="WW8Num2">
        <text:list-item>
          <text:p text:style-name="P23"><text:span text:style-name="T4">Reconocer las distintas </text:span><text:span text:style-name="T3">dimensiones</text:span><text:span text:style-name="T4"> del desarrollo.</text:span></text:p>
        </text:list-item>
        <text:list-item>
          <text:p text:style-name="P23"><text:span text:style-name="T4">Reconocer diferentes </text:span><text:span text:style-name="T3">miradas disciplinarias</text:span><text:span text:style-name="T4"> del desarrollo</text:span></text:p>
        </text:list-item>
        <text:list-item>
          <text:p text:style-name="P23"><text:span text:style-name="T4">Reconocer los </text:span><text:span text:style-name="T3">enfoques interdisciplinarios</text:span><text:span text:style-name="T4"> e integrales del desarrollo.</text:span></text:p>
        </text:list-item>
        <text:list-item>
          <text:p text:style-name="P23"><text:span text:style-name="T4">Reconocer las </text:span><text:span text:style-name="T3">generalidades y especificidades históricas</text:span><text:span text:style-name="T4"> de los procesos.</text:span></text:p>
        </text:list-item>
        <text:list-item>
          <text:p text:style-name="P24"><text:span text:style-name="T4">Captar la </text:span><text:span text:style-name="T3">dualidad</text:span><text:span text:style-name="T4"> de los estudios del desarrollo, en el sentido de su orientación de investigación </text:span><text:span text:style-name="T3">académica y de formación para la acción social</text:span><text:span text:style-name="T4">.</text:span></text:p>
        </text:list-item>
      </text:list>
      <text:p text:style-name="P4"/>
      <text:p text:style-name="P4"><text:soft-page-break/></text:p>
      <text:p text:style-name="P12"><text:span text:style-name="T5">II) Contenidos:</text:span></text:p>
      <text:p text:style-name="P14">Primera parte: LOS PROBLEMAS</text:p>
      <text:list xml:id="list9145115006657635981" text:style-name="WW8Num5">
        <text:list-item>
          <text:p text:style-name="P5">¿Qué es el desarrollo? ¿Qué es un país desarrollado? Las diferentes dimensiones y definiciones. Desarrollo, subdesarrollo y postdesarrollo.</text:p>
        </text:list-item>
        <text:list-item>
          <text:p text:style-name="P5">De los conceptos a la observación ¿Cómo se mide el desarrollo? Indicadores: su significado.</text:p>
        </text:list-item>
        <text:list-item>
          <text:p text:style-name="P5">El Desarrollo: el proceso y sus problemas. ¿Existe un patrón único de desarrollo? ¿Existe diversidad en los caminos del desarrollo? Las fuerzas dinámicas del desarrollo.</text:p>
        </text:list-item>
        <text:list-item>
          <text:p text:style-name="P16"><text:bookmark-start text:name="OLE_LINK1"/><text:span text:style-name="T8">¿Qué se puede hacer para promover el desarrollo? El conflicto y los proyectos colectivos. Modos ó Modelos de desarrollo. Instituciones y actores. </text:span></text:p>
        </text:list-item>
      </text:list>
      <text:p text:style-name="P15"><text:bookmark-end text:name="OLE_LINK1"/></text:p>
      <text:p text:style-name="Standard"><text:span text:style-name="T30">SEGUNDA PARTE: Las condiciones del desarrollo</text:span></text:p>
      <text:list xml:id="list184133737479847" text:continue-numbering="true" text:style-name="WW8Num5">
        <text:list-item>
          <text:p text:style-name="P5">De las necesidades a los derechos. Dimensión normativa del Desarrollo. El enfoque de derechos y el derecho al desarrollo. <text:s/>Desarrollo como libertad. </text:p>
        </text:list-item>
        <text:list-item>
          <text:p text:style-name="P16"><text:span text:style-name="T8">El entorno institucional. Instituciones "para" el desarrollo (medio) e instituciones "como" desarrollo (fin).</text:span></text:p>
        </text:list-item>
        <text:list-item>
          <text:p text:style-name="P5">Las base materiales. Diferentes abordajes conceptuales al desarrollo económico. Crecimiento y desarrollo. El PBI, la desigualdad, la pobreza. Desarrollo y Calidad de Vida.</text:p>
        </text:list-item>
        <text:list-item>
          <text:p text:style-name="P16"><text:span text:style-name="T8">Desarrollo económico y cambio estructural. Inversión en capital físico y capital humano. Educación y desarrollo. Capital Social..</text:span></text:p>
        </text:list-item>
      </text:list>
      <text:p text:style-name="P1">TERCERA PARTE: LA DINÁMICA DEL CAMBIO Y LOS DESAFÍOS</text:p>
      <text:list xml:id="list184133368450836" text:continue-numbering="true" text:style-name="WW8Num5">
        <text:list-item>
          <text:p text:style-name="P5">Dimensión ambiental del desarrollo. De los “límites al desarrollo” al “desarrollo sustentable”. Problemas socio-ambientales. El cambio climático en el centro de los debates contemporáneos.</text:p>
        </text:list-item>
        <text:list-item>
          <text:p text:style-name="P16"><text:span text:style-name="T8">Población y desarrollo. Transición demográfica y transformaciones en la estructura social. Urbanización. El desarrollo y la estructura de riesgos. Migraciones.</text:span></text:p>
        </text:list-item>
        <text:list-item>
          <text:p text:style-name="P5">El proceso de desarrollo y su dimensión territorial. Desarrollo local, nacional, regional, continental, global.</text:p>
        </text:list-item>
        <text:list-item>
          <text:p text:style-name="P16"><text:span text:style-name="T8">El concepto de desarrollo humano y las metas del milenio. </text:span></text:p>
        </text:list-item>
        <text:list-item>
          <text:p text:style-name="P5">Los estudios sobre el desarrollo en América Latina. Vieja y Nueva CEPAL. El centro y la periferia. El casillero vacío.</text:p>
        </text:list-item>
      </text:list>
      <text:p text:style-name="P12"><text:span text:style-name="T5">III) Método de Trabajo:</text:span></text:p>
      <text:p text:style-name="P12"><text:soft-page-break/><text:span text:style-name="T4">El curso tendrá </text:span><text:span text:style-name="T3">clases teóricas que presentarán las principales temáticas en los estudios del desarrollo, convocando a los estudiantes a la reflexión sobre el tema en general. Las clases prácticas, a partir de estas reflexiones teóricas, buscarán un aterrizaje de los problemas del desarrollo a escala regional y/o local.</text:span><text:span text:style-name="T4"> Las clases teóricas se articularán en torno a una exposición del docente, apelando -no obstante- a preguntas a los estudiantes que permitan una aproximación a las dificultades de comunicación y al grado de aprovechamiento del curso. Las lecturas domiciliarias y los prácticos tendrán por cometido contribuir al proceso de aprendizaje apelando a la comprensión de los textos utilizados para profundizar en los conceptos vertidos en las exposiciones teóricas y de materiales actuales que aborden la realidad regional y les permita ampliar su base de análisis a las problemáticas que los rodean. </text:span></text:p>
      <text:p text:style-name="P12"><text:span text:style-name="T4">Se promoverá, tanto en las clases teóricas como en las prácticas, la discusión con un doble objetivo: la contribución a la comprensión de los textos manejados y la aprehensión por parte de los estudiantes de los códigos del lenguaje científico y sus implicancias para una lectura fecunda y una utilización correcta de los conocimientos adquiridos. </text:span></text:p>
      <text:p text:style-name="P12"><text:span text:style-name="T4">El contenido de las clases prácticas servirá de preparación de las instancias de evaluación del curso y su resultado será además la elaboración de un informe colectivo (armado de subgrupos) que les permita realizar un análisis puntual de una problemática local planteada desde el comienzo del curso. </text:span></text:p>
      <text:p text:style-name="P12"><text:span text:style-name="T5">IV) Sistema de Evaluación:</text:span></text:p>
      <text:p text:style-name="P12"><text:span text:style-name="T4">La evaluación del curso se realizará a través de:</text:span></text:p>
      <text:list xml:id="list184133544909671" text:continue-list="list2899647306897480046" text:style-name="WW8Num2">
        <text:list-item>
          <text:p text:style-name="P13"><text:span text:style-name="T4">Una primera instancia de evaluación, estará dada por la participación en las actividades de discusión teórica y práctica de los temas abordados, que consistirá además en la definición y desarrollo de un tema de análisis en el espacio regional. (20%)</text:span></text:p>
        </text:list-item>
        <text:list-item>
          <text:p text:style-name="P13"><text:span text:style-name="T4">Una segunda instancia de evaluación se llevará a cabo en 2 parciales presenciales, una a mitad del curso y la segunda hacia el final del mismo, en la que el estudiante deberá demostrar haber alcanzado los objetivos de aprendizaje. Estas instancias son eliminatorias (60%, 30 por parcial)</text:span></text:p>
        </text:list-item>
        <text:list-item>
          <text:p text:style-name="P13"><text:span text:style-name="T4">Una tercera instancia también eliminatoria consistirá en la elaboración grupal de un documento de 15 páginas (Times New Roman 12) en la que se les propondrá a los estudiantes aportar a un trabajo de investigación colectivo en el que el grupo logre, a partir de aportes de cada subgrupo, un análisis crítico de una temática de interés para la región sugerida por el equipo docente. (20%)</text:span></text:p>
        </text:list-item>
      </text:list>
      <text:p text:style-name="P12"><text:span text:style-name="T4">Para mantener la condición de "reglamentado" el estudiante deberá asistir al 75% de las clases del curso (teóricas y prácticas) y obtener como mínimo </text:span><text:soft-page-break/><text:span text:style-name="T4">la nota de Regular (03) en cada una de las dos instancias de evaluación parcial definidas.</text:span></text:p>
      <text:p text:style-name="P12"><text:span text:style-name="T5">V) Lecturas obligatorias</text:span></text:p>
      <text:p text:style-name="P3">Por parte del Equipo docente de Montevideo se ha confeccionado un Manual “CONSTRUCCIÓN Y ANÁLISIS DE LOSPROBLEMAS DEL DESARROLLO” que constituye la guía básica de contenidos y provee las herramientas para controlar la marcha del proceso de aprendizaje.</text:p>
      <text:p text:style-name="P3">En el propio manual se establece las lecturas complementarias que deberá realizar el estudiante para alcanzar los objetivos del curso. Entre ellas cabe destacar:</text:p>
      <text:p text:style-name="P4"/>
      <text:p text:style-name="P22">Unidad 1</text:p>
      <text:p text:style-name="P12"><text:span text:style-name="T11">Soley Gutiérrez, Daniel (2007) </text:span><text:span text:style-name="T13">Derecho al Desarrollo: hacia una perspectiva multidimensional</text:span><text:span text:style-name="T11">. Discurso pronunciado por Daniel Soley Gutiérrez, Defensor Adjunto de los Habitantes, con ocasión de la Jornada conmemorativa y reflexiva “Actualizando los Derechos Humanos... interrogantes, condicionantes y posibilidades en el contexto actual del Derecho Humano al Desarrollo”. San José, Costa Rica, diciembre 10 y 11, 2007, Día Internacional de los Derechos Humanos.</text:span></text:p>
      <text:p text:style-name="P8">Humanos.</text:p>
      <text:p text:style-name="P22">Unidad 2</text:p>
      <text:p text:style-name="P17"><text:span text:style-name="T16">Camou, M. M. and S. Maubrigades (2005). </text:span><text:span text:style-name="T20">"La calidad de vida bajo la lupa: 100 años de evolución de los principales indicadores." </text:span><text:span text:style-name="T21">Boletín de Historia Económica</text:span><text:span text:style-name="T22"> No.4</text:span><text:span text:style-name="T20">.</text:span></text:p>
      <text:p text:style-name="P25"/>
      <text:p text:style-name="P22">Unidad 4</text:p>
      <text:p text:style-name="P12"><text:span text:style-name="T11">Sen, Amartya (2001) “Teorías del desarrollo a principios del siglo XXI”. <text:s/>Leviatán: Revista de hechos e ideas, ISSN 0210-6337, Nº 84, 2001 , pags. 65-84. </text:span></text:p>
      <text:p text:style-name="P22">Unidad 5</text:p>
      <text:p text:style-name="Standard"><text:span text:style-name="T11">Sen, A. (2001 “Propiedad y Hambre”. En, </text:span><text:span text:style-name="T13">Revista Precendente</text:span><text:span text:style-name="T11">; Apareció originalmente, con el título “Propert y and Hunger”, en Economics and Philosophy, vol. 4, Nº 1 (April 1988), Cambridge University Press.</text:span></text:p>
      <text:p text:style-name="P22">Unidad 7</text:p>
      <text:p text:style-name="Standard"><text:span text:style-name="T11">Ray, D. (1998) </text:span><text:span text:style-name="T13">Economía del Desarrollo. Capítulo 2</text:span><text:span text:style-name="T11">. Barcelona, Antoni Bosch</text:span></text:p>
      <text:p text:style-name="P19"><text:span text:style-name="T10">Unidad 8</text:span></text:p>
      <text:p text:style-name="P7"><text:soft-page-break/>Lechner, <text:s/>Norbert (1998) Desafíos de un Desarrollo Humano: individualización y capital social Instituto Internacional de Gobernabilidad. http://www.iigov.org</text:p>
      <text:p text:style-name="P22">Unidad 9</text:p>
      <text:p text:style-name="Standard"><text:span text:style-name="T11">Tommasino, H.; Foladori, G.; Taks, J. (2005) “</text:span><text:span text:style-name="T11">La crisis ambiental contemporánea”. En Foladori, G. y Pierri, N. </text:span><text:span text:style-name="T12">¿Sustentabilidad? Desacuerdos sobre el desarrollo sustentable</text:span><text:span text:style-name="T11">. Colección América Latina y el Nuevo Orden Mundial. México.</text:span></text:p>
      <text:p text:style-name="P22">Unidad 10</text:p>
      <text:p text:style-name="Standard"><text:span text:style-name="T11">Pellegrino, A. (2002) </text:span><text:span text:style-name="T12">La migración internacional en América Latina. Tendencias y perfiles de los migrantes</text:span><text:span text:style-name="T11">. Conferencia Hemisférica sobre Migración Internacional: Derechos Humanos y Trata de Personas. Santiago de Chile, 20-22 de noviembre de 2002.</text:span></text:p>
      <text:p text:style-name="P22">Unidad 11</text:p>
      <text:p text:style-name="Standard"><text:span text:style-name="T11">Barreiro Cavestany, Fernando (2000) </text:span><text:span text:style-name="T12">Desarrollo desde el territorio. A propósito del desarrollo local</text:span><text:span text:style-name="T11">. En </text:span><text:a xlink:type="simple" xlink:href="http://www.redel.cl/documentos/barreiroindex.html" text:style-name="Internet_20_link" text:visited-style-name="Visited_20_Internet_20_Link"><text:span text:style-name="Internet_20_link"><text:span text:style-name="T11">www.redel.cl/documentos/barreiroindex.html</text:span></text:span></text:a><text:span text:style-name="T11">.</text:span></text:p>
      <text:p text:style-name="P19"><text:span text:style-name="T10">Unidad 12</text:span></text:p>
      <text:p text:style-name="P12"><text:span text:style-name="T11">CEPAL (2012) “Cambio estructural para la igualdad. Una visión integrada del desarrollo”. Trigésimo cuarto período de sesiones de la Cepal. San Salvador, 27 a 31 de agosto.</text:span></text:p>
      <text:p text:style-name="P33"/>
      <text:p text:style-name="P34"><text:span text:style-name="T5">VI) Bibliografía General</text:span></text:p>
      <text:p text:style-name="P12"><text:span text:style-name="T25">Acemoglu, Daron. (2003) “Un enfoque histórico de la función de las instituciones en el desarrollo económico”. En </text:span><text:span text:style-name="T26">Revista Finanzas &amp; Desarrollo</text:span><text:span text:style-name="T25">, junio, pp. 27-30.</text:span></text:p>
      <text:p text:style-name="P12"><text:span text:style-name="T25">Alarcón, Diana. (2002) </text:span><text:span text:style-name="T26">Medición de condiciones de vida</text:span><text:span text:style-name="T25">. Banco Interamericano de Desarrollo, Instituto Interamericano para el Desarrollo Social (INDES), “Diseño y gerencia de políticas y programas sociales”.</text:span></text:p>
      <text:p text:style-name="P10">Base de datos de Maddison, Angus. www.ggdc.net/maddison (World population, GDP and Per Capita GDP, 1 – 2003 AD)</text:p>
      <text:p text:style-name="P11">Base de datos del PNUD con links a los Informes de Desarrollo Humano. hdr.undp.org/hdr2006/report_sp.cfm</text:p>
      <text:p text:style-name="P12"><text:span text:style-name="T25">Boisier, S. (2003) “¿Y si el desarrollo fuese una emergencia sistémica?” En la Revista del CLAD </text:span><text:span text:style-name="T26">Reforma y Democracia</text:span><text:span text:style-name="T25">. Nº 27. (Oct. 2003). Caracas. </text:span></text:p>
      <text:p text:style-name="P12"><text:span text:style-name="T25">Boisier, S. (2007) “América Latina en un medio siglo (1950/2000): el desarrollo, ¿dónde estuvo?”. En </text:span><text:span text:style-name="T26">Observatorio Iberoamericano Del Desarrollo Local Y La Economía Social, </text:span><text:span text:style-name="T25">Revista académica, editada y mantenida por el Grupo EUMED.NET de la Universidad de Málaga. Año 1 – Nro. 1 – Julio, agosto, septiembre de 2007, pp. 3 – 41.</text:span></text:p>
      <text:p text:style-name="P12"><text:span text:style-name="T25">Boisier S., 2003, </text:span><text:span text:style-name="T26">El desarrollo en su lugar</text:span><text:span text:style-name="T25">. Serie GEOLIBROS, Instituto de Geografía, P. Universidad Católica de Chile, Santiago de Chile.</text:span></text:p>
      <text:p text:style-name="P11">CEPAL (2000) Equidad, Desarrollo y Ciudadanía. México, D.F. abril.</text:p>
      <text:p text:style-name="P12"><text:span text:style-name="T25">CEPAL (2007) </text:span><text:span text:style-name="T26">Los objetivos de desarrollo del Milenio y los desafíos para América Latina y el Caribe para avanzar en mayor bienestar, mejor capital humano y más igualdad de oportunidades</text:span><text:span text:style-name="T25">. LC/W.143, Santiago de Chile, julio. </text:span></text:p>
      <text:p text:style-name="P12"><text:span text:style-name="T25">Escobar, A. (1995) </text:span><text:span text:style-name="T26">Antropología y Desarrollo</text:span><text:span text:style-name="T25">. Documento.</text:span></text:p>
      <text:p text:style-name="P12"><text:span text:style-name="T4">Follari, R. (1998) “Sobre el concepto de Desarrollo Humano. Un largo y sinuoso camino”. </text:span><text:span text:style-name="T14">Nueva Sociedad</text:span><text:span text:style-name="T4"> Nº 158, Noviembre-Diciembre 1998, pp. 87-98.</text:span></text:p>
      <text:p text:style-name="P12"><text:span text:style-name="T25">Gaspar, D. (2009) “Ética del Desarrollo y Desarrollo Humano”. Publicado en </text:span><text:span text:style-name="T26">Entendiendo el DH, Redes HDR</text:span><text:span text:style-name="T25">, enero 2009, Nº 24.</text:span></text:p>
      <text:p text:style-name="P3">Gerschenkron, A. (1968) El atraso económico en su perspectiva histórica. Barcelona, Ariel.</text:p>
      <text:p text:style-name="P12"><text:span text:style-name="T4">Gerschenkron, A. (1973) </text:span><text:span text:style-name="T14">Atraso económico e industrialización</text:span><text:span text:style-name="T4">. Barcelona, <text:s/>Ariel.</text:span></text:p>
      <text:p text:style-name="P12"><text:span text:style-name="T4">Hirschman, A. (1984) De la Economía a la Política y Más Allá. Ensayos de penetración y superación de fronteras. <text:s/>México, FCE.</text:span></text:p>
      <text:p text:style-name="P10"><text:soft-page-break/>KAM (Knowledge Assessment Methodology) http://www.worldbank.org/kam</text:p>
      <text:p text:style-name="P12"><text:span text:style-name="T11">Kliksberg, B. (1999) “Capital Social y Cultura. Claves olvidadas del desarrollo”. </text:span><text:span text:style-name="T12">Revista de la CEPAL</text:span><text:span text:style-name="T11">, Nº 69, diciembre.</text:span></text:p>
      <text:p text:style-name="P12"><text:span text:style-name="T17">Kliksberg, Bernardo. </text:span><text:span text:style-name="T25">(s/f) </text:span><text:span text:style-name="T26">Repensando el Estado para el Desarrollo Social; más allá de dogmas y convencionalismos</text:span><text:span text:style-name="T25">. Documento incluido en la Biblioteca Digital de la Iniciativa Interamericana de Capital Social, Ética y Desarrollo - </text:span><text:a xlink:type="simple" xlink:href="http://www.iadb.org/etica" text:style-name="Internet_20_link" text:visited-style-name="Visited_20_Internet_20_Link"><text:span text:style-name="Internet_20_link"><text:span text:style-name="T25">www.iadb.org/etica</text:span></text:span></text:a><text:span text:style-name="T25">.</text:span></text:p>
      <text:p text:style-name="P12"><text:span text:style-name="T25">Landes, D. (s/f) Algunos países en desarrollo prosperan y otros se estancan ¿Por qué se ha vuelto más difícil salir del atraso? (</text:span><text:span text:style-name="T4">Edit . Pendiente) www.mty.itesm.mx/dhcs/deptos/ri/ri95-801/lecturas/lec193.html</text:span></text:p>
      <text:p text:style-name="P12"><text:span text:style-name="T25">Lechner, N. (2002) “La recomposición del Nosotros – Un desafío cultural. </text:span><text:a xlink:type="simple" xlink:href="http://www.revistadesarrollohumano.org/doc/santacruz/02/NORBERT.pdf" text:style-name="Internet_20_link" text:visited-style-name="Visited_20_Internet_20_Link"><text:span text:style-name="Internet_20_link"><text:span text:style-name="T25">http://www.revistadesarrollohumano.org/doc/santacruz/02/NORBERT.pdf</text:span></text:span></text:a><text:span text:style-name="T25">.</text:span></text:p>
      <text:p text:style-name="P12"><text:span text:style-name="T25">Lechner, N. (1986) “Reflexiones sobre estilos de desarrollo y visiones del futuro”. </text:span><text:span text:style-name="T26">En Repensar el Futuro; estilos de desarrollo</text:span><text:span text:style-name="T25">. Caracas, Nueva Sociedad.</text:span></text:p>
      <text:p text:style-name="P12"><text:span text:style-name="T4">López-Calva, L. y Vélez Grajales, R. (2003) </text:span><text:span text:style-name="T14">El concepto de desarrollo humano, su importancia y aplicación en México</text:span><text:span text:style-name="T4">. ESTUDIOS SOBRE DESARROLLO HUMANO PNUD, México Nº 2003-1.</text:span></text:p>
      <text:p text:style-name="P3">Lucas, R. (1996) “La Revolución Industrial: pasado y futuro”. En Estudios Públicos, Nº 64 (primavera 1996).</text:p>
      <text:p text:style-name="P12"><text:span text:style-name="T25">Mckeown R. (2002) </text:span><text:span text:style-name="T26">Manual de Educación para el Desarrollo Sostenible</text:span><text:span text:style-name="T25">. Centro de Energía, Medio Ambiente y Recursos, Universidad de Tennessee, Versión2, Julio.</text:span></text:p>
      <text:p text:style-name="P12"><text:span text:style-name="T17">MDG Monitor. </text:span><text:span text:style-name="T18">Tracking the Millennium Development Goals, Countdown to 2015</text:span><text:span text:style-name="T17">.</text:span></text:p>
      <text:p text:style-name="P12"><text:span text:style-name="T25">Ocampo, J. A. (AÑO?) Economía y Democracia. Documento incluido en la Biblioteca Digital de la Iniciativa Interamericana de Capital Social, Ética y Desarrollo. www.iadb.org/etica.</text:span></text:p>
      <text:p text:style-name="P12"><text:span text:style-name="T25">Ocampo, J. A. (Ed.)(2004) El desarrollo Económico en los albores del siglo XXI. <text:s/>Bogotá, CEPAL-Alfaomega Colombiana.</text:span></text:p>
      <text:p text:style-name="P12"><text:span text:style-name="T25">Ocampo, J. A. (2001) “Retomar la agenda del desarrollo”. En </text:span><text:span text:style-name="T26">Revista de la CEPAL</text:span><text:span text:style-name="T25">, Nº 74, agosto.</text:span></text:p>
      <text:p text:style-name="P12"><text:span text:style-name="T25">Paes de Barros R.; Ferreira, F.; Molinas Vega, J.; y Saavedra Chanduvi, J. (2008) </text:span><text:span text:style-name="T26">Midiendo la Desigualdad de Oportunidades en América Latina y el Caribe.</text:span><text:span text:style-name="T25"> Banco Mundial, Washington, Edición de Conferencia. </text:span></text:p>
      <text:p text:style-name="P12"><text:span text:style-name="T4">PNUD (2000) </text:span><text:span text:style-name="T14">Informe sobre desarrollo humano 2000</text:span><text:span text:style-name="T4">. “Sinopsis y Cap. 1”, pp. 1-26.</text:span></text:p>
      <text:p text:style-name="P12"><text:soft-page-break/><text:span text:style-name="T4">PNUD (2007) </text:span><text:span text:style-name="T14">Informe sobre Desarrollo Humano 2007- 2008. La lucha contra el cambio climático: Solidaridad frente a un mundo dividido</text:span><text:span text:style-name="T4">. </text:span></text:p>
      <text:p text:style-name="P12"><text:span text:style-name="T4">PNUD (2008) Objetivos de desarrollo del Milenio. Informe 2008. </text:span><text:span text:style-name="T8">http://www.un.org/spanish/millenniumgoals/pdf/MDG_Report_2008_SPANISH.pdf</text:span></text:p>
      <text:p text:style-name="P12"><text:span text:style-name="T4">Quintana, E. (2008) <text:s/></text:span><text:span text:style-name="T14">Definición de Desarrollo Humano. Qué es y qué no es el Desarrollo Humano</text:span><text:span text:style-name="T4">. PNUD-Escuela Virtual.</text:span></text:p>
      <text:p text:style-name="P3">Ray, D. (1998) Economía del Desarrollo. Barcelona, Antoni Bosch. </text:p>
      <text:p text:style-name="P12"><text:span text:style-name="T25">Rodrik, D y Subramanian, A. (2003) “La primacía de las instituciones”. En </text:span><text:span text:style-name="T26">Revista Finanzas &amp; Desarrollo</text:span><text:span text:style-name="T25">, junio, pp. 31-34.</text:span></text:p>
      <text:p text:style-name="P12"><text:span text:style-name="T25">Sanahuja, J. A. (2002) “Desarrollo Humano”. En Román Reyes (Dir): </text:span><text:span text:style-name="T26">Diccionario Crítico de Ciencias Sociales</text:span><text:span text:style-name="T25">, Pub. Electrónica, Universidad Complutense, Madrid 2002 ss </text:span><text:a xlink:type="simple" xlink:href="http://www.ucm.es/info/eurotheo/diccionario" text:style-name="Internet_20_link" text:visited-style-name="Visited_20_Internet_20_Link"><text:span text:style-name="Internet_20_link"><text:span text:style-name="T25">http://www.ucm.es/info/eurotheo/diccionario</text:span></text:span></text:a><text:span text:style-name="T25">.</text:span></text:p>
      <text:p text:style-name="P12"><text:span text:style-name="T25">Santiso, J. (2000) “La mirada de Hirschman sobre el desarrollo o el arte de los traspasos y las autosubversiones”. En </text:span><text:span text:style-name="T26">Revista de la CEPAL</text:span><text:span text:style-name="T25">, Nº 70, abril.</text:span></text:p>
      <text:p text:style-name="P12"><text:span text:style-name="T4">Sen, A. (2000) </text:span><text:span text:style-name="T14">Desarrollo y Libertad</text:span><text:span text:style-name="T4">. <text:s/>Barcelona, Planeta.</text:span></text:p>
      <text:p text:style-name="P12"><text:span text:style-name="T25">Sen, A. (2001 “Propiedad y Hambre”. En, Revista </text:span><text:span text:style-name="T26">Precendente</text:span><text:span text:style-name="T25">; Apareció originalmente, con el título “Propert y and Hunger”, en Economics and Philosophy, vol. 4, Nº 1 (April 1988), Cambridge University Press.</text:span></text:p>
      <text:p text:style-name="P12"><text:span text:style-name="T25">Sen, A. (1995) “Pobreza y Riqueza”. En </text:span><text:span text:style-name="T26">Nuevo examen de la desigualdad</text:span><text:span text:style-name="T25">; capítulo 7, Barcelona, Alianza Editorial, pp. 119-133.</text:span></text:p>
      <text:p text:style-name="P12"><text:span text:style-name="T25">Sen, A. (2006) “Desarrollo como libertad”. Entrevista con Amartya Sen, </text:span><text:span text:style-name="T26">Cuadernos del CENDES</text:span><text:span text:style-name="T25">, Año 23, Nº 63, Tercera Época, setiembre-diciembre 2006.</text:span></text:p>
      <text:p text:style-name="P12"><text:span text:style-name="T17">Soubbotina, Tatyana P. (2004) </text:span><text:span text:style-name="T18">Beyond Economic Growth. An Introduction to Sustainable Development</text:span><text:span text:style-name="T17">. WBI LEARNING RESOURCES SERIES. The International Bank for Reconstruction and Development/THE WORLD BANK. Washington.</text:span></text:p>
      <text:p text:style-name="P12"><text:span text:style-name="T17">Stiglitz, Joseph. </text:span><text:span text:style-name="T4">(2006) </text:span><text:span text:style-name="T14">¿Cómo Hacer que Funcione la Globalización?</text:span><text:span text:style-name="T4"> Madrid, Taurus. </text:span></text:p>
      <text:p text:style-name="P12"><text:span text:style-name="T25">Sunkel, O. y Paz, P. (1980)</text:span><text:span text:style-name="T4"> </text:span><text:span text:style-name="T14">El Subdesarrollo Latinoamericano y la Teoría del Desarrollo</text:span><text:span text:style-name="T4">. México. Instituto Latinoamericano de Planificación Económica y Social. 14ª edición, <text:s/>México, <text:s text:c="2"/>Siglo XXI. <text:s text:c="2"/></text:span></text:p>
      <text:p text:style-name="P12"><text:span text:style-name="T4">Tello, E. et al. (2005) </text:span><text:span text:style-name="T14">La Historia Cuenta</text:span><text:span text:style-name="T4">. Barcelona, Ediciones de Intervención Popular.</text:span></text:p>
      <text:p text:style-name="P12"><text:span text:style-name="T4">Todaro, M. (1987) </text:span><text:span text:style-name="T14">Economía Para un Mundo en Desarrollo</text:span><text:span text:style-name="T4">. México, FCE.</text:span></text:p>
      <text:p text:style-name="P12"><text:soft-page-break/><text:span text:style-name="T25">Wallerstein, I. (1997) </text:span><text:span text:style-name="T26">La reestructuración capitalista y el sistema-mundo</text:span><text:span text:style-name="T25">. Conferencia magistral en el XX° Congreso de la Asociación Latinoamericana de Sociología, México, 2 al 6 de octubre de 1995. </text:span></text:p>
      <text:p text:style-name="P12"><text:span text:style-name="T17">Deneulin, S. &amp; Shahani, L. (Ed.) (2009). </text:span><text:span text:style-name="T19">An Introduction to the Human Development and Capability Approach Freedom and Agency</text:span><text:span text:style-name="T17">. ICRD, Otawa. </text:span><text:a xlink:type="simple" xlink:href="http://www.idrc.ca/openebooks/470-3/" text:style-name="Internet_20_link" text:visited-style-name="Visited_20_Internet_20_Link"><text:span text:style-name="Internet_20_link"><text:span text:style-name="T9">http://www.idrc.ca/openebooks/470-3/</text:span></text:span></text:a><text:span text:style-name="T9">.</text:span></text:p>
      <text:p text:style-name="P6"/>
      <text:p text:style-name="P6"/>
      <text:p text:style-name="P6"/>
      <text:p text:style-name="P6"/>
      <text:p text:style-name="P6"/>
      <table:table table:name="Tabla1" table:style-name="Tabla1">
        <table:table-column table:style-name="Tabla1.A"/>
        <table:table-column table:style-name="Tabla1.B"/>
        <table:table-row table:style-name="Tabla1.1">
          <table:table-cell table:style-name="Tabla1.A1" table:number-columns-spanned="2" office:value-type="string">
            <text:p text:style-name="P26"><text:span text:style-name="T34">Cronograma 2017 Curso Introducción a los PROBLEMAS DEL DESARROLLO</text:span></text:p>
          </table:table-cell>
          <table:covered-table-cell/>
        </table:table-row>
        <table:table-row table:style-name="Tabla1.2">
          <table:table-cell table:style-name="Tabla1.A2" office:value-type="string">
            <text:p text:style-name="P28">Fecha</text:p>
          </table:table-cell>
          <table:table-cell table:style-name="Tabla1.B2" office:value-type="string">
            <text:p text:style-name="P30">Temas</text:p>
          </table:table-cell>
        </table:table-row>
        <table:table-row table:style-name="Tabla1.3">
          <table:table-cell table:style-name="Tabla1.A3" table:number-rows-spanned="2" office:value-type="string">
            <text:p text:style-name="P26"><text:span text:style-name="T35">15mar</text:span></text:p>
          </table:table-cell>
          <table:table-cell table:style-name="Tabla1.B3" office:value-type="string">
            <text:p text:style-name="P28">¿Qué es el desarrollo? ¿Qué es un país desarrollado? Las diferentes dimensiones y definiciones. Desarrollo, subdesarrollo y postdesarrollo. </text:p>
          </table:table-cell>
        </table:table-row>
        <table:table-row table:style-name="Tabla1.4">
          <table:covered-table-cell/>
          <table:table-cell table:style-name="Tabla1.B4" office:value-type="string">
            <text:p text:style-name="P28">De los conceptos a la observación ¿Cómo se mide el desarrollo? </text:p>
          </table:table-cell>
        </table:table-row>
        <table:table-row table:style-name="Tabla1.5">
          <table:table-cell table:style-name="Tabla1.A5" office:value-type="string">
            <text:p text:style-name="P30">22 mar</text:p>
          </table:table-cell>
          <table:table-cell table:style-name="Tabla1.B5" office:value-type="string">
            <text:p text:style-name="P27"><text:span text:style-name="T35">Práctico – presentación del tema EFI y <text:s/>avance de los indicadores</text:span></text:p>
          </table:table-cell>
        </table:table-row>
        <table:table-row table:style-name="Tabla1.6">
          <table:table-cell table:style-name="Tabla1.A3" table:number-rows-spanned="2" office:value-type="string">
            <text:p text:style-name="P26"><text:span text:style-name="T35">29 mar</text:span></text:p>
          </table:table-cell>
          <table:table-cell table:style-name="Tabla1.B6" office:value-type="string">
            <text:p text:style-name="P28">Indicadores: su significado</text:p>
          </table:table-cell>
        </table:table-row>
        <table:table-row table:style-name="Tabla1.7">
          <table:covered-table-cell/>
          <table:table-cell table:style-name="Tabla1.B3" office:value-type="string">
            <text:p text:style-name="P28">El Desarrollo: el proceso y sus problemas. ¿Existe un patrón único de desarrollo? ¿Existe diversidad en los caminos del desarrollo? </text:p>
          </table:table-cell>
        </table:table-row>
        <table:table-row table:style-name="Tabla1.8">
          <table:table-cell table:style-name="Tabla1.A8" table:number-rows-spanned="2" office:value-type="string">
            <text:p text:style-name="P27"><text:span text:style-name="T35">5 abril</text:span></text:p>
          </table:table-cell>
          <table:table-cell table:style-name="Tabla1.B8" table:number-rows-spanned="2" office:value-type="string">
            <text:p text:style-name="P30">Práctico –discusión de líneas teóricas y los indicadores</text:p>
          </table:table-cell>
        </table:table-row>
        <table:table-row table:style-name="Tabla1.9">
          <table:covered-table-cell/>
          <table:covered-table-cell/>
        </table:table-row>
        <table:table-row table:style-name="Tabla1.10">
          <table:table-cell table:style-name="Tabla1.A3" table:number-rows-spanned="2" office:value-type="string">
            <text:p text:style-name="P26"><text:span text:style-name="T35">19 abr</text:span></text:p>
          </table:table-cell>
          <table:table-cell table:style-name="Tabla1.B3" office:value-type="string">
            <text:p text:style-name="P28">Algunas reflexiones sobre las experiencias de desarrollo</text:p>
          </table:table-cell>
        </table:table-row>
        <table:table-row table:style-name="Tabla1.11">
          <table:covered-table-cell/>
          <table:table-cell table:style-name="Tabla1.B3" office:value-type="string">
            <text:p text:style-name="P26"><text:span text:style-name="T35">¿Qué se puede hacer para promover el desarrollo? El conflicto y los proyectos colectivos. Modos ó Modelos de desarrollo.</text:span></text:p>
          </table:table-cell>
        </table:table-row>
        <table:table-row table:style-name="Tabla1.12">
          <table:table-cell table:style-name="Tabla1.A9" office:value-type="string">
            <text:p text:style-name="P26"><text:span text:style-name="T35">26 abril</text:span></text:p>
          </table:table-cell>
          <table:table-cell table:style-name="Tabla1.B12" office:value-type="string">
            <text:p text:style-name="P28">Práctico</text:p>
          </table:table-cell>
        </table:table-row>
        <table:table-row table:style-name="Tabla1.13">
          <table:table-cell table:style-name="Tabla1.A13" table:number-rows-spanned="2" office:value-type="string">
            <text:p text:style-name="P28">3 de mayo</text:p>
          </table:table-cell>
          <table:table-cell table:style-name="Tabla1.B3" office:value-type="string">
            <text:p text:style-name="P28">De las necesidades a los derechos. Dimensión normativa del Desarrollo. El enfoque de derechos y el derecho al desarrollo. <text:s/>Desarrollo como libertad. Una dimensión política del desarrollo (democracia, educación, igualdad de género, libertad religiosa)</text:p>
          </table:table-cell>
        </table:table-row>
        <table:table-row table:style-name="Tabla1.14">
          <table:covered-table-cell/>
          <table:table-cell table:style-name="Tabla1.B3" office:value-type="string">
            <text:p text:style-name="P26"><text:span text:style-name="T35">El entorno institucional Instituciones "para" el desarrollo (medio) e instituciones "como" desarrollo (fin)..</text:span></text:p>
          </table:table-cell>
        </table:table-row>
        <table:table-row table:style-name="Tabla1.15">
          <table:table-cell table:style-name="Tabla1.A9" office:value-type="string">
            <text:p text:style-name="P26"><text:span text:style-name="T35">10 mayo</text:span></text:p>
          </table:table-cell>
          <table:table-cell table:style-name="Tabla1.B12" office:value-type="string">
            <text:p text:style-name="P26"><text:span text:style-name="T35">Práctico <text:s/>PARCIAL</text:span></text:p>
          </table:table-cell>
        </table:table-row>
        <table:table-row table:style-name="Tabla1.16">
          <table:table-cell table:style-name="Tabla1.A3" table:number-rows-spanned="2" office:value-type="string">
            <text:p text:style-name="P26"><text:span text:style-name="T35">17 de mayo</text:span></text:p>
            <text:p text:style-name="P18"/>
          </table:table-cell>
          <table:table-cell table:style-name="Tabla1.B3" office:value-type="string">
            <text:p text:style-name="P28">Las base materiales. Diferentes abordajes conceptuales al desarrollo económico. Crecimiento y desarrollo. El PBI, la desigualdad, la pobreza Desarrollo y Calidad de Vida.</text:p>
          </table:table-cell>
        </table:table-row>
        <table:table-row table:style-name="Tabla1.17">
          <table:covered-table-cell/>
          <table:table-cell table:style-name="Tabla1.B4" office:value-type="string">
            <text:p text:style-name="P26"><text:span text:style-name="T35">Desarrollo económico y cambio estructural. Inversión en capital físico y capital humano. Educación y desarrollo. El capital social como factor de desarrollo.</text:span></text:p>
          </table:table-cell>
        </table:table-row>
        <table:table-row table:style-name="Tabla1.18">
          <table:table-cell table:style-name="Tabla1.A18" office:value-type="string">
            <text:p text:style-name="P26"><text:span text:style-name="T35">24 de mayo</text:span></text:p>
          </table:table-cell>
          <table:table-cell table:style-name="Tabla1.B18" office:value-type="string">
            <text:p text:style-name="P28">Práctico</text:p>
          </table:table-cell>
        </table:table-row>
        <table:table-row table:style-name="Tabla1.19">
          <table:table-cell table:style-name="Tabla1.A13" table:number-rows-spanned="2" office:value-type="string">
            <text:p text:style-name="P26"><text:span text:style-name="T35">31 de mayo</text:span></text:p>
          </table:table-cell>
          <table:table-cell table:style-name="Tabla1.B3" office:value-type="string">
            <text:p text:style-name="P28">Dimensión ambiental del desarrollo. De los “límites al desarrollo” al “desarrollo sustentable”. Problemas socio-ambientales. El cambio climático en el centro de los debates contemporáneos.</text:p>
          </table:table-cell>
        </table:table-row>
        <table:table-row table:style-name="Tabla1.20">
          <table:covered-table-cell/>
          <table:table-cell table:style-name="Tabla1.B3" office:value-type="string">
            <text:p text:style-name="P28">El proceso de desarrollo y su dimensión territorial. </text:p>
          </table:table-cell>
        </table:table-row>
        <text:soft-page-break/>
        <table:table-row table:style-name="Tabla1.21">
          <table:table-cell table:style-name="Tabla1.A21" office:value-type="string">
            <text:p text:style-name="P26"><text:span text:style-name="T35">7 de junio</text:span></text:p>
          </table:table-cell>
          <table:table-cell table:style-name="Tabla1.B21" office:value-type="string">
            <text:p text:style-name="P28">Práctico</text:p>
          </table:table-cell>
        </table:table-row>
        <table:table-row table:style-name="Tabla1.22">
          <table:table-cell table:style-name="Tabla1.A13" table:number-rows-spanned="2" office:value-type="string">
            <text:p text:style-name="P26"><text:span text:style-name="T35">14 de junio</text:span></text:p>
          </table:table-cell>
          <table:table-cell table:style-name="Tabla1.B3" office:value-type="string">
            <text:p text:style-name="P28">Desarrollo local, nacional, regional, continental, global.</text:p>
          </table:table-cell>
        </table:table-row>
        <table:table-row table:style-name="Tabla1.23">
          <table:covered-table-cell/>
          <table:table-cell table:style-name="Tabla1.B3" office:value-type="string">
            <text:p text:style-name="P28">Población y desarrollo. Transición demográfica y transformaciones en la estructura social; urbanización. El desarrollo y la estructura de riesgos. Migraciones.</text:p>
          </table:table-cell>
        </table:table-row>
        <table:table-row table:style-name="Tabla1.24">
          <table:table-cell table:style-name="Tabla1.A21" office:value-type="string">
            <text:p text:style-name="P26"><text:span text:style-name="T35">21 de junio</text:span></text:p>
          </table:table-cell>
          <table:table-cell table:style-name="Tabla1.B21" office:value-type="string">
            <text:p text:style-name="P28">Práctico</text:p>
          </table:table-cell>
        </table:table-row>
        <table:table-row table:style-name="Tabla1.25">
          <table:table-cell table:style-name="Tabla1.A7" office:value-type="string">
            <text:p text:style-name="P26"><text:span text:style-name="T35">28 de junio</text:span></text:p>
          </table:table-cell>
          <table:table-cell table:style-name="Tabla1.B3" office:value-type="string">
            <text:p text:style-name="P28">El concepto de desarrollo humano. <text:s/>Las metas del milenio. Los estudios sobre el desarrollo en América Latina. Vieja y Nueva CEPAL. El centro y la periferia. El casillero vacío.</text:p>
          </table:table-cell>
        </table:table-row>
        <table:table-row table:style-name="Tabla1.26">
          <table:table-cell table:style-name="Tabla1.A26" table:number-columns-spanned="2" office:value-type="string">
            <text:p text:style-name="P28">5 de julio PARCIAL</text:p>
          </table:table-cell>
          <table:covered-table-cell/>
        </table:table-row>
        <table:table-row table:style-name="Tabla1.26">
          <table:table-cell table:style-name="Tabla1.A26" table:number-columns-spanned="2" office:value-type="string">
            <text:p text:style-name="P32">Entrega final de trabajo grupal</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as del Desarrollo</dc:title>
    <meta:initial-creator>Silvana</meta:initial-creator>
    <meta:creation-date>2017-02-08T18:31:00</meta:creation-date>
    <dc:creator>Silvana</dc:creator>
    <dc:date>2017-02-08T18:31:00</dc:date>
    <meta:print-date>2016-03-12T21:07:00</meta:print-date>
    <meta:editing-cycles>2</meta:editing-cycles>
    <meta:document-statistic meta:table-count="1" meta:image-count="0" meta:object-count="0" meta:page-count="10" meta:paragraph-count="159" meta:word-count="2627" meta:character-count="17980" meta:non-whitespace-character-count="15489"/>
    <meta:generator>LibreOffice/5.1.6.2$Linux_X86_64 LibreOffice_project/10m0$Build-2</meta:generator>
    <meta:user-defined meta:name="EN.InstantFormat">&lt;ENInstantFormat&gt;&lt;Enabled&gt;1&lt;/Enabled&gt;&lt;ScanUnformatted&gt;1&lt;/ScanUnformatted&gt;&lt;ScanChanges&gt;1&lt;/ScanChanges&gt;&lt;Suspended&gt;0&lt;/Suspended&gt;&lt;/ENInstantFormat&gt;</meta:user-defined>
    <meta:user-defined meta:name="EN.Layout">&lt;ENLayout&gt;&lt;Style&gt;Annotated&lt;/Style&gt;&lt;LeftDelim&gt;{&lt;/LeftDelim&gt;&lt;RightDelim&gt;}&lt;/RightDelim&gt;&lt;FontName&gt;Calibri&lt;/FontName&gt;&lt;FontSize&gt;11&lt;/FontSize&gt;&lt;ReflistTitle&gt;&lt;/ReflistTitle&gt;&lt;StartingRefnum&gt;1&lt;/StartingRefnum&gt;&lt;FirstLineIndent&gt;0&lt;/FirstLineIndent&gt;&lt;HangingIndent&gt;720&lt;/HangingIndent&gt;&lt;LineSpacing&gt;0&lt;/LineSpacing&gt;&lt;SpaceAfter&gt;0&lt;/SpaceAfter&gt;&lt;HyperlinksEnabled&gt;1&lt;/HyperlinksEnabled&gt;&lt;HyperlinksVisible&gt;0&lt;/HyperlinksVisible&gt;&lt;/ENLayout&gt;</meta:user-defined>
    <meta:user-defined meta:name="EN.Libraries">&lt;Libraries&gt;&lt;item db-id="wtwp0vtrgwv5xqefw275ftx4a2rrvsetv22a"&gt;bibliografía de maría y silvana&lt;record-ids&gt;&lt;item&gt;39&lt;/item&gt;&lt;/record-ids&gt;&lt;/item&gt;&lt;/Libraries&gt;</meta:user-defined>
  </office:meta>
</office:document-meta>
</file>