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Unicode MS" fo:font-size="12pt" fo:font-weight="bold" style:font-name-asian="Arial Unicode MS" style:font-size-asian="12pt" style:font-weight-asian="bold" style:font-name-complex="Arial Unicode MS" style:font-size-complex="12pt"/>
    </style:style>
    <style:style style:name="P2" style:family="paragraph" style:parent-style-name="Standard">
      <style:paragraph-properties fo:text-align="justify" style:justify-single-word="false"/>
      <style:text-properties fo:color="#000000" style:font-name="Arial Unicode MS" fo:font-size="12pt" style:font-name-asian="Arial Unicode MS" style:font-size-asian="12pt" style:font-name-complex="Arial Unicode MS"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font-name="Arial Unicode MS" fo:font-size="12pt" fo:font-weight="bold" style:font-name-asian="Arial Unicode MS" style:font-size-asian="12pt" style:font-weight-asian="bold" style:font-name-complex="Arial Unicode MS" style:font-size-complex="12pt"/>
    </style:style>
    <style:style style:name="T2" style:family="text">
      <style:text-properties fo:color="#000000" style:font-name="Arial Unicode MS" fo:font-size="12pt" style:font-name-asian="Arial Unicode MS" style:font-size-asian="12pt" style:font-name-complex="Arial Unicode MS" style:font-size-complex="12pt"/>
    </style:style>
    <style:style style:name="T3" style:family="text">
      <style:text-properties fo:color="#000000" style:font-name="Arial Unicode MS" fo:font-size="12pt" style:text-underline-style="solid" style:text-underline-width="auto" style:text-underline-color="font-color" style:font-name-asian="Arial Unicode MS" style:font-size-asian="12pt" style:font-name-complex="Arial Unicode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Ética 2016- CIO SOCIAL</text:span></text:p>
      <text:p text:style-name="P1">¿Cuándo y dónde?</text:p>
      <text:p text:style-name="P3"><text:span text:style-name="T2">Horario: Primer Semestre. Miércoles de 10 a 13 hs. </text:span></text:p>
      <text:p text:style-name="P2">Lugar: Sede Campus</text:p>
      <text:p text:style-name="P1">¿A quién se dirige?</text:p>
      <text:p text:style-name="P3"><text:span text:style-name="T2">El curso de Ética será un curso orientado a cualquier estudiante del área social, </text:span><text:span text:style-name="T3">tenga o no</text:span><text:span text:style-name="T2"> conocimientos previos sobre Ética en general o sobre Ética Aplicada. La primera unidad será lo suficientemente introductoria como para adquirir el vocabulario y el conocimiento necesario para seguir el resto del programa. El objetivo será avanzar a partir de una base común a medida que transcurra el curso. Recomendamos por eso seguir el curso desde el comienzo, lo que permitirá no sólo informarse sobre la bibliografía útil sino también aclarar dudas, participar en discusiones y seguir más naturalmente el hilo conductor de la materia. </text:span></text:p>
      <text:p text:style-name="P1">¿Cuáles son los contenidos del curso?</text:p>
      <text:p text:style-name="P3"><text:span text:style-name="T2">La primera unidad estará destinada a aclarar nociones de “Ética”, “Moral”, “Ética Ciudadana”, así como a presentar las principales corrientes éticas en la historia de la filosofía occidental (por ejemplo: Aristóteles, el utilitarismo, Kant, Habermas, entre otros). Luego se intentará ver cómo los principios trabajados en la primera parte del curso pueden constituir guías para la práctica profesional. Se espera sobre todo poder pensar las prácticas de los distintos profesionales del área social a la luz de las teorías y corrientes desarrolladas previamente.</text:span></text:p>
      <text:p text:style-name="P1">¿Cómo son las clases?</text:p>
      <text:p text:style-name="P3"><text:span text:style-name="T2">El docente expondrá los contenidos pautados para cada sesión dando lugar a preguntas, inquietudes y comentarios. Es altamente recomendable la lectura previa de los materiales a trabajar en cada clase. Manejar los textos facilita el planteo de dudas, permite detectar a tiempo dificultades de comprensión, etc.- Tener una idea al menos mínima de los temas a discutir en cada sesión ayuda a sacar el mayor provecho posible a la clase. </text:span></text:p>
      <text:p text:style-name="P1">¿Cómo se aprueba el curso?</text:p>
      <text:p text:style-name="P3"><text:span text:style-name="T2">El curso puede aprobarse con la realización de dos parciales presenciales (un cuestionario en donde deben desarrollarse al menos 4 preguntas sobre temas y discusiones trabajadas en el curso) y dos trabajos domiciliarios (un cuestionario previamente acordado y un pequeño ensayo que vincule lo trabajado con alguna práctica profesional). Aquellos que no aprueben el curso por la vía recién </text:span><text:soft-page-break/><text:span text:style-name="T2">descrita podrán rendir examen en los períodos previstos (de acuerdo al reglamento vigente).</text:span></text:p>
      <text:p text:style-name="P3"><text:span text:style-name="T1">¿Qué materiales son necesarios?</text:span></text:p>
      <text:p text:style-name="P3"><text:span text:style-name="T2">La totalidad de los materiales estarán disponibles en formato digital, facilitando así el acceso a los textos obligatorios. Trabajaremos mucho a partir de fuentes clásicas de la filosofía (lo que asegura una cultura general filosófica base indispensable para otras disciplinas) pero también se facilitará el acceso a manuales, comentaristas y artículos que puedan colaborar con la comprensión del autor. Siempre serán bienvenidas las consultas de aquellos que quieran más material para profundizar un autor o te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Calibri" fo:font-size="11pt" fo:language="es" fo:country="UY"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6-03-09T17:07:53</meta:creation-date>
    <dc:creator>Maite Rodriguez</dc:creator>
    <dc:date>2016-03-09T17:55:00</dc:date>
    <meta:editing-cycles>2</meta:editing-cycles>
    <meta:editing-duration>P15824DT17H31M44S</meta:editing-duration>
    <meta:document-statistic meta:table-count="0" meta:image-count="0" meta:object-count="0" meta:page-count="2" meta:paragraph-count="14" meta:word-count="444" meta:character-count="2863" meta:non-whitespace-character-count="2429"/>
    <meta:generator>LibreOffice/4.0.2.1$Linux_x86 LibreOffice_project/400m0$Build-1</meta:generator>
  </office:meta>
</office:document-meta>
</file>