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458in" fo:margin-left="-0.15in" fo:margin-top="0in" fo:margin-bottom="0in" table:align="left"/>
    </style:style>
    <style:style style:name="Table1.A" style:family="table-column">
      <style:table-column-properties style:column-width="1.8715in"/>
    </style:style>
    <style:style style:name="Table1.B" style:family="table-column">
      <style:table-column-properties style:column-width="1.3986in"/>
    </style:style>
    <style:style style:name="Table1.C" style:family="table-column">
      <style:table-column-properties style:column-width="1.825in"/>
    </style:style>
    <style:style style:name="Table1.D" style:family="table-column">
      <style:table-column-properties style:column-width="1.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9493in" fo:margin-left="-0.15in" fo:margin-top="0in" fo:margin-bottom="0in" table:align="left"/>
    </style:style>
    <style:style style:name="Table2.A" style:family="table-column">
      <style:table-column-properties style:column-width="3.2382in"/>
    </style:style>
    <style:style style:name="Table2.B" style:family="table-column">
      <style:table-column-properties style:column-width="0.234in"/>
    </style:style>
    <style:style style:name="Table2.C" style:family="table-column">
      <style:table-column-properties style:column-width="1.4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7424in" fo:margin-left="-0.1229in" fo:margin-top="0in" fo:margin-bottom="0in" table:align="left"/>
    </style:style>
    <style:style style:name="Table3.A" style:family="table-column">
      <style:table-column-properties style:column-width="1.0326in"/>
    </style:style>
    <style:style style:name="Table3.B" style:family="table-column">
      <style:table-column-properties style:column-width="5.70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7424in" fo:margin-left="-0.1229in" fo:margin-top="0in" fo:margin-bottom="0in" table:align="left" style:writing-mode="lr-tb"/>
    </style:style>
    <style:style style:name="Table4.A" style:family="table-column">
      <style:table-column-properties style:column-width="2.3451in"/>
    </style:style>
    <style:style style:name="Table4.B" style:family="table-column">
      <style:table-column-properties style:column-width="4.396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7424in" fo:margin-left="-0.1229in" fo:margin-top="0in" fo:margin-bottom="0in" table:align="left"/>
    </style:style>
    <style:style style:name="Table5.A" style:family="table-column">
      <style:table-column-properties style:column-width="2.0153in"/>
    </style:style>
    <style:style style:name="Table5.B" style:family="table-column">
      <style:table-column-properties style:column-width="4.726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7424in" fo:margin-left="-0.1229in" fo:margin-top="0in" fo:margin-bottom="0in" table:align="left"/>
    </style:style>
    <style:style style:name="Table6.A" style:family="table-column">
      <style:table-column-properties style:column-width="2.2139in"/>
    </style:style>
    <style:style style:name="Table6.B" style:family="table-column">
      <style:table-column-properties style:column-width="4.527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7.1361in" fo:margin-left="-0.1229in" fo:margin-top="0in" fo:margin-bottom="0in" table:align="left"/>
    </style:style>
    <style:style style:name="Table7.A" style:family="table-column">
      <style:table-column-properties style:column-width="1.0931in"/>
    </style:style>
    <style:style style:name="Table7.B" style:family="table-column">
      <style:table-column-properties style:column-width="1.0403in"/>
    </style:style>
    <style:style style:name="Table7.C" style:family="table-column">
      <style:table-column-properties style:column-width="0.8861in"/>
    </style:style>
    <style:style style:name="Table7.D" style:family="table-column">
      <style:table-column-properties style:column-width="1.4076in"/>
    </style:style>
    <style:style style:name="Table7.E" style:family="table-column">
      <style:table-column-properties style:column-width="0.8333in"/>
    </style:style>
    <style:style style:name="Table7.F" style:family="table-column">
      <style:table-column-properties style:column-width="1.875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7.C1" style:family="table-cell">
      <style:table-cell-properties fo:padding-left="0.075in" fo:padding-right="0.075in" fo:padding-top="0in" fo:padding-bottom="0in" fo:border-left="none" fo:border-right="0.5pt solid #000001" fo:border-top="0.5pt solid #000001" fo:border-bottom="0.5pt solid #000001"/>
    </style:style>
    <style:style style:name="Table7.D1" style:family="table-cell">
      <style:table-cell-properties fo:padding="0in" fo:border="none"/>
    </style:style>
    <style:style style:name="Table7.A2" style:family="table-cell">
      <style:table-cell-properties fo:padding-left="0.075in" fo:padding-right="0.075in" fo:padding-top="0in" fo:padding-bottom="0in" fo:border="none"/>
    </style:style>
    <style:style style:name="Table7.B2" style:family="table-cell">
      <style:table-cell-properties fo:padding-left="0.075in" fo:padding-right="0.075in" fo:padding-top="0in" fo:padding-bottom="0in" fo:border="none"/>
    </style:style>
    <style:style style:name="Table7.E2" style:family="table-cell">
      <style:table-cell-properties fo:padding-left="0.075in" fo:padding-right="0.075in" fo:padding-top="0in" fo:padding-bottom="0in" fo:border="none"/>
    </style:style>
    <style:style style:name="Table7.F2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7424in" fo:margin-left="-0.1229in" fo:margin-top="0in" fo:margin-bottom="0in" table:align="left"/>
    </style:style>
    <style:style style:name="Table8.A" style:family="table-column">
      <style:table-column-properties style:column-width="6.7424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8.A2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7424in" fo:margin-left="-0.1229in" fo:margin-top="0in" fo:margin-bottom="0in" table:align="left"/>
    </style:style>
    <style:style style:name="Table9.A" style:family="table-column">
      <style:table-column-properties style:column-width="6.7424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9.A2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7424in" fo:margin-left="-0.1229in" fo:margin-top="0in" fo:margin-bottom="0in" table:align="left"/>
    </style:style>
    <style:style style:name="Table10.A" style:family="table-column">
      <style:table-column-properties style:column-width="6.7424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0.A2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7424in" fo:margin-left="-0.1229in" fo:margin-top="0in" fo:margin-bottom="0in" table:align="left"/>
    </style:style>
    <style:style style:name="Table11.A" style:family="table-column">
      <style:table-column-properties style:column-width="6.7424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2" style:family="table">
      <style:table-properties style:width="6.7424in" fo:margin-left="-0.1229in" fo:margin-top="0in" fo:margin-bottom="0in" table:align="left"/>
    </style:style>
    <style:style style:name="Table12.A" style:family="table-column">
      <style:table-column-properties style:column-width="1.9188in"/>
    </style:style>
    <style:style style:name="Table12.B" style:family="table-column">
      <style:table-column-properties style:column-width="0.3931in"/>
    </style:style>
    <style:style style:name="Table12.C" style:family="table-column">
      <style:table-column-properties style:column-width="1.6729in"/>
    </style:style>
    <style:style style:name="Table12.E" style:family="table-column">
      <style:table-column-properties style:column-width="1.9688in"/>
    </style:style>
    <style:style style:name="Table12.F" style:family="table-column">
      <style:table-column-properties style:column-width="0.395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5.1701in" fo:margin-left="-0.1229in" fo:margin-top="0in" fo:margin-bottom="0in" table:align="left"/>
    </style:style>
    <style:style style:name="Table13.A" style:family="table-column">
      <style:table-column-properties style:column-width="1.6236in"/>
    </style:style>
    <style:style style:name="Table13.B" style:family="table-column">
      <style:table-column-properties style:column-width="0.375in"/>
    </style:style>
    <style:style style:name="Table13.C" style:family="table-column">
      <style:table-column-properties style:column-width="1.691in"/>
    </style:style>
    <style:style style:name="Table13.D" style:family="table-column">
      <style:table-column-properties style:column-width="0.3431in"/>
    </style:style>
    <style:style style:name="Table13.E" style:family="table-column">
      <style:table-column-properties style:column-width="0.7806in"/>
    </style:style>
    <style:style style:name="Table13.F" style:family="table-column">
      <style:table-column-properties style:column-width="0.356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5.1701in" fo:margin-left="-0.1229in" fo:margin-top="0in" fo:margin-bottom="0in" table:align="left"/>
    </style:style>
    <style:style style:name="Table14.A" style:family="table-column">
      <style:table-column-properties style:column-width="2.0194in"/>
    </style:style>
    <style:style style:name="Table14.B" style:family="table-column">
      <style:table-column-properties style:column-width="0.5653in"/>
    </style:style>
    <style:style style:name="Table14.C" style:family="table-column">
      <style:table-column-properties style:column-width="2.5847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7424in" fo:margin-left="-0.1229in" fo:margin-top="0in" fo:margin-bottom="0in" table:align="left"/>
    </style:style>
    <style:style style:name="Table15.A" style:family="table-column">
      <style:table-column-properties style:column-width="6.7424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5.A2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6.7424in" fo:margin-left="-0.1229in" fo:margin-top="0in" fo:margin-bottom="0in" table:align="left"/>
    </style:style>
    <style:style style:name="Table16.A" style:family="table-column">
      <style:table-column-properties style:column-width="6.7424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6.A2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6.7424in" fo:margin-left="-0.1229in" fo:margin-top="0in" fo:margin-bottom="0in" table:align="left"/>
    </style:style>
    <style:style style:name="Table17.A" style:family="table-column">
      <style:table-column-properties style:column-width="6.7424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7.A2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6.7424in" fo:margin-left="-0.1229in" fo:margin-top="0in" fo:margin-bottom="0in" table:align="left"/>
    </style:style>
    <style:style style:name="Table18.A" style:family="table-column">
      <style:table-column-properties style:column-width="3.9847in"/>
    </style:style>
    <style:style style:name="Table18.B" style:family="table-column">
      <style:table-column-properties style:column-width="2.7569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8.B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6.7424in" fo:margin-left="-0.1229in" fo:margin-top="0in" fo:margin-bottom="0in" table:align="left"/>
    </style:style>
    <style:style style:name="Table19.A" style:family="table-column">
      <style:table-column-properties style:column-width="1.7896in"/>
    </style:style>
    <style:style style:name="Table19.B" style:family="table-column">
      <style:table-column-properties style:column-width="0.7694in"/>
    </style:style>
    <style:style style:name="Table19.C" style:family="table-column">
      <style:table-column-properties style:column-width="0.5222in"/>
    </style:style>
    <style:style style:name="Table19.D" style:family="table-column">
      <style:table-column-properties style:column-width="3.6611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19.B1" style:family="table-cell">
      <style:table-cell-properties fo:padding="0in" fo:border="none"/>
    </style:style>
    <style:style style:name="Table19.A2" style:family="table-cell">
      <style:table-cell-properties fo:padding-left="0.075in" fo:padding-right="0.075in" fo:padding-top="0in" fo:padding-bottom="0in" fo:border="none"/>
    </style:style>
    <style:style style:name="Table19.C2" style:family="table-cell">
      <style:table-cell-properties fo:padding-left="0.075in" fo:padding-right="0.075in" fo:padding-top="0in" fo:padding-bottom="0in" fo:border="none"/>
    </style:style>
    <style:style style:name="Table19.D2" style:family="table-cell">
      <style:table-cell-properties fo:padding-left="0.075in" fo:padding-right="0.075in" fo:padding-top="0in" fo:padding-bottom="0in" fo:border="none"/>
    </style:style>
    <style:style style:name="Table19.A3" style:family="table-cell">
      <style:table-cell-properties fo:padding-left="0.075in" fo:padding-right="0.075in" fo:padding-top="0in" fo:padding-bottom="0in" fo:border="none"/>
    </style:style>
    <style:style style:name="Table19.A4" style:family="table-cell">
      <style:table-cell-properties fo:padding-left="0.075in" fo:padding-right="0.075in" fo:padding-top="0in" fo:padding-bottom="0in" fo:border="none"/>
    </style:style>
    <style:style style:name="Table20" style:family="table">
      <style:table-properties style:width="6.7424in" fo:margin-left="-0.1229in" fo:margin-top="0in" fo:margin-bottom="0in" table:align="left"/>
    </style:style>
    <style:style style:name="Table20.A" style:family="table-column">
      <style:table-column-properties style:column-width="1.6097in"/>
    </style:style>
    <style:style style:name="Table20.B" style:family="table-column">
      <style:table-column-properties style:column-width="0.4056in"/>
    </style:style>
    <style:style style:name="Table20.C" style:family="table-column">
      <style:table-column-properties style:column-width="2.3625in"/>
    </style:style>
    <style:style style:name="Table20.D" style:family="table-column">
      <style:table-column-properties style:column-width="2.3639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20.B1" style:family="table-cell">
      <style:table-cell-properties fo:padding-left="0.075in" fo:padding-right="0.075in" fo:padding-top="0in" fo:padding-bottom="0in" fo:border="none"/>
    </style:style>
    <style:style style:name="Table20.D1" style:family="table-cell">
      <style:table-cell-properties fo:padding-left="0.075in" fo:padding-right="0.075in" fo:padding-top="0in" fo:padding-bottom="0in" fo:border="none"/>
    </style:style>
    <style:style style:name="Table21" style:family="table">
      <style:table-properties style:width="4.5486in" fo:margin-left="-0.1229in" fo:margin-top="0in" fo:margin-bottom="0in" table:align="left"/>
    </style:style>
    <style:style style:name="Table21.A" style:family="table-column">
      <style:table-column-properties style:column-width="2.291in"/>
    </style:style>
    <style:style style:name="Table21.B" style:family="table-column">
      <style:table-column-properties style:column-width="2.2569in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333399" fo:padding-left="0.075in" fo:padding-right="0.075in" fo:padding-top="0in" fo:padding-bottom="0in" fo:border="none">
        <style:background-image/>
      </style:table-cell-properties>
    </style:style>
    <style:style style:name="Table21.B1" style:family="table-cell">
      <style:table-cell-properties fo:padding-left="0.075in" fo:padding-right="0.075in" fo:padding-top="0in" fo:padding-bottom="0in" fo:border="none"/>
    </style:style>
    <style:style style:name="Table22" style:family="table">
      <style:table-properties style:width="6.6931in" fo:margin-left="-0.15in" fo:margin-top="0in" fo:margin-bottom="0in" table:align="left"/>
    </style:style>
    <style:style style:name="Table22.A" style:family="table-column">
      <style:table-column-properties style:column-width="6.6931in"/>
    </style:style>
    <style:style style:name="Table22.1" style:family="table-row">
      <style:table-row-properties style:min-row-height="1.0139in" fo:keep-together="auto"/>
    </style:style>
    <style:style style:name="Table2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tyle="italic" style:font-style-asian="italic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1.322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1.3228in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 fo:break-before="page"/>
    </style:style>
    <style:style style:name="P1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21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1354in" fo:margin-top="0in" fo:margin-bottom="0in" loext:contextual-spacing="false" fo:text-indent="0in" style:auto-text-indent="false"/>
    </style:style>
    <style:style style:name="P23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in" fo:margin-bottom="0.139in" loext:contextual-spacing="false" fo:line-height="115%"/>
    </style:style>
    <style:style style:name="P25" style:family="paragraph" style:parent-style-name="Heading_20_1" style:list-style-name="WWNum2">
      <style:paragraph-properties fo:margin-left="0.3in" fo:margin-right="0in" fo:margin-top="0in" fo:margin-bottom="0in" loext:contextual-spacing="false" fo:text-align="center" style:justify-single-word="false" fo:text-indent="-0.3in" style:auto-text-indent="false"/>
    </style:style>
    <style:style style:name="P26" style:family="paragraph" style:parent-style-name="Heading_20_1" style:list-style-name="WWNum2">
      <style:paragraph-properties fo:margin-left="0.3in" fo:margin-right="0in" fo:margin-top="0in" fo:margin-bottom="0in" loext:contextual-spacing="false" fo:text-align="center" style:justify-single-word="false" fo:text-indent="-0.3in" style:auto-text-indent="false"/>
      <style:text-properties fo:font-weight="bold" style:font-weight-asian="bold"/>
    </style:style>
    <style:style style:name="P27" style:family="paragraph" style:parent-style-name="Heading_20_1" style:list-style-name="WWNum2">
      <style:paragraph-properties fo:margin-left="0.3in" fo:margin-right="0in" fo:margin-top="0in" fo:margin-bottom="0in" loext:contextual-spacing="false" fo:text-indent="-0.3in" style:auto-text-indent="false"/>
    </style:style>
    <style:style style:name="P28" style:family="paragraph" style:parent-style-name="Heading_20_2" style:list-style-name="WWNum2">
      <style:paragraph-properties fo:margin-left="0.4in" fo:margin-right="0in" fo:margin-top="0in" fo:margin-bottom="0in" loext:contextual-spacing="false" fo:text-align="center" style:justify-single-word="false" fo:text-indent="-0.4in" style:auto-text-indent="false"/>
      <style:text-properties fo:font-size="12pt" style:font-size-asian="12pt" style:font-size-complex="12pt"/>
    </style:style>
    <style:style style:name="P29" style:family="paragraph" style:parent-style-name="Heading_20_3" style:list-style-name="WWNum2">
      <style:paragraph-properties fo:margin-left="0.5in" fo:margin-right="0in" fo:margin-top="0in" fo:margin-bottom="0in" loext:contextual-spacing="false" fo:text-indent="-0.5in" style:auto-text-indent="false"/>
    </style:style>
    <style:style style:name="P30" style:family="paragraph" style:parent-style-name="Heading_20_4" style:list-style-name="WWNum2">
      <style:paragraph-properties fo:margin-left="0.6in" fo:margin-right="0in" fo:margin-top="0in" fo:margin-bottom="0in" loext:contextual-spacing="false" fo:text-indent="-0.6in" style:auto-text-indent="false"/>
    </style:style>
    <style:style style:name="P31" style:family="paragraph" style:parent-style-name="Title">
      <style:paragraph-properties fo:margin-top="0in" fo:margin-bottom="0in" loext:contextual-spacing="false" fo:text-align="start" style:justify-single-word="false" fo:break-before="page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99cc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color="#ffffff" fo:font-weight="bold" style:font-weight-asian="bold"/>
    </style:style>
    <style:style style:name="T13" style:family="text">
      <style:text-properties fo:color="#ffffff"/>
    </style:style>
    <style:style style:name="T14" style:family="text">
      <style:text-properties fo:color="#ffffff" fo:font-size="10pt" style:font-size-asian="10pt" style:font-size-complex="10pt"/>
    </style:style>
    <style:style style:name="T15" style:family="text">
      <style:text-properties fo:color="#ffffff" fo:font-size="10pt" fo:font-weight="bold" style:font-size-asian="10pt" style:font-weight-asian="bold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80" style:font-name="Times New Roman" fo:font-size="10pt" style:font-name-asian="Times New Roman1" style:font-size-asian="10pt" style:font-name-complex="Times New Roman1" style:font-size-complex="10pt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99ccff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as-char" draw:z-index="0" draw:style-name="gr1" draw:text-style-name="P33" svg:width="0.0512in" svg:height="0.0512in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" draw:style-name="gr1" draw:text-style-name="P33" svg:width="0.0512in" svg:height="0.0512in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FORMULARIO DE PROPUESTA DE CURSO</text:span></text:p>
      <text:p text:style-name="P3"/>
      <text:p text:style-name="P1"><text:span text:style-name="T2">El objetivo de este formulario es facilitar a los docentes la operativa de propuesta de cursos, y coordinar su <text:s/>oferta dentro del Ciclo Inicial optativo del Centro Universitario de la Región Este (CURE) Orientación ciencias naturales y tecnologías</text:span><text:span text:style-name="T3">. </text:span></text:p>
      <text:p text:style-name="P2"/>
      <text:list xml:id="list234009202" text:style-name="WWNum3">
        <text:list-item>
          <text:p text:style-name="P13"><text:span text:style-name="T7">Datos generales del curso</text:span></text:p>
        </text:list-item>
      </text:list>
      <text:p text:style-name="P17"/>
      <text:p text:style-name="P1"><text:span text:style-name="T3">Por favor indique el Programa al que pertenece </text:span><text:span text:style-name="T4">prioritariamente</text:span><text:span text:style-name="T3"> el curso y los cupos para estudiantes de diferente programa</text:span><text:span text:style-name="T9"><text:note text:id="ftn1" text:note-class="footnote"><text:note-citation>1</text:note-citation><text:note-body><text:p text:style-name="P20"><text:span text:style-name="T9"/><text:span text:style-name="T10"><text:tab/> CIO (orientación ciencias naturales </text:span><text:span text:style-name="T11">y </text:span><text:span text:style-name="T10">tecnologías /CIO (orientación área social)/ otro </text:span></text:p><text:p text:style-name="P21"/></text:note-body></text:note></text:span><text:span text:style-name="T3">/ Planes de estudio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Modulo</text:p>
          </table:table-cell>
          <table:table-cell table:style-name="Table1.A1" office:value-type="string">
            <text:p text:style-name="P1">Asignatura</text:p>
          </table:table-cell>
          <table:table-cell table:style-name="Table1.A1" office:value-type="string">
            <text:p text:style-name="P1">Marque el programa/servicio/s al que el curso pertenece:</text:p>
          </table:table-cell>
          <table:table-cell table:style-name="Table1.A1" office:value-type="string">
            <text:p text:style-name="P1">Cupos para estudiantes de cada programa: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Introducción a la</text:p>
          </table:table-cell>
          <table:table-cell table:style-name="Table1.A1" office:value-type="string">
            <text:p text:style-name="P1">Facultad de Ciencias</text:p>
          </table:table-cell>
          <table:table-cell table:style-name="Table1.A1" office:value-type="string">
            <text:p text:style-name="P1">Sin cupos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ociología</text:p>
          </table:table-cell>
          <table:table-cell table:style-name="Table1.A1" office:value-type="string">
            <text:p text:style-name="P1">Sociales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Cupo Total</text:p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1">Modalidad del Curso: <text:tab/></text:p>
          </table:table-cell>
          <table:table-cell table:style-name="Table2.A1" office:value-type="string">
            <text:p text:style-name="P1">x</text:p>
          </table:table-cell>
          <table:table-cell table:style-name="Table2.A1" office:value-type="string">
            <text:p text:style-name="P1">Presencial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Semi Presencial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A Distancia</text:p>
          </table:table-cell>
        </table:table-row>
      </table:table>
      <text:p text:style-name="P1"/>
      <text:p text:style-name="P1"><text:span text:style-name="T3">Tipo de <text:s/>curso:</text:span></text:p>
      <text:list xml:id="list2753231191" text:style-name="WWNum4">
        <text:list-item>
          <text:p text:style-name="P14">Curso de Créditos obligatorios para el programa de _____________</text:p>
        </text:list-item>
        <text:list-item>
          <text:p text:style-name="P14">Curso optativo: x</text:p>
        </text:list-item>
      </text:list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2">SERVICIO :</text:span></text:p>
          </table:table-cell>
          <table:table-cell table:style-name="Table3.B1" office:value-type="string">
            <text:list xml:id="list375355204" text:style-name="WWNum2">
              <text:list-item>
                <text:p text:style-name="P25"><text:span text:style-name="T8">Universidad de la República – CURE</text:span></text:p>
              </text:list-item>
            </text:list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95409768394302" text:continue-numbering="true" text:style-name="WWNum2">
              <text:list-item>
                <text:p text:style-name="P25"><text:span text:style-name="T12">CICLO INICIAL OPTATIVO</text:span></text:p>
              </text:list-item>
              <text:list-item>
                <text:p text:style-name="P25"><text:span text:style-name="T12">Orientación ciencias naturales y tecnologías</text:span></text:p>
              </text:list-item>
            </text:list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T12">Modulo :</text:span></text:p>
          </table:table-cell>
          <table:table-cell table:style-name="Table4.B2" office:value-type="string">
            <text:list xml:id="list95409876877544" text:continue-numbering="true" text:style-name="WWNum2">
              <text:list-item>
                <text:p text:style-name="P25"><text:span text:style-name="T8">orientación área social</text:span></text:p>
              </text:list-item>
            </text:list>
          </table:table-cell>
        </table:table-row>
      </table:table>
      <text:p text:style-name="P5"/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12">NOMBRE DEL CURSO :</text:span></text:p>
          </table:table-cell>
          <table:table-cell table:style-name="Table5.B1" office:value-type="string">
            <text:list xml:id="list95410309034548" text:continue-numbering="true" text:style-name="WWNum2">
              <text:list-item>
                <text:p text:style-name="P26"/>
              </text:list-item>
            </text:list>
            <text:p text:style-name="P1">Introducción a la Sociología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12">PALABRAS CLAVES (3): </text:span></text:p>
          </table:table-cell>
          <table:table-cell table:style-name="Table6.B1" office:value-type="string">
            <text:list xml:id="list95409539604404" text:continue-numbering="true" text:style-name="WWNum2">
              <text:list-item>
                <text:p text:style-name="P27"/>
              </text:list-item>
              <text:list-item>
                <text:p text:style-name="P27"><text:s/>Sociedades desigualdades sociales</text:p>
              </text:list-item>
            </text:list>
          </table:table-cell>
        </table:table-row>
      </table:table>
      <text:p text:style-name="P5"/>
      <text:list xml:id="list95409513467324" text:continue-list="list234009202" text:style-name="WWNum3">
        <text:list-item>
          <text:p text:style-name="P16"><text:span text:style-name="T7">Equipo docente</text:span></text:p>
        </text:list-item>
      </text:list>
      <text:p text:style-name="P18"/>
      <text:p text:style-name="P1"><text:span text:style-name="T3">Para todos los docentes por favor incluir el título académico (p.ej., Ing. Agr., M.Sc., Ph.D) delante del nombre. En cargo especificar grado docente,dedicación horaria global (semanal y dedicación horaria en el curso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2" office:value-type="string">
            <text:p text:style-name="P1"><text:span text:style-name="T12">Docente Responsable :</text:span></text:p>
          </table:table-cell>
          <table:covered-table-cell/>
          <table:table-cell table:style-name="Table7.C1" office:value-type="string">
            <text:p text:style-name="P1"/>
          </table:table-cell>
          <table:table-cell table:style-name="Table7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22"><text:span text:style-name="T16">Nombre</text:span></text:p>
          </table:table-cell>
          <table:table-cell table:style-name="Table7.B2" table:number-columns-spanned="3" office:value-type="string">
            <text:p text:style-name="P22"><text:s text:c="3"/></text:p>
            <text:p text:style-name="P22">Pablo Rafael de la Rosa López</text:p>
          </table:table-cell>
          <table:covered-table-cell/>
          <table:covered-table-cell/>
          <table:table-cell table:style-name="Table7.E2" office:value-type="string">
            <text:p text:style-name="P22"><text:span text:style-name="T16">Cargo </text:span></text:p>
            <text:p text:style-name="P22"><text:span text:style-name="T16">Prof. Adj</text:span></text:p>
          </table:table-cell>
          <table:table-cell table:style-name="Table7.F2" office:value-type="string">
            <text:p text:style-name="P22">Magíster en Sociología</text:p>
            <text:p text:style-name="P22">Diploma en Soc. Urbana</text:p>
          </table:table-cell>
        </table:table-row>
      </table:table>
      <text:p text:style-name="P5"/>
      <text:p text:style-name="P5"/>
      <text:p text:style-name="P5"/>
      <text:list xml:id="list95410479301619" text:continue-numbering="true" text:style-name="WWNum3">
        <text:list-item>
          <text:p text:style-name="P13"><text:span text:style-name="T7">Programa del curso</text:span></text:p>
        </text:list-item>
      </text:list>
      <text:p text:style-name="P5"/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<text:span text:style-name="T12">OBJETIVOS:</text:span><text:span text:style-name="T13"> <text:s text:c="46"/></text:span><text:span text:style-name="T14">(Indique brevemente los objetivos principales del curso)</text:span></text:p>
          </table:table-cell>
        </table:table-row>
        <table:table-row table:style-name="Table8.1">
          <table:table-cell table:style-name="Table8.A2" office:value-type="string">
            <text:list xml:id="list2869101611" text:style-name="WWNum1">
              <text:list-item>
                <text:p text:style-name="P15">Generales:</text:p>
              </text:list-item>
            </text:list>
            <text:p text:style-name="P6">El objetivo general del curso es realizar una aproximación temática a la configuración de la sociedad moderna y la desigualdad social como un aspecto central de la estructura social.</text:p>
            <text:p text:style-name="P6">El curso aborda una temática central de los autores académicos clásicos y contemporáneos en las ciencias sociales. Se espera que el estudiante adquiera las herramientas analíticas fundamentales para comprender las causas, rasgos y consecuencias de las desigualdades sociales en las sociedades modernasEl objetivo general del curso es realizar una aproximación temática a la configuración de la sociedad moderna y la desigualdad social como un aspecto central de la estructura social.</text:p>
            <text:p text:style-name="P1">Específicos: </text:p>
            <text:list xml:id="list95408972844732" text:continue-numbering="true" text:style-name="WWNum1">
              <text:list-item>
                <text:p text:style-name="P15">El curso aborda una temática central de los autores académicos clásicos y contemporáneos en las ciencias sociales. Se espera que el estudiante adquiera las herramientas analíticas fundamentales para comprender las causas, rasgos y consecuencias de las desigualdades sociales en las sociedades modernas</text:p>
              </text:list-item>
            </text:list>
            <text:p text:style-name="P1"/>
            <text:p text:style-name="P1"/>
          </table:table-cell>
        </table:table-row>
      </table:table>
      <text:p text:style-name="P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12">CONTENIDOS : <text:s text:c="25"/></text:span><text:span text:style-name="T14">(Indique brevemente los principales contenidos temáticos del curso)</text:span></text:p>
          </table:table-cell>
        </table:table-row>
        <table:table-row table:style-name="Table9.1">
          <table:table-cell table:style-name="Table9.A2" office:value-type="string">
            <text:p text:style-name="P1">Unidades Temáticas</text:p>
            <text:p text:style-name="P1"/>
            <text:p text:style-name="P6"><text:span text:style-name="T17">MODULO 1. LA SOCIEDAD MODERNA Y LA DESIGUALDAD SOCIAL.</text:span></text:p>
            <text:p text:style-name="P9"/>
            <text:p text:style-name="P6"><text:span text:style-name="T16">Contenido Temático.</text:span></text:p>
            <text:p text:style-name="P6">Origen de la sociedad moderna y los procesos históricos de cambio social. La centralidad de los autores clásicos para el diagnóstico e interpretación crítica de las características de las sociedades industriales. La modernidad y la desigualdad social: consecuencias sociales de la división social del trabajo, explotación económica y dominación social; clase social, status y estratificación social.</text:p>
            <text:p text:style-name="P9"/>
            <text:p text:style-name="P9"/>
            <text:p text:style-name="P6"><text:span text:style-name="T17">MODULO 2: DESIGUALDAD SOCIALES PERSISTENTES Y TRANFORMACIONES CONTEMPORANEAS.</text:span></text:p>
            <text:p text:style-name="P9"/>
            <text:p text:style-name="P6"><text:span text:style-name="T16">Contenido Temático</text:span></text:p>
            <text:p text:style-name="P6">La sociedad del capitalismo organizado y postindustrial. El debate sobre las clases medias y las diversas modalidades de conflicto social. Las transformaciones de las clases sociales y la estratificación social, debates contemporáneos. Las nuevas formas de la desigualdad social y la multidimensionalidad de las desigualdades. Desarrollo, nuevos riesgos y procesos de exclusión social. Clases y desigualdades sociales en América Latina.</text:p>
            <text:p text:style-name="P9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12">METODOLOGÍA : <text:s text:c="21"/></text:span><text:span text:style-name="T14">(Indique brevemente la metodología del curso)</text:span></text:p>
          </table:table-cell>
        </table:table-row>
        <table:table-row table:style-name="Table10.1">
          <table:table-cell table:style-name="Table10.A2" office:value-type="string">
            <text:p text:style-name="P1"/>
            <text:p text:style-name="P6">El curso tiene una duración de 8 sesiones de 3 hs cada una. </text:p>
            <text:p text:style-name="P6">Los estudiantes asistirán a una clase teórica y práctica quincenal de 3 hs. de duración. La parte teórica corresponderá a una exposición y un debate posterior en que se responderán dudas e interrogantes que se planteen. </text:p>
            <text:p text:style-name="P6">Al ser un curso semi-presencial, los alumnos semanalmente deberán presentar un trabajo sobre un tema propuesto de 2 carillas que se enviarán vía correo electrónico, en base a los temas del curso y su aplicación. </text:p>
            <text:p text:style-name="P6"/>
            <text:p text:style-name="P6"><text:span text:style-name="T16">D- METODOLOGIA DEL CURSO.</text:span></text:p>
            <text:p text:style-name="P6">La parte práctica corresponderá a la presentación de las preguntas realizadas previamente por el docente en la clase anterior para su abordaje por parte de los alumnos y su discusión. De estas preguntas o cuestiones los alumnos deberán presentar una ficha de una página de cada autor obligatorio del curso. </text:p>
            <text:p text:style-name="P6">El curso tiene una duración de 8 sesiones de 4 hs cada una. </text:p>
            <text:p text:style-name="P6">Los estudiantes asistirán a una clase teórica y práctica quincenal de 4 hs. de duración. La parte teórica corresponderá a una exposición y un debate posterior en que se responderán dudas e interrogantes que se planteen. </text:p>
            <text:p text:style-name="P6">Los alumnos semanalmente deberán presentar un trabajo sobre un tema propuesto de 2 carillas que se enviarán vía correo electrónico, en base a los temas del curso y su aplicación. </text:p>
            <text:p text:style-name="P6">La parte práctica corresponderá a la presentación de las preguntas realizadas previamente por el docente en la clase anterior para su abordaje por parte de los alumnos y su discusión. De estas preguntas o cuestiones los alumnos deberán presentar una ficha de una página de cada autor obligatorio del curso. 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12">DEDICACIÓN (CARGA) HORARIA DEMANDADA A LOS ESTUDIANTES : <text:s text:c="10"/></text:span><text:span text:style-name="T14">(Indique la forma en que se asignará la dedicación horaria de los estudiantes a los efectos del cálculo de Créditos del Curso)</text:span></text:p>
          </table:table-cell>
        </table:table-row>
      </table:table>
      <text:p text:style-name="P5"/>
      <text:p text:style-name="P1"><text:span text:style-name="T5">a) CURSOS PRESENCIALES: </text:span><text:span text:style-name="T6">(indique nº de horas para cada caso)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1"><text:span text:style-name="T16">Exposiciones Teóricas</text:span></text:p>
          </table:table-cell>
          <table:table-cell table:style-name="Table12.A1" office:value-type="string">
            <text:list xml:id="list95409526480386" text:continue-list="list95409539604404" text:style-name="WWNum2">
              <text:list-item>
                <text:p text:style-name="P25">24</text:p>
              </text:list-item>
            </text:list>
          </table:table-cell>
          <table:table-cell table:style-name="Table12.A1" office:value-type="string">
            <text:p text:style-name="P1"><text:span text:style-name="T16">Teórico - Prácticos</text:span></text:p>
          </table:table-cell>
          <table:table-cell table:style-name="Table12.A1" office:value-type="string">
            <text:list xml:id="list954091781727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A1" office:value-type="string">
            <text:p text:style-name="P1"><text:span text:style-name="T16">Prácticos (campo o laboratorio)</text:span></text:p>
          </table:table-cell>
          <table:table-cell table:style-name="Table12.A1" office:value-type="string">
            <text:list xml:id="list9541049485775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"><text:span text:style-name="T16">Talleres </text:span></text:p>
          </table:table-cell>
          <table:table-cell table:style-name="Table12.A1" office:value-type="string">
            <text:list xml:id="list95409933241523" text:continue-numbering="true" text:style-name="WWNum2">
              <text:list-item>
                <text:p text:style-name="P25"/>
              </text:list-item>
            </text:list>
          </table:table-cell>
          <table:table-cell table:style-name="Table12.A1" office:value-type="string">
            <text:p text:style-name="P1"><text:span text:style-name="T16">Seminarios</text:span></text:p>
            <text:p text:style-name="P8"/>
          </table:table-cell>
          <table:table-cell table:style-name="Table12.A1" office:value-type="string">
            <text:list xml:id="list9541046988411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A1" office:value-type="string">
            <text:p text:style-name="P1"><text:span text:style-name="T16">Excursiones</text:span></text:p>
          </table:table-cell>
          <table:table-cell table:style-name="Table12.A1" office:value-type="string">
            <text:list xml:id="list9540954104606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"><text:span text:style-name="T16">Actividades Grupales o individuales de preparación de informes</text:span></text:p>
          </table:table-cell>
          <table:table-cell table:style-name="Table12.A1" office:value-type="string">
            <text:list xml:id="list95408420593525" text:continue-numbering="true" text:style-name="WWNum2">
              <text:list-item>
                <text:p text:style-name="P25"/>
              </text:list-item>
            </text:list>
          </table:table-cell>
          <table:table-cell table:style-name="Table12.A1" office:value-type="string">
            <text:p text:style-name="P1"><text:span text:style-name="T16">Presentaciones orales, defensas de informes o evaluaciones</text:span></text:p>
          </table:table-cell>
          <table:table-cell table:style-name="Table12.A1" office:value-type="string">
            <text:list xml:id="list9540951284353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A1" office:value-type="string">
            <text:p text:style-name="P1"><text:span text:style-name="T16">Lectura o trabajo domiciliario (1)</text:span></text:p>
          </table:table-cell>
          <table:table-cell table:style-name="Table12.A1" office:value-type="string">
            <text:list xml:id="list9541055102755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"><text:span text:style-name="T16">Otras </text:span><text:span text:style-name="T18">(indicar cual/es)</text:span></text:p>
          </table:table-cell>
          <table:table-cell table:style-name="Table12.A1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9">(1) exigible en el curso, seminario o taller y que formen parte de la estrategia de enseñanza. </text:span></text:p>
      <text:p text:style-name="P5"/>
      <text:p text:style-name="P1"><text:span text:style-name="T5">b) CURSOS <text:s/>A DISTANCIA: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1"><text:span text:style-name="T16">Video-conferencia</text:span></text:p>
          </table:table-cell>
          <table:table-cell table:style-name="Table13.A1" office:value-type="string">
            <text:p text:style-name="P1"><text:span text:style-name="T16"><text:s text:c="6"/></text:span></text:p>
          </table:table-cell>
          <table:table-cell table:style-name="Table13.A1" office:value-type="string">
            <text:p text:style-name="P1"><text:span text:style-name="T16">Materiales escritos</text:span></text:p>
          </table:table-cell>
          <table:table-cell table:style-name="Table13.A1" office:value-type="string">
            <text:p text:style-name="P1"><text:span text:style-name="T16"><text:s text:c="6"/></text:span></text:p>
          </table:table-cell>
          <table:table-cell table:style-name="Table13.A1" office:value-type="string">
            <text:p text:style-name="P1"><text:span text:style-name="T16">Internet</text:span></text:p>
          </table:table-cell>
          <table:table-cell table:style-name="Table13.A1" office:value-type="string">
            <text:list xml:id="list95408852729426" text:continue-numbering="true" text:style-name="WWNum2">
              <text:list-item>
                <text:list>
                  <text:list-item>
                    <text:list>
                      <text:list-item>
                        <text:p text:style-name="P29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/>
      <text:p text:style-name="P1"><text:span text:style-name="T18">En caso de utilizar videoconferencia: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1"><text:span text:style-name="T16">Localidad emisora</text:span></text:p>
          </table:table-cell>
          <table:covered-table-cell/>
          <table:table-cell table:style-name="Table14.A1" office:value-type="string">
            <text:p text:style-name="P8"/>
          </table:table-cell>
        </table:table-row>
        <table:table-row table:style-name="Table14.1">
          <table:table-cell table:style-name="Table14.A1" office:value-type="string">
            <text:p text:style-name="P1"><text:span text:style-name="T16">Localidades receptoras</text:span></text:p>
          </table:table-cell>
          <table:table-cell table:style-name="Table14.A1" table:number-columns-spanned="2" office:value-type="string">
            <text:p text:style-name="P8"/>
          </table:table-cell>
          <table:covered-table-cell/>
        </table:table-row>
      </table:table>
      <text:p text:style-name="P5"/>
      <text:p text:style-name="P5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><text:span text:style-name="T12">SISTEMA DE EVALUACIÓN </text:span><text:span text:style-name="T14">(en caso de realizarse evaluación de los estudiantes) :</text:span></text:p>
          </table:table-cell>
        </table:table-row>
        <table:table-row table:style-name="Table15.1">
          <table:table-cell table:style-name="Table15.A2" office:value-type="string">
            <text:p text:style-name="P6">Los estudiantes podrán cursar la materia bajo la condición reglamentado o libre (de acuerdo a lo establecido por los artículos 4 a 6 del Reglamento de Plan de Estudios 2009). Para obtener la condición de estudiante reglamentado se requiere el 75 % de asistencia a las clases obligatorias quincenales y la presentación de las fichas obligatorias. </text:p>
            <text:p text:style-name="P6">La evaluación consistirá en un trabajo en equipo de presentación de un tema propuesto en base a la bibliografía por parte de los alumnos, y otra individual que consistirá en una prueba presencial con preguntas en base a la bibliografía del curso. </text:p>
            <text:p text:style-name="P6">Los alumnos podrán hacer las preguntas que estimen convenientes por medio de correo electrónico a tales efectos pero sólo enviándolos los días lunes previo a las clases. </text:p>
            <text:p text:style-name="P6">En el promedio suficiente (nota 3) en cada instancia de evaluación hasta la nota 8 el alumno deberá rendir una prueba diferente a los que obtengan nota de 9 a 12. No hay promoción del curso. El examen reglamentado consiste en preguntas convencionales y en el examen libre se agregan preguntas extras. Ambos son de carácter presencial. 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><text:span text:style-name="T12">BIBLIOGRAFÍA :</text:span></text:p>
          </table:table-cell>
        </table:table-row>
        <table:table-row table:style-name="Table16.1">
          <table:table-cell table:style-name="Table16.A2" office:value-type="string">
            <text:p text:style-name="P1">De ser posible referida a la sección o bolilla correspondiente.</text:p>
            <text:p text:style-name="P1"><text:span text:style-name="T18">Módulo 1. </text:span></text:p>
            <text:p text:style-name="P6"><text:span text:style-name="T16">Bibliografía obligatoria</text:span>.</text:p>
            <text:p text:style-name="P6">1. Durkheim E <text:span text:style-name="T20">. </text:span>Los hechos sociales. Montevideo. Ficha de F.C.U. Nº135. 1990<text:span text:style-name="T20">.</text:span> </text:p>
            <text:p text:style-name="P6">2. Marx,K. <text:span text:style-name="T2">La ideología alemana. </text:span>Montevideo. Ed.Pueblos Unidos, 1968, pags.3-31.</text:p>
            <text:p text:style-name="P6">3. Littlejohn J. <text:span text:style-name="T2">La estratificación social. </text:span>Madrid. Alianza. 1992, Cap. 1.</text:p>
            <text:p text:style-name="P6">4. Marx Karl <text:span text:style-name="T2">El manifiesto comunista</text:span>, pags.38 a 48.</text:p>
            <text:p text:style-name="P6">5. Marx Karl <text:span text:style-name="T2">El Capital</text:span>, Tomo 3 Cap.52, Las Clases, Ed.Siglo XXI, México.</text:p>
            <text:p text:style-name="P6">6. Weber Max “Clases, Estamentos y Partidos”, en <text:span text:style-name="T2">Economía y Sociedad</text:span>, México, Ed.FCE, Págs. 682-694.</text:p>
            <text:p text:style-name="P6">7. Weber,M. “Los tipos de Dominación” en <text:span text:style-name="T2">Economía y Sociedad, México</text:span>, Ed.FCE.</text:p>
            <text:p text:style-name="P7"><text:span text:style-name="T16"><text:tab/></text:span></text:p>
            <text:p text:style-name="P10"/>
            <text:p text:style-name="P10"/>
            <text:p text:style-name="P7"><text:span text:style-name="T16">Módulo 2. </text:span></text:p>
            <text:p text:style-name="P10"/>
            <text:p text:style-name="P6"><text:span text:style-name="T16">Bibliografía obligatoria.</text:span></text:p>
            <text:p text:style-name="P6">6. Parsons, Talcott “Enfoques analíticos de la Estratificación Social” en <text:span text:style-name="T2">Ensayos de teoría sociológica</text:span>, Paidós, Bs.As.,1967.</text:p>
            <text:p text:style-name="P6">7. Wright Mills Charles <text:span text:style-name="T2">Las clases medias en Norteamérica</text:span>, Aguilar, Madrid, pags.97-109, (110-151) </text:p>
            <text:p text:style-name="P6">8. Darhendorf Ralf <text:span text:style-name="T2">Las clases y su conflicto en la sociedad industrial </text:span>Rialp, Madrid, 1979.</text:p>
            <text:p text:style-name="P6">9. Fitoussi Jean-Paul, Rosanvallon Pierre, <text:span text:style-name="T2">La nueva era de las desigualdades</text:span>, Ed.Manantial, Bs.As., 1997, pags.73-102.</text:p>
            <text:p text:style-name="P6">10. Longui Augusto “La teorización de las clases sociales” en <text:span text:style-name="T2">Revista de Ciencias Sociales </text:span>nº22, Depto. de Sociología, FCS, UDELAR, 2005, pags.104-114.</text:p>
            <text:p text:style-name="P6">11. Bourdieu Pierre <text:span text:style-name="T2">La distinción</text:span>, Ed.Taurus, Bs.As., 1988, pags.57-134.</text:p>
            <text:p text:style-name="P6">12. Portes Alejandro, Hoffman Kelly “Las estructuras de clase en América Latina: composición y cambios en la época neoliberal” en Franco Rolando, León Arturo, Atria (coords.) <text:span text:style-name="T2">Estratificación y movilidad social en América Latina</text:span>, Lom, CEPAL, Santiago de Chile, 2007, pags.559-597.</text:p>
            <text:p text:style-name="P9"/>
            <text:p text:style-name="P6"><text:span text:style-name="T16">Bibliografía complementaria</text:span>.</text:p>
            <text:p text:style-name="P6">1. Serna Miguel (org) Desigualdades persistentes en América Latina: democracia y exclusión social, dossier <text:span text:style-name="T2">Revista de Ciencias Sociales n 22</text:span>, Departamento de Sociologia, Facultad de Ciencias Sociales, Universidad de la República, 2005, Introducción.</text:p>
            <text:p text:style-name="P6">2. Rafael Feito Alonso (1995) <text:span text:style-name="T2">Estructura social contemporánea. Las clases sociales en los países industrializados, </text:span>Madrid, S.XXI, pags.45-78.</text:p>
            <text:p text:style-name="P6">3. Miliband R. Análisis de clases. En: Giddens A. <text:span text:style-name="T2">La Teoría social hoy</text:span>. Madrid. Alianza. 1987. Págs. 418-444.</text:p>
            <text:p text:style-name="P6">4. Beck, Ulrich. <text:span text:style-name="T2">La sociedad del riesgo. Hacia una nueva modernidad, </text:span>Ed.Paidós, 1998, Cap.1<text:span text:style-name="T6">.</text:span></text:p>
            <text:p text:style-name="P6">5. Castel Robert <text:span text:style-name="T2">La inseguridad social</text:span>, Ed,Manantial, 2001, Introd., Cap II,III y .IV.</text:p>
            <text:p text:style-name="P6">6. Elias Norbert, <text:span text:style-name="T2">Os estabelecidos e os outsiders</text:span>, Ed.Terra, Rio de Janeiro, 2001.</text:p>
            <text:p text:style-name="P6">7. Giddens Anthony <text:span text:style-name="T2">La estructura de clases en las sociedades avanzadas</text:span></text:p>
            <text:p text:style-name="P6">8. Wacquant Loïc <text:span text:style-name="T2">Parias urbanos.Marginalidad en la ciudad a comienzos del milenio, </text:span>Ed.Manantial,Bs.As., 2001, pags.165-188 (104-119).</text:p>
            <text:p text:style-name="P1"/>
            <text:p text:style-name="P7"/>
            <text:p text:style-name="P6"><text:span text:style-name="T16">Bibliografía complementaria.</text:span></text:p>
            <text:p text:style-name="P6">1. Alexander S. La centralidad de los clásicos. En: Giddens A. <text:span text:style-name="T2">La teoría social hoy</text:span>. Madrid. Alianza. 1987. Págs. 22-72.</text:p>
            <text:p text:style-name="P6">2. Durkheim E. <text:span text:style-name="T2">El suicidio. </text:span>Libro 2 Capítulo V El suicidio anómico, Madrid, Ed.Akal, 1985.</text:p>
            <text:p text:style-name="P6">3. Weber M. Sobre algunas categorías de la sociología comprensiva. En: <text:span text:style-name="T2">Ensayos de metodología sociológica</text:span>. Buenos Aires, Amorrortu, Págs. 175-179.</text:p>
            <text:p text:style-name="P6"/>
            <text:p text:style-name="P6"/>
            <text:p text:style-name="P6">4. de la Rosa Pablo. <text:span text:style-name="T2">Sociología en ejemplos para la compresión de algunos temas </text:span>(optativo para este y los módulos sucesivos)</text:p>
            <text:p text:style-name="P6">5. Serna Miguel <text:span text:style-name="T2">Los horizontes de investigación para el desarrollo de una sociología comprensiva</text:span>, en <text:span text:style-name="T2">Cuadernos del CLAEH nº72</text:span>, Montevideo, 1995.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"><text:span text:style-name="T12">CRONOGRAMA DEL CURSO :</text:span></text:p>
          </table:table-cell>
        </table:table-row>
        <table:table-row table:style-name="Table17.1">
          <table:table-cell table:style-name="Table17.A2" office:value-type="string">
            <text:p text:style-name="P1">Año: <text:s text:c="19"/>2012 <text:s text:c="14"/>Semestre: <text:s text:c="8"/>2º <text:s text:c="12"/>Bimestre (si es de posgrado):</text:p>
            <text:p text:style-name="P1">Días y horarios: sábados cada 15 días de 12 a 15 hs. </text:p>
            <text:p text:style-name="P1"/>
            <text:p text:style-name="P11"/>
            <text:p text:style-name="P11"/>
          </table:table-cell>
        </table:table-row>
      </table:table>
      <text:p text:style-name="P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"><text:span text:style-name="T12">Frecuencia </text:span><text:span text:style-name="T14">(anual, cada dos años, a demanda)</text:span><text:span text:style-name="T15"> :</text:span></text:p>
          </table:table-cell>
          <table:table-cell table:style-name="Table18.B1" office:value-type="string">
            <text:p text:style-name="P1">A demanda</text:p>
          </table:table-cell>
        </table:table-row>
      </table:table>
      <text:p text:style-name="P5"/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ext:soft-page-break/>
        <table:table-row table:style-name="Table19.1">
          <table:table-cell table:style-name="Table19.A1" office:value-type="string">
            <text:p text:style-name="P1"><text:span text:style-name="T12">EVALUACIÓN : </text:span><text:span text:style-name="T14">(Indicar si se realiza)</text:span></text:p>
          </table:table-cell>
          <table:table-cell table:style-name="Table19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9.1">
          <table:table-cell table:style-name="Table19.A2" table:number-columns-spanned="2" office:value-type="string">
            <text:p text:style-name="P1"><text:span text:style-name="T16">DEL CURSO: </text:span><text:span text:style-name="T18">(Por los alumnos)</text:span></text:p>
          </table:table-cell>
          <table:covered-table-cell/>
          <table:table-cell table:style-name="Table19.C2" office:value-type="string">
            <text:list xml:id="list95408513385968" text:continue-numbering="true" text:style-name="WWNum2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9.D2" office:value-type="string">
            <text:p text:style-name="P1"><text:span text:style-name="T18">(Por los docentes)</text:span></text:p>
          </table:table-cell>
        </table:table-row>
        <table:table-row table:style-name="Table19.1">
          <table:table-cell table:style-name="Table19.A3" table:number-columns-spanned="4" office:value-type="string">
            <text:p text:style-name="P1"><text:span text:style-name="T18">(Por el responsable de la UAE)</text:span>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4" office:value-type="string">
            <text:p text:style-name="P1"><text:span text:style-name="T16">DE LOS ESTUDIANTES: </text:span><text:span text:style-name="T18">(Por parte de los docentes)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"><text:span text:style-name="T12">INTERSERVICIO :</text:span></text:p>
          </table:table-cell>
          <table:table-cell table:style-name="Table20.B1" office:value-type="string">
            <text:p text:style-name="P1"/>
          </table:table-cell>
          <table:table-cell table:style-name="Table20.A1" office:value-type="string">
            <text:p text:style-name="P1"><text:span text:style-name="T12">Indique con cual / es :</text:span></text:p>
          </table:table-cell>
          <table:table-cell table:style-name="Table20.D1" office:value-type="string">
            <text:p text:style-name="P1">Facultad de Ciencia Sociales</text:p>
          </table:table-cell>
        </table:table-row>
      </table:table>
      <text:p text:style-name="P5"/>
      <text:p text:style-name="P5"/>
      <text:p text:style-name="P5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"><text:span text:style-name="T12">CRÉDITOS SUGERIDOS:</text:span></text:p>
          </table:table-cell>
          <table:table-cell table:style-name="Table21.B1" office:value-type="string">
            <text:p text:style-name="P1"><text:s text:c="2"/>8</text:p>
          </table:table-cell>
        </table:table-row>
      </table:table>
      <text:p text:style-name="P5"/>
      <text:p text:style-name="P5"/>
      <text:p text:style-name="P5"/>
      <text:p text:style-name="P1"/>
      <text:p text:style-name="P1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"><text:span text:style-name="T3">Con el objetivo de mejorar el proceso de propuestas de cursos en forma coordinada agregue si desea comentarios, sugerencias o críticas al presente formulario. Muchas gracias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3"/>
      <text:p text:style-name="P1"/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text-indent="-0.3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text-indent="-0.4in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in" fo:margin-bottom="0in" loext:contextual-spacing="false" fo:text-indent="-0.5in" style:auto-text-indent="false" fo:keep-with-next="always"/>
      <style:text-properties fo:color="#ffffff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in" fo:margin-bottom="0in" loext:contextual-spacing="false" fo:text-align="center" style:justify-single-word="false" fo:text-indent="-0.6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Source Sans Pro" fo:font-family="'Source Sans Pro'" style:font-family-generic="roman" style:font-pitch="variable" fo:font-size="18pt" fo:font-weight="bold" style:font-name-asian="Source Sans Pro1" style:font-family-asian="'Source Sans Pro'" style:font-family-generic-asian="system" style:font-pitch-asian="variable" style:font-size-asian="18pt" style:font-weight-asian="bold" style:font-name-complex="Source Sans Pro1" style:font-family-complex="'Source Sans Pro'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885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image-count="0" meta:object-count="0" meta:page-count="4" meta:paragraph-count="160" meta:word-count="1684" meta:character-count="11291" meta:non-whitespace-character-count="9534"/>
    <meta:generator>LibreOfficeDev/6.0.5.2$Linux_X86_64 LibreOffice_project/</meta:generator>
  </office:meta>
</office:document-meta>
</file>