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-Roman" svg:font-family="Times-Roman" style:font-family-generic="roman"/>
    <style:font-face style:name="LiberationSans" svg:font-family="LiberationSans" style:font-family-generic="swiss"/>
    <style:font-face style:name="LiberationSans-Bold" svg:font-family="LiberationSan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egrito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CM5">
      <style:paragraph-properties fo:margin-top="0cm" fo:margin-bottom="0cm" fo:line-height="115%" fo:text-align="justify" style:justify-single-word="false"/>
      <style:text-properties style:use-window-font-color="true" style:font-name="Arial Narrow" fo:font-size="12pt" style:font-name-asian="Arial Unicode MS" style:font-size-asian="12pt" style:font-size-complex="12pt"/>
    </style:style>
    <style:style style:name="P2" style:family="paragraph" style:parent-style-name="CM5">
      <style:paragraph-properties fo:margin-top="0cm" fo:margin-bottom="0cm" fo:line-height="115%" fo:text-align="justify" style:justify-single-word="false"/>
      <style:text-properties style:use-window-font-color="true" style:font-name="Arial Narrow" fo:font-size="12pt" fo:language="nl" fo:country="NL" style:font-name-asian="Arial Unicode MS" style:font-size-asian="12pt" style:font-size-complex="12pt"/>
    </style:style>
    <style:style style:name="P3" style:family="paragraph" style:parent-style-name="CM5">
      <style:paragraph-properties fo:margin-top="0cm" fo:margin-bottom="0cm" fo:line-height="115%" fo:text-align="justify" style:justify-single-word="false"/>
      <style:text-properties style:use-window-font-color="true" style:font-name="Arial Narrow" fo:font-size="12pt" fo:language="nl" fo:country="NL" fo:font-weight="normal" style:font-name-asian="Arial Unicode MS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fo:line-height="115%" fo:text-align="justify" style:justify-single-word="false"/>
      <style:text-properties style:use-window-font-color="true" style:font-name="Arial Narrow" fo:font-size="12pt" style:font-name-asian="Arial Unicode MS" style:font-size-asian="12pt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 Narrow" fo:font-size="12pt" fo:font-weight="normal" style:font-name-asian="LiberationSans-Bold" style:font-size-asian="12pt" style:font-weight-asian="normal" style:font-name-complex="LiberationSans-Bold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 Narrow" fo:font-size="12pt" fo:font-weight="normal" style:font-name-asian="LiberationSans-Bold" style:font-size-asian="12pt" style:font-weight-asian="normal" style:font-name-complex="LiberationSans-Bold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 Narrow" fo:font-size="12pt" fo:font-weight="normal" style:font-name-asian="LiberationSans" style:font-size-asian="12pt" style:font-weight-asian="normal" style:font-name-complex="LiberationSans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 Narrow" fo:font-size="12pt" fo:font-weight="normal" style:font-name-asian="LiberationSans" style:font-size-asian="12pt" style:font-weight-asian="normal" style:font-name-complex="LiberationSans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 Narrow" fo:font-size="12pt" fo:language="nl" fo:country="NL" fo:font-weight="normal" style:font-name-asian="LiberationSans" style:font-size-asian="12pt" style:font-weight-asian="normal" style:font-name-complex="LiberationSans" style:font-size-complex="12pt" style:font-weight-complex="normal"/>
    </style:style>
    <style:style style:name="P11" style:family="paragraph" style:parent-style-name="Standard">
      <style:text-properties style:use-window-font-color="true" style:font-name="Arial Narrow" fo:font-size="12pt" style:font-size-asian="12pt" style:font-size-complex="12pt"/>
    </style:style>
    <style:style style:name="P12" style:family="paragraph" style:parent-style-name="Standard">
      <style:paragraph-properties fo:line-height="115%"/>
      <style:text-properties style:use-window-font-color="true" style:font-name="Arial Narrow" fo:font-size="12pt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style:font-name="Arial Narrow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 Narrow" fo:font-size="12pt" style:font-size-asian="12pt" style:font-size-complex="12pt"/>
    </style:style>
    <style:style style:name="P15" style:family="paragraph" style:parent-style-name="Standard">
      <style:text-properties style:use-window-font-color="true" style:font-name="Arial Narrow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line-height="115%"/>
      <style:text-properties style:use-window-font-color="true" style:font-name="Arial Narrow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line-height="115%" fo:text-align="justify" style:justify-single-word="false"/>
      <style:text-properties style:use-window-font-color="true" style:font-name="Arial Narrow" fo:font-size="12pt" fo:font-weight="bold" style:font-size-asian="12pt" style:font-weight-asian="bold" style:font-size-complex="12pt"/>
    </style:style>
    <style:style style:name="P18" style:family="paragraph" style:parent-style-name="Standard">
      <style:text-properties style:use-window-font-color="true" style:font-name="Arial Narrow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style:use-window-font-color="true" style:font-name="Arial Narrow" fo:font-size="12pt" style:font-name-asian="Arial Unicode MS" style:font-size-asian="12pt" style:font-size-complex="12pt"/>
    </style:style>
    <style:style style:name="P20" style:family="paragraph" style:parent-style-name="Standard">
      <style:paragraph-properties fo:line-height="115%" fo:text-align="justify" style:justify-single-word="false"/>
      <style:text-properties style:use-window-font-color="true" style:font-name="Arial Narrow" fo:font-size="12pt" style:font-name-asian="Arial Unicode MS" style:font-size-asian="12pt" style:font-size-complex="12pt"/>
    </style:style>
    <style:style style:name="P21" style:family="paragraph" style:parent-style-name="Standard">
      <style:text-properties style:use-window-font-color="true" style:font-name="Arial Narrow" fo:font-size="12pt" fo:language="en" fo:country="US" style:font-size-asian="12pt" style:font-size-complex="12pt"/>
    </style:style>
    <style:style style:name="P22" style:family="paragraph" style:parent-style-name="Standard">
      <style:text-properties style:use-window-font-color="true" style:font-name="Arial Narrow" fo:font-size="12pt" fo:language="nl" fo:country="NL" fo:font-weight="bold" style:font-size-asian="12pt" style:font-weight-asian="bold" style:font-size-complex="12pt"/>
    </style:style>
    <style:style style:name="P23" style:family="paragraph" style:parent-style-name="Standard">
      <style:text-properties style:use-window-font-color="true" style:font-name="Arial Narrow" fo:font-size="12pt" fo:language="nl" fo:country="NL" fo:font-weight="bold" style:font-size-asian="12pt" style:font-weight-asian="bold" style:font-size-complex="12pt" style:font-weight-complex="bold"/>
    </style:style>
    <style:style style:name="P24" style:family="paragraph" style:parent-style-name="Standard">
      <style:text-properties style:use-window-font-color="true" style:font-name="Arial Narrow" fo:font-size="12pt" fo:language="nl" fo:country="NL" fo:font-weight="bold" style:font-name-asian="ヒラギノ角ゴ Pro W3" style:font-size-asian="12pt" style:font-weight-asian="bold" style:font-size-complex="12pt"/>
    </style:style>
    <style:style style:name="P25" style:family="paragraph" style:parent-style-name="Standard">
      <style:text-properties style:use-window-font-color="true" style:font-name="Arial Narrow" fo:font-size="12pt" fo:language="nl" fo:country="NL" style:font-size-asian="12pt" style:font-size-complex="12pt"/>
    </style:style>
    <style:style style:name="P26" style:family="paragraph" style:parent-style-name="Standard">
      <style:paragraph-properties fo:line-height="115%"/>
      <style:text-properties style:use-window-font-color="true" style:font-name="Arial Narrow" fo:font-size="12pt" fo:language="nl" fo:country="NL" style:font-size-asian="12pt" style:font-size-complex="12pt"/>
    </style:style>
    <style:style style:name="P27" style:family="paragraph" style:parent-style-name="Standard">
      <style:paragraph-properties fo:line-height="115%" fo:text-align="justify" style:justify-single-word="false"/>
      <style:text-properties style:use-window-font-color="true" style:font-name="Arial Narrow" fo:font-size="12pt" fo:language="nl" fo:country="NL" style:font-size-asian="12pt" style:font-size-complex="12pt"/>
    </style:style>
    <style:style style:name="P28" style:family="paragraph" style:parent-style-name="Standard">
      <style:paragraph-properties fo:line-height="115%" fo:text-align="justify" style:justify-single-word="false"/>
      <style:text-properties style:use-window-font-color="true" style:font-name="Arial Narrow" fo:font-size="12pt" fo:language="nl" fo:country="NL" style:font-name-asian="Calibri" style:font-size-asian="12pt" style:font-size-complex="12pt"/>
    </style:style>
    <style:style style:name="P29" style:family="paragraph" style:parent-style-name="Standard">
      <style:paragraph-properties fo:line-height="115%"/>
      <style:text-properties style:use-window-font-color="true" style:font-name="Arial Narrow" fo:font-size="12pt" fo:language="nl" fo:country="NL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15%" fo:text-align="justify" style:justify-single-word="false"/>
      <style:text-properties style:use-window-font-color="true" style:font-name="Arial Narrow" fo:font-size="12pt" fo:language="nl" fo:country="NL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line-height="115%" fo:text-align="center" style:justify-single-word="false"/>
      <style:text-properties style:use-window-font-color="true" style:font-name="Arial Narrow" fo:font-size="12pt" fo:language="nl" fo:country="NL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text-properties style:use-window-font-color="true" style:font-name="Arial Narrow" fo:font-size="12pt" fo:language="nl" fo:country="NL" style:text-underline-style="solid" style:text-underline-width="auto" style:text-underline-color="font-color" style:font-size-asian="12pt" style:font-size-complex="12pt"/>
    </style:style>
    <style:style style:name="P33" style:family="paragraph" style:parent-style-name="Standard">
      <style:paragraph-properties fo:line-height="115%"/>
      <style:text-properties style:use-window-font-color="true" style:font-name="Arial Narrow" fo:font-size="12pt" fo:language="nl" fo:country="NL" style:text-underline-style="solid" style:text-underline-width="auto" style:text-underline-color="font-color" style:font-size-asian="12pt" style:font-size-complex="12pt"/>
    </style:style>
    <style:style style:name="P34" style:family="paragraph" style:parent-style-name="Standard">
      <style:paragraph-properties fo:line-height="115%" fo:text-align="justify" style:justify-single-word="false"/>
      <style:text-properties style:use-window-font-color="true" style:font-name="Arial Narrow" fo:font-size="12pt" fo:language="nl" fo:country="NL" style:font-name-asian="Arial Unicode MS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Arial Narrow" fo:font-size="12pt" style:font-name-asian="ヒラギノ角ゴ Pro W3" style:font-size-asian="12pt" style:font-size-complex="12pt"/>
    </style:style>
    <style:style style:name="P36" style:family="paragraph" style:parent-style-name="Standard">
      <style:text-properties style:use-window-font-color="true" style:font-name="Arial Narrow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line-height="115%"/>
      <style:text-properties style:use-window-font-color="true" style:font-name="Arial Narrow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line-height="115%" fo:text-align="center" style:justify-single-word="false"/>
      <style:text-properties style:use-window-font-color="true" style:font-name="Arial Narrow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text-properties style:use-window-font-color="true" style:font-name="Arial Narrow" fo:font-size="12pt" fo:font-weight="normal" style:font-name-asian="ヒラギノ角ゴ Pro W3" style:font-size-asian="12pt" style:font-weight-asian="normal" style:font-size-complex="12pt" style:font-weight-complex="normal"/>
    </style:style>
    <style:style style:name="P40" style:family="paragraph" style:parent-style-name="Standard">
      <style:text-properties style:use-window-font-color="true" style:font-name="Arial Narrow" fo:font-size="12pt" fo:background-color="#ffff00" style:font-name-asian="Arial Unicode MS" style:font-size-asian="12pt" style:font-size-complex="12pt"/>
    </style:style>
    <style:style style:name="P41" style:family="paragraph" style:parent-style-name="Standard">
      <style:paragraph-properties fo:line-height="115%" fo:text-align="justify" style:justify-single-word="false"/>
      <style:text-properties style:use-window-font-color="true" style:font-name="Arial Narrow" fo:font-size="12pt" fo:font-style="normal" style:font-name-asian="Arial Unicode MS" style:font-size-asian="12pt" style:font-style-asian="normal" style:font-size-complex="12pt" style:font-style-complex="normal"/>
    </style:style>
    <style:style style:name="P42" style:family="paragraph" style:parent-style-name="Standard">
      <style:paragraph-properties fo:line-height="115%" fo:text-align="justify" style:justify-single-word="false"/>
      <style:text-properties style:use-window-font-color="true" style:font-name="Arial Narrow1" fo:font-size="12pt" fo:language="nl" fo:country="NL" style:font-name-asian="Calibri" style:font-size-asian="12pt" style:font-size-complex="12pt"/>
    </style:style>
    <style:style style:name="P43" style:family="paragraph" style:parent-style-name="Standard">
      <style:text-properties style:use-window-font-color="true" style:font-name="Arial Narrow1" fo:font-size="12pt" fo:language="nl" fo:country="NL" style:font-size-asian="12pt" style:font-size-complex="12pt"/>
    </style:style>
    <style:style style:name="P44" style:family="paragraph" style:parent-style-name="Standard">
      <style:paragraph-properties fo:line-height="115%" fo:text-align="justify" style:justify-single-word="false"/>
      <style:text-properties style:use-window-font-color="true" style:font-name="Arial Narrow1" fo:font-size="12pt" fo:language="nl" fo:country="NL" style:font-size-asian="12pt" style:font-size-complex="12pt"/>
    </style:style>
    <style:style style:name="P45" style:family="paragraph" style:parent-style-name="Standard">
      <style:paragraph-properties fo:line-height="115%" fo:text-align="justify" style:justify-single-word="false"/>
      <style:text-properties style:use-window-font-color="true" style:font-name="Arial Narrow1" fo:font-size="12pt" fo:language="nl" fo:country="NL" style:font-name-asian="Arial Unicode MS" style:font-size-asian="12pt" style:font-size-complex="12pt"/>
    </style:style>
    <style:style style:name="P46" style:family="paragraph" style:parent-style-name="Standard">
      <style:paragraph-properties fo:line-height="115%" fo:text-align="justify" style:justify-single-word="false"/>
      <style:text-properties style:use-window-font-color="true" style:font-name="Arial Narrow1" fo:font-size="12pt" fo:language="nl" fo:country="NL" fo:font-style="normal" style:font-name-asian="Arial Unicode MS" style:font-size-asian="12pt" style:font-style-asian="normal" style:font-size-complex="12pt" style:font-style-complex="normal"/>
    </style:style>
    <style:style style:name="P47" style:family="paragraph" style:parent-style-name="Standard">
      <style:paragraph-properties fo:line-height="115%" fo:text-align="justify" style:justify-single-word="false"/>
      <style:text-properties style:use-window-font-color="true" style:font-name="Arial Narrow1" fo:font-size="12pt" style:font-name-asian="Arial Unicode MS" style:font-size-asian="12pt" style:font-size-complex="12pt"/>
    </style:style>
    <style:style style:name="P48" style:family="paragraph" style:parent-style-name="Standard">
      <style:paragraph-properties fo:line-height="115%"/>
    </style:style>
    <style:style style:name="P49" style:family="paragraph" style:parent-style-name="Standard">
      <style:paragraph-properties fo:line-height="115%" fo:text-align="justify" style:justify-single-word="false"/>
    </style:style>
    <style:style style:name="P50" style:family="paragraph" style:parent-style-name="Standard">
      <style:paragraph-properties fo:line-height="115%" fo:text-align="justify" style:justify-single-word="false"/>
      <style:text-properties style:font-name="Arial Narrow1"/>
    </style:style>
    <style:style style:name="P51" style:family="paragraph" style:parent-style-name="Standard">
      <style:paragraph-properties fo:line-height="115%" fo:text-align="justify" style:justify-single-word="false"/>
      <style:text-properties style:font-name="Arial Narrow1" fo:font-size="12pt" style:font-name-asian="Arial Unicode MS" style:font-size-asian="12pt" style:font-size-complex="12pt"/>
    </style:style>
    <style:style style:name="P52" style:family="paragraph" style:parent-style-name="Standard">
      <style:paragraph-properties fo:margin-left="1.27cm" fo:margin-right="0cm" fo:line-height="115%" fo:text-indent="0cm" style:auto-text-indent="false"/>
      <style:text-properties style:use-window-font-color="true" style:font-name="Arial Narrow" fo:font-size="12pt" fo:font-weight="bold" style:font-size-asian="12pt" style:font-weight-asian="bold" style:font-size-complex="12pt"/>
    </style:style>
    <style:style style:name="P53" style:family="paragraph" style:parent-style-name="Standard">
      <style:paragraph-properties fo:margin-left="0.053cm" fo:margin-right="0cm" fo:line-height="115%" fo:text-indent="0cm" style:auto-text-indent="false"/>
      <style:text-properties style:use-window-font-color="true" style:font-name="Arial Narrow" fo:font-size="12pt" fo:language="nl" fo:country="NL" style:font-size-asian="12pt" style:font-size-complex="12pt"/>
    </style:style>
    <style:style style:name="P54" style:family="paragraph" style:parent-style-name="Standard">
      <style:paragraph-properties fo:margin-left="0.053cm" fo:margin-right="0cm" fo:line-height="115%" fo:text-indent="0cm" style:auto-text-indent="false"/>
      <style:text-properties style:use-window-font-color="true" style:font-name="Arial Narrow" fo:font-size="12pt" fo:language="nl" fo:country="NL" style:text-underline-style="solid" style:text-underline-width="auto" style:text-underline-color="font-color" style:font-size-asian="12pt" style:font-size-complex="12pt"/>
    </style:style>
    <style:style style:name="P55" style:family="paragraph" style:parent-style-name="Standard">
      <style:paragraph-properties fo:margin-left="0.053cm" fo:margin-right="0cm" fo:line-height="115%" fo:text-indent="0cm" style:auto-text-indent="false"/>
      <style:text-properties style:use-window-font-color="true" style:font-name="Arial Narrow" fo:font-size="12pt" fo:language="nl" fo:country="NL" fo:font-style="italic" style:font-size-asian="12pt" style:font-style-asian="italic" style:font-size-complex="12pt" style:font-style-complex="italic"/>
    </style:style>
    <style:style style:name="P56" style:family="paragraph" style:parent-style-name="Standard">
      <style:paragraph-properties fo:margin-left="0.053cm" fo:margin-right="0cm" fo:line-height="115%" fo:text-indent="0cm" style:auto-text-indent="false"/>
      <style:text-properties style:use-window-font-color="true" style:font-name="Arial Narrow" fo:font-size="12pt" fo:font-weight="bold" style:font-size-asian="12pt" style:font-weight-asian="bold" style:font-size-complex="12pt"/>
    </style:style>
    <style:style style:name="P57" style:family="paragraph" style:parent-style-name="Standard">
      <style:paragraph-properties fo:margin-top="0cm" fo:margin-bottom="0.4cm" fo:line-height="100%" fo:text-align="justify" style:justify-single-word="false"/>
      <style:text-properties style:use-window-font-color="true" style:font-name="Arial Narrow1" fo:font-size="12pt" fo:language="nl" fo:country="NL" style:font-name-asian="Calibri" style:font-size-asian="12pt" style:font-size-complex="12pt"/>
    </style:style>
    <style:style style:name="P58" style:family="paragraph" style:parent-style-name="Standard">
      <style:text-properties style:use-window-font-color="true" style:font-name="Arial Narrow" fo:font-size="12pt" fo:language="nl" fo:country="NL" style:font-size-asian="12pt" style:font-size-complex="12pt"/>
    </style:style>
    <style:style style:name="P59" style:family="paragraph" style:parent-style-name="Standard">
      <style:paragraph-properties fo:line-height="115%"/>
      <style:text-properties style:use-window-font-color="true" style:font-name="Arial Narrow" fo:font-size="12pt" fo:language="nl" fo:country="NL" style:font-size-asian="12pt" style:font-size-complex="12pt"/>
    </style:style>
    <style:style style:name="P60" style:family="paragraph" style:parent-style-name="Standard">
      <style:paragraph-properties fo:margin-left="0.053cm" fo:margin-right="0cm" fo:line-height="115%" fo:text-indent="0cm" style:auto-text-indent="false"/>
      <style:text-properties style:use-window-font-color="true" style:font-name="Arial Narrow" fo:font-size="12pt" fo:language="nl" fo:country="NL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Arial Unicode MS" style:font-weight-asian="bold" style:font-weight-complex="bold"/>
    </style:style>
    <style:style style:name="T3" style:family="text">
      <style:text-properties style:font-name-asian="LiberationSans" style:font-name-complex="LiberationSans"/>
    </style:style>
    <style:style style:name="T4" style:family="text">
      <style:text-properties style:font-name-asian="LiberationSans-Bold" style:font-name-complex="LiberationSans-Bold"/>
    </style:style>
    <style:style style:name="T5" style:family="text">
      <style:text-properties style:font-name-asian="Arial Unicode MS"/>
    </style:style>
    <style:style style:name="T6" style:family="text">
      <style:text-properties style:font-name-asian="ヒラギノ角ゴ Pro W3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name-asian="Arial Unicode MS" style:font-weight-asian="normal" style:font-weight-complex="normal"/>
    </style:style>
    <style:style style:name="T9" style:family="text">
      <style:text-properties fo:font-weight="normal" style:font-name-asian="ヒラギノ角ゴ Pro W3" style:font-weight-asian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normal" style:font-weight-asian="normal" style:font-weight-complex="normal"/>
    </style:style>
    <style:style style:name="T12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language="nl" fo:country="NL"/>
    </style:style>
    <style:style style:name="T14" style:family="text">
      <style:text-properties fo:language="nl" fo:country="NL" style:font-name-asian="LiberationSans" style:font-name-complex="LiberationSans"/>
    </style:style>
    <style:style style:name="T15" style:family="text">
      <style:text-properties fo:language="nl" fo:country="NL" fo:font-weight="bold" style:font-weight-asian="bold"/>
    </style:style>
    <style:style style:name="T16" style:family="text">
      <style:text-properties fo:language="nl" fo:country="NL" style:font-name-asian="ヒラギノ角ゴ Pro W3"/>
    </style:style>
    <style:style style:name="T17" style:family="text">
      <style:text-properties fo:language="nl" fo:country="NL" fo:font-weight="normal" style:font-name-asian="ヒラギノ角ゴ Pro W3" style:font-weight-asian="normal" style:font-weight-complex="normal"/>
    </style:style>
    <style:style style:name="T18" style:family="text">
      <style:text-properties fo:language="nl" fo:country="NL" fo:font-weight="normal" style:font-weight-asian="normal" style:font-weight-complex="normal"/>
    </style:style>
    <style:style style:name="T19" style:family="text">
      <style:text-properties fo:language="nl" fo:country="NL" fo:font-style="normal" style:font-name-asian="Times-Roman" style:font-style-asian="normal" style:font-name-complex="Times-Roman" style:font-style-complex="normal"/>
    </style:style>
    <style:style style:name="T20" style:family="text">
      <style:text-properties fo:language="nl" fo:country="NL" style:text-underline-style="solid" style:text-underline-width="auto" style:text-underline-color="font-color"/>
    </style:style>
    <style:style style:name="T21" style:family="text">
      <style:text-properties fo:language="nl" fo:country="NL" fo:font-style="italic" style:font-style-asian="italic" style:font-style-complex="italic"/>
    </style:style>
    <style:style style:name="T22" style:family="text">
      <style:text-properties style:use-window-font-color="true" style:font-name="Arial Narrow" fo:font-size="12pt" style:font-size-asian="12pt" style:font-size-complex="12pt"/>
    </style:style>
    <style:style style:name="T23" style:family="text">
      <style:text-properties style:use-window-font-color="true" style:font-name="Arial Narrow" fo:font-size="12pt" fo:language="nl" fo:country="NL" style:font-size-asian="12pt" style:font-size-complex="12pt"/>
    </style:style>
    <style:style style:name="T24" style:family="text">
      <style:text-properties style:use-window-font-color="true" style:font-name="Arial Narrow" fo:font-size="12pt" fo:language="nl" fo:country="NL" style:font-name-asian="Calibri" style:font-size-asian="12pt" style:font-size-complex="12pt"/>
    </style:style>
    <style:style style:name="T25" style:family="text">
      <style:text-properties style:use-window-font-color="true" style:font-name="Arial Narrow" fo:font-size="12pt" fo:language="nl" fo:country="NL" fo:font-style="italic" style:font-name-asian="Calibri" style:font-size-asian="12pt" style:font-style-asian="italic" style:font-size-complex="12pt" style:font-style-complex="italic"/>
    </style:style>
    <style:style style:name="T26" style:family="text">
      <style:text-properties style:use-window-font-color="true" style:font-name="Arial Narrow" fo:font-size="12pt" fo:language="nl" fo:country="NL" fo:font-style="italic" style:font-size-asian="12pt" style:font-style-asian="italic" style:font-size-complex="12pt" style:font-style-complex="italic"/>
    </style:style>
    <style:style style:name="T27" style:family="text">
      <style:text-properties style:use-window-font-color="true" style:font-name="Arial Narrow" fo:font-size="12pt" fo:language="nl" fo:country="NL" fo:font-style="italic" style:font-name-asian="Arial Unicode MS" style:font-size-asian="12pt" style:font-style-asian="italic" style:font-size-complex="12pt" style:font-style-complex="italic"/>
    </style:style>
    <style:style style:name="T28" style:family="text">
      <style:text-properties style:use-window-font-color="true" style:font-name="Arial Narrow" fo:font-size="12pt" fo:language="nl" fo:country="NL" style:font-name-asian="Arial Unicode MS" style:font-size-asian="12pt" style:font-size-complex="12pt"/>
    </style:style>
    <style:style style:name="T29" style:family="text">
      <style:text-properties style:use-window-font-color="true" style:font-name="Arial Narrow" fo:font-size="12pt" style:font-name-asian="Arial Unicode MS" style:font-size-asian="12pt" style:font-size-complex="12pt"/>
    </style:style>
    <style:style style:name="T30" style:family="text">
      <style:text-properties style:use-window-font-color="true" style:font-name="Arial Narrow1" fo:font-size="12pt" fo:language="nl" fo:country="NL" style:font-name-asian="Calibri" style:font-size-asian="12pt" style:font-size-complex="12pt"/>
    </style:style>
    <style:style style:name="T31" style:family="text">
      <style:text-properties style:use-window-font-color="true" style:font-name="Arial Narrow1" fo:font-size="12pt" fo:language="nl" fo:country="NL" fo:font-style="italic" style:font-name-asian="Calibri" style:font-size-asian="12pt" style:font-style-asian="italic" style:font-size-complex="12pt" style:font-style-complex="italic"/>
    </style:style>
    <style:style style:name="T32" style:family="text">
      <style:text-properties style:use-window-font-color="true" style:font-name="Arial Narrow1" fo:font-size="12pt" fo:language="nl" fo:country="NL" fo:font-style="normal" style:font-size-asian="12pt" style:font-style-asian="normal" style:font-size-complex="12pt" style:font-style-complex="normal"/>
    </style:style>
    <style:style style:name="T33" style:family="text">
      <style:text-properties style:use-window-font-color="true" fo:font-size="12pt" style:font-name-asian="Arial Unicode MS" style:font-size-asian="12pt" style:font-size-complex="12pt"/>
    </style:style>
    <style:style style:name="T34" style:family="text">
      <style:text-properties style:use-window-font-color="true" fo:language="nl" fo:country="NL"/>
    </style:style>
    <style:style style:name="T35" style:family="text">
      <style:text-properties style:use-window-font-color="true" fo:language="nl" fo:country="NL" fo:font-style="italic" style:font-style-asian="italic" style:font-style-complex="italic"/>
    </style:style>
    <style:style style:name="T36" style:family="text">
      <style:text-properties style:use-window-font-color="true" fo:language="nl" fo:country="NL" fo:font-style="normal" style:font-style-asian="normal" style:font-style-complex="normal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1pt" fo:language="nl" fo:country="NL" style:font-size-asian="11pt" style:font-size-complex="11pt"/>
    </style:style>
    <style:style style:name="T39" style:family="text">
      <style:text-properties fo:font-size="11pt" fo:language="en" fo:country="US" style:font-size-asian="11pt" style:font-size-complex="11pt"/>
    </style:style>
    <style:style style:name="T40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41" style:family="text">
      <style:text-properties fo:font-size="11pt" fo:language="en" fo:country="US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2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5" style:family="text">
      <style:text-properties fo:font-style="italic" style:font-name-asian="Arial Unicode MS" style:font-style-asian="italic" style:font-style-complex="italic"/>
    </style:style>
    <style:style style:name="T46" style:family="text">
      <style:text-properties fo:font-style="normal" style:font-style-asian="normal" style:font-style-complex="normal"/>
    </style:style>
    <style:style style:name="T47" style:family="text">
      <style:text-properties style:font-name="Arial Narrow1" style:font-name-asian="Calibri"/>
    </style:style>
    <style:style style:name="T48" style:family="text">
      <style:text-properties style:font-name="Arial Narrow1" fo:language="nl" fo:country="NL" style:font-name-asian="Calibri"/>
    </style:style>
    <style:style style:name="T49" style:family="text">
      <style:text-properties style:font-name="Arial Narrow1" fo:font-style="normal" style:font-style-asian="normal" style:font-style-complex="normal"/>
    </style:style>
    <style:style style:name="T50" style:family="text">
      <style:text-properties style:font-name="Arial Narrow1" fo:font-size="12pt" style:font-name-asian="Calibri" style:font-size-asian="12pt" style:font-size-complex="12pt"/>
    </style:style>
    <style:style style:name="T51" style:family="text">
      <style:text-properties fo:language="pt" fo:country="BR" style:font-name-complex="Arial Narrow1" style:font-style-complex="italic" style:font-weight-complex="bold"/>
    </style:style>
    <style:style style:name="T52" style:family="text">
      <style:text-properties fo:language="pt" fo:country="BR" fo:font-style="italic" style:font-style-asian="italic" style:font-name-complex="Arial Narrow1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NIVERSIDAD DE LA REPÚBLICA</text:p>
      <text:p text:style-name="P7">INSTITUTO SUPERIOR DE EDUCACIÓN FÍSICA</text:p>
      <text:p text:style-name="P6">“Prof. Alberto Langlade”</text:p>
      <text:p text:style-name="P7">Tecnicatura en Deportes</text:p>
      <text:p text:style-name="P6">PLAN 2015</text:p>
      <text:p text:style-name="P6"/>
      <text:p text:style-name="P5"/>
      <text:p text:style-name="P5"/>
      <text:p text:style-name="P5">Curso intitulado “Sociología del deporte”</text:p>
      <text:p text:style-name="P5">Horas totales del Curso: <text:span text:style-name="T3">20 horas correspondentes 3 cr</text:span><text:span text:style-name="T14">éditos</text:span></text:p>
      <text:p text:style-name="P5">Carácter de la asignatura: <text:span text:style-name="T3">opcional</text:span></text:p>
      <text:p text:style-name="P9"><text:span text:style-name="T4">Régimen de asistencia: </text:span><text:span text:style-name="T3">obligatoria</text:span></text:p>
      <text:p text:style-name="P10">Professor Luciano Jahnecka <text:tab/>e-mail: jahnecka2@gmail.com</text:p>
      <text:p text:style-name="P10">Horario: Lunes 19h hasta 22hs</text:p>
      <text:p text:style-name="P8"/>
      <text:p text:style-name="P37">EMENTA</text:p>
      <text:p text:style-name="P11"><text:span text:style-name="T13">Comprensión sociológica y uso de los conceptos en el contexto deportivo. Antropología</text:span> social <text:span text:style-name="T13">y</text:span> cultural. <text:s/>Cultura popular. Identidad <text:span text:style-name="T13">y nacionalismo</text:span>.</text:p>
      <text:p text:style-name="P17"/>
      <text:p text:style-name="P37">OBJETIVOS</text:p>
      <text:p text:style-name="P30">GENERAL</text:p>
      <text:p text:style-name="P14"><text:span text:style-name="T6">- Introducir </text:span><text:span text:style-name="T16">algunos conceptos de la sociologia/antropologia en los contextos deportivos con atención para algunas interseccionalidades (clase social, género, etnia-raza, sexualidad, geracionalidad) </text:span></text:p>
      <text:p text:style-name="P35"/>
      <text:p text:style-name="P30">ESPECIFICOS</text:p>
      <text:p text:style-name="P14"><text:span text:style-name="T6">- Abordar </text:span><text:span text:style-name="T16">el deporte como un fenómeno cultural</text:span><text:span text:style-name="T6">.</text:span></text:p>
      <text:p text:style-name="P14"><text:span text:style-name="T6">- </text:span><text:span text:style-name="T16">Fomentar una lectura interseccional de los contextos deportivos</text:span><text:span text:style-name="T6">.</text:span></text:p>
      <text:p text:style-name="P16"/>
      <text:p text:style-name="P29">PROGRAMA DEL CURSO </text:p>
      <text:p text:style-name="P12">El programa esta disbruido por unidad con la respectiva bibliografía. <text:span text:style-name="T13">Los textos serán disponibilizados de modo electrónico</text:span>.</text:p>
      <text:p text:style-name="P1"><text:s/></text:p>
      <text:p text:style-name="P11"><text:span text:style-name="T2">Unidad </text:span><text:span text:style-name="T18">Habitar territorios</text:span><text:span text:style-name="T7">: </text:span><text:span text:style-name="T18">introducción de la sociologia y la antropologia</text:span></text:p>
      <text:p text:style-name="P1"/>
      <text:p text:style-name="P3">REFERENCIAS</text:p>
      <text:p text:style-name="P2"/>
      <text:p text:style-name="P48"><text:span text:style-name="T37">MINER, Horace. </text:span><text:span text:style-name="T38">Un ritual corporal entre los N</text:span><text:span text:style-name="T37">acirema In: ROONEY, DE VORE (orgs).</text:span><text:span text:style-name="T42"> </text:span><text:span text:style-name="T41">You And The Others</text:span><text:span text:style-name="T40">:</text:span><text:span text:style-name="T39"> Readings in Introductory Anthropology. Cambridge: Erlich, 1976. </text:span><text:span text:style-name="T38">Disponible en</text:span><text:span text:style-name="T37">: </text:span></text:p>
      <text:p text:style-name="P4"><text:a xlink:type="simple" xlink:href="http://www.algosobre.com.br/sociofilosofia/ritos-corporais-entre-os-nacirema.html" text:style-name="Internet_20_link" text:visited-style-name="Visited_20_Internet_20_Link">http://www.algosobre.com.br/sociofilosofia/ritos-corporais-entre-os-nacirema.html</text:a><text:span text:style-name="T38"> Acesso em: 18 sept. 2015</text:span></text:p>
      <text:p text:style-name="P11"/>
      <text:p text:style-name="P11">LARAIA, Roque de Barros.<text:span text:style-name="T7"> </text:span><text:span text:style-name="T44">Cultura</text:span><text:span text:style-name="T7">:</text:span> um conceito antropológico. Rio de Janeiro: J. Zahar, 2001. </text:p>
      <text:p text:style-name="P25"/>
      <text:p text:style-name="P25">BOURDIEU, Pierre. ¿Como se puede ser deportista? <text:span text:style-name="T43">Sociología y Cultura.</text:span><text:span text:style-name="T46"> México: Editorial Grijalbo, 1990.</text:span> </text:p>
      <text:p text:style-name="P21"/>
      <text:p text:style-name="P25">Dossiê da articulação nacional dos Comitês Populares da Copa. <text:span text:style-name="T43">Megaeventos Esportivos e violações de direitos Humanos no Brasil</text:span>. Brasil, 2014.</text:p>
      <text:p text:style-name="P43"/>
      <text:p text:style-name="Standard"><text:span text:style-name="T32">Frydenberg, Julio. </text:span><text:span text:style-name="T49">Boca Juniors en europa: el diario crítica y el primer nacionalismo deportivo argentino </text:span><text:span text:style-name="T26">História</text:span><text:span text:style-name="T23">: questões &amp; debates, Curitiba, n. 39, p. 91-120, 2003.</text:span></text:p>
      <text:p text:style-name="P25"/>
      <text:p text:style-name="P55"><text:soft-page-break/></text:p>
      <text:p text:style-name="P25"><text:span text:style-name="T43">Memórias do Chumbo</text:span>: o futebol nos tempos de Condor (Uruguay). Lúcio de Castro. Brasil, 2012.</text:p>
      <text:p text:style-name="P25"><text:span text:style-name="T43">Ritos da Nação</text:span>. Édison Gastaldo. Brasil, 2007.</text:p>
      <text:p text:style-name="P53"><text:span text:style-name="T43">Ser Campeão é detalhe: </text:span><text:span text:style-name="T46">Democracia Corintiana. Gustavo Forti Leitão e Caetano Biasi, 2011.</text:span></text:p>
      <text:p text:style-name="P53"><text:span text:style-name="T43">Haiti</text:span><text:span text:style-name="T46"> – Caetano Veloso e Gilberto Gil.</text:span></text:p>
      <text:p text:style-name="P40"/>
      <text:p text:style-name="P11"><text:span text:style-name="T2">Unidad</text:span><text:span text:style-name="T8"> </text:span><text:span text:style-name="T18">Un modo de ver: las interseccionalidades en el Deporte</text:span><text:span text:style-name="T7">.</text:span></text:p>
      <text:p text:style-name="P47"/>
      <text:p text:style-name="P47">REFERENCIAS</text:p>
      <text:p text:style-name="P47"><text:s/></text:p>
      <text:p text:style-name="P49"><text:span text:style-name="T27">El cuerpo debe ser nuestro. Ni del estado, ni del mercado.</text:span><text:span text:style-name="T28"> Entrevista a Silvia Federici: Disponible en: &lt;http://www.playgroundmag.net/articulos/entrevistas/cuerpo-debe-mercado_5_1315118479.html&gt;</text:span></text:p>
      <text:p text:style-name="P34"/>
      <text:p text:style-name="P47">FONSECA, Rubem. Abril, no Rio, em 1970. En: <text:span text:style-name="T43">Um time de primeira</text:span>: grandes escritores brasileiros falam de futebol. Rio de Janeiro: Nova Fronteira, 2014.</text:p>
      <text:p text:style-name="P47"/>
      <text:p text:style-name="P47">RIGO, Luiz Carlos. <text:span text:style-name="T21">Memórias de um futebol de fronteira</text:span><text:span text:style-name="T13">. Pelotas: Editora da UFPel, 2004.</text:span></text:p>
      <text:p text:style-name="P47"/>
      <text:p text:style-name="P51"><text:span text:style-name="T34">RIGO, Luiz Carlos; FIGUEIREDO, Márcio; da CUNHA, Gabriel; KARINI, Gicele. Relações parentais no futebol de salão: a experiência do Paulista Futebol Clube. </text:span><text:span text:style-name="T35">Movimento</text:span><text:span text:style-name="T36">, Porto Alegre, </text:span><text:span text:style-name="T19">v.13, n. 02, p.77-90, maio/ago., 2007.</text:span></text:p>
      <text:p text:style-name="P47"/>
      <text:p text:style-name="P50"><text:span text:style-name="T33">RIAL, Carmen. </text:span>El invisible (y victorioso) fútbol practicado por mujeres en Brasil. <text:span text:style-name="T43">Nueva Sociedad</text:span><text:span text:style-name="T46">, Buenos Aires, n.248, nov./dez., p.114-126, 2013.</text:span></text:p>
      <text:p text:style-name="P20"/>
      <text:p text:style-name="P49"><text:span text:style-name="T29">SCHARAGRODSKY, Pablo. Masculinidades en acci</text:span><text:span text:style-name="T28">ón: machos, maricas, subversivos y cómplices. El caso de la Educación Física Argentina. En: </text:span><text:span text:style-name="T27">Corpo, gênero e sexualidade</text:span><text:span text:style-name="T28">: discutindo práticas educativas. RIBEIRO, Costa Paula; da SILVA, Méri Rosane; de SOUZA, Nádia Geisa; GOELLNER, Silvana; de SOUZA, Jane (orgas.). Rio Grande: Editora da FURG, 2007.</text:span></text:p>
      <text:p text:style-name="P47"/>
      <text:p text:style-name="P50"><text:span text:style-name="T33">SILVEIRA, Viviane Teixeira; VAZ, Alexandre Fernandez. </text:span>Doping e controle de feminilidade no esporte. <text:span text:style-name="T43">Cadernos PAGU</text:span><text:span text:style-name="T46">, Campinas, v.42, jan./jun., p. 447-475, 2014.</text:span></text:p>
      <text:p text:style-name="P20"/>
      <text:p text:style-name="P45">SILVEIRA, Viviane Teixeira; RIAL, Carmen. Futebol para os homens e danças para as mulheres: o currículo da Escola Superior de Educação Física de Pelotas. En: JÚNIOR, Mário; SILVEIRA, Viviane; NICHNIG, Cláudia; COSTA, Patrícia. <text:span text:style-name="T43">Por linhas tortas</text:span>: gênero e interdisciplinaridade – I<text:span text:style-name="T46">. Fortaleza: Instituto Frei Tito Alencar, 2011.</text:span></text:p>
      <text:p text:style-name="P46"/>
      <text:p text:style-name="P36"><text:span text:style-name="T2">Unidade </text:span><text:span text:style-name="T13">Actividad Práctica. Breve incursión de campo</text:span>.</text:p>
      <text:p text:style-name="P19"/>
      <text:p text:style-name="P37"><text:span text:style-name="T13">PROCEDIMIENTOS</text:span> <text:span text:style-name="T13">METODOLOGICOS</text:span></text:p>
      <text:p text:style-name="P14"><text:span text:style-name="T13">El curso sucederá a través de clases</text:span> expositivas, <text:span text:style-name="T13">actividades practicas, discussión de los textos y la participación en las Jornadas del ISEF</text:span>.</text:p>
      <text:p text:style-name="P13"/>
      <text:p text:style-name="P37"><text:span text:style-name="T13">EVALUACIÓNES</text:span>:</text:p>
      <text:p text:style-name="P39"/>
      <text:p text:style-name="P36"><text:span text:style-name="T16">Reseña critica de uno de los textos</text:span><text:span text:style-name="T6"> </text:span></text:p>
      <text:p text:style-name="P11"><text:soft-page-break/><text:span text:style-name="T17">Fuentes primárias para la iniciación a investigación</text:span><text:span text:style-name="T9"> </text:span><text:span text:style-name="T6">– </text:span><text:span text:style-name="T16">descripción y comentário de las actividades practicas.</text:span></text:p>
      <text:p text:style-name="P24"/>
      <text:p text:style-name="P37"><text:span text:style-name="T13">REFERENCIAS</text:span> <text:span text:style-name="T13">COMPLEMENTARIAS </text:span></text:p>
      <text:p text:style-name="P12"/>
      <text:p text:style-name="P25">ANDERSON, Benedict. El origen de la consciencia nacional. En: ______. <text:span text:style-name="T43">Comunidades Imaginadas</text:span>: reflexion sobre el origen y la difusión del nacionalismo. Trad. Eduardo L. Suárez. México: Fondo de Cultura Económica, 1993. pp. 63-76. </text:p>
      <text:p text:style-name="P42"/>
      <text:p text:style-name="P57">ARCHETTI, Eduardo. <text:span text:style-name="T43">Masculinidades</text:span><text:span text:style-name="T46">: fútbol, tango y polo en la Argentina. Buenos Aires: Antropofagia, 2003.</text:span></text:p>
      <text:p text:style-name="P42">CAILLOIS, Roger. <text:span text:style-name="T43">Teoría de los juegos</text:span>. Barcelona: Seix Barral, 1958. </text:p>
      <text:p text:style-name="P42"/>
      <text:p text:style-name="P42"><text:span text:style-name="T51">DAMO, Arlei Sander. </text:span><text:span text:style-name="T52">Do dom à profissão</text:span><text:span text:style-name="T51">: uma etnografia do futebol de espetáculo a partir da formação de jogadores no Brasil e na França. 2005. 435f. Tese (Doutorado em Antropologia Social), Universidade Federal do Rio Grande do Sul, Programa de Pós-Graduação em Antropologia Social, Porto Alegre, 2005.</text:span></text:p>
      <text:p text:style-name="P42"/>
      <text:p text:style-name="P49"><text:span text:style-name="T30">DUNNING, Eric. </text:span><text:span text:style-name="T50">El deporte como coto masculino: notas sobre las fuentes social</text:span><text:span text:style-name="T47">es de identidad masculina y sus transformaciones. En</text:span><text:span text:style-name="T48">: </text:span><text:span text:style-name="T30">ELIAS, Norbert; DUNNING, Eric. </text:span><text:span text:style-name="T31">D</text:span><text:span text:style-name="T25">eporte y ocio en el proceso de civilización</text:span><text:span text:style-name="T24">. <text:s/>México: Fondo de Cultura Económica, 1992. pp.323-342. </text:span></text:p>
      <text:p text:style-name="P28"/>
      <text:p text:style-name="P49"><text:span text:style-name="T24">FRYDENBERG, Julio. </text:span><text:span text:style-name="T25">Historia social del fútbol</text:span><text:span text:style-name="T24">: del amateurismo a la profesionalización. Buenos Aires: Siglo XXI, 2011.</text:span></text:p>
      <text:p text:style-name="P28"/>
      <text:p text:style-name="P49"><text:span text:style-name="T24">GIULIANOTTI, Richard. </text:span><text:span text:style-name="T25">Sociologia do futebol</text:span><text:span text:style-name="T24">: Dimensões históricas e socioculturais do esporte das multidões. Trad. Wanda Nogueira Caldeira Brant e Marcelo Oliveira Nunes. São Paulo: Nova Alexandria, 2002. pp. 42-61</text:span></text:p>
      <text:p text:style-name="P28"/>
      <text:p text:style-name="P25">HUIZINGA, Johan. <text:span text:style-name="T43">Homo Ludens</text:span>. Madrid: Alianza, 1995. O, Buenos Aires: Emecé, 1957. </text:p>
      <text:p text:style-name="P25"/>
      <text:p text:style-name="P25">MAUSS, Marcel. Técnicas y movimientos corporales. En: Sociología y Antropología. Madrid: Tecnos, 1991.</text:p>
      <text:p text:style-name="P25"/>
      <text:p text:style-name="P25">WACQUANT, Löic. <text:span text:style-name="T43">Entre las cuerdas</text:span>: cuadernos de un aprendiz de boxeador. Buenos Aires: <text:s/>Siglo XXI, 2006.</text:p>
      <text:p text:style-name="P25"/>
      <text:p text:style-name="P25"/>
      <text:p text:style-name="P15"/>
      <text:p text:style-name="P36">CRONOGRAMA </text:p>
      <text:p text:style-name="P52"/>
      <text:p text:style-name="P38">DATA</text:p>
      <text:p text:style-name="P31">PROGRAMA</text:p>
      <text:p text:style-name="P31">REFERENCIAS</text:p>
      <text:p text:style-name="P15"><text:span text:style-name="T13">Clase </text:span>1 </text:p>
      <text:p text:style-name="P22">05 oct 2015</text:p>
      <text:p text:style-name="P12"><text:span text:style-name="T20">Presentación del Plan de Estudios y introducción</text:span> </text:p>
      <text:p text:style-name="P12"/>
      <text:p text:style-name="P12">MINER, Horace. <text:span text:style-name="T13">Un ritual corporal entre los </text:span>Nacirema In: ROONEY, DE VORE (orgs).<text:span text:style-name="T44"> </text:span><text:span text:style-name="T12">You And The Others</text:span><text:span text:style-name="T11">:</text:span><text:span text:style-name="T10"> </text:span><text:span text:style-name="T10">Readings in Introductory Anthropology. Cambridge: Erlich, 1976. </text:span><text:span text:style-name="T13">Disponible en</text:span>: <text:span text:style-name="T13">&lt;</text:span>https://etnicografica.files.wordpress.com/2013/09/un-ritual-corporal-entre-los-nacirema-horaceminer.pdf<text:span text:style-name="T13">&gt;</text:span></text:p>
      <text:p text:style-name="P48"><text:span text:style-name="T22">Acesso em: </text:span><text:span text:style-name="T23">18 sept </text:span><text:span text:style-name="T22">201</text:span><text:span text:style-name="T23">5</text:span><text:span text:style-name="T22">.</text:span></text:p>
      <text:p text:style-name="P53"><text:soft-page-break/><text:span text:style-name="T43">Haiti</text:span><text:span text:style-name="T46"> – Caetano Veloso e Gilberto Gil.</text:span></text:p>
      <text:p text:style-name="P26"/>
      <text:p text:style-name="P21"><text:span text:style-name="T15">Clase</text:span><text:span text:style-name="T1"> 2 <text:s/></text:span></text:p>
      <text:p text:style-name="P22">19 oct 2015</text:p>
      <text:p text:style-name="P21"/>
      <text:p text:style-name="P25">LARAIA, Roque de Barros. <text:span text:style-name="T44">Cultura</text:span><text:span text:style-name="T7">:</text:span> um conceito antropológico. Rio de Janeiro: J. Zahar, 2001.</text:p>
      <text:p text:style-name="P25"/>
      <text:p text:style-name="P25"><text:span text:style-name="T43">Ritos da Nação</text:span>. Édison Gastaldo. Brasil, 2007.</text:p>
      <text:p text:style-name="P25"/>
      <text:p text:style-name="P25">BOURDIEU, Pierre. ¿Como se puede ser deportista? In: <text:span text:style-name="T43">Sociología y Cultura.</text:span><text:span text:style-name="T46"> México: Editorial Grijalbo, 1990.</text:span> </text:p>
      <text:p text:style-name="P21"/>
      <text:p text:style-name="P15"><text:span text:style-name="T13">Clase</text:span> 3</text:p>
      <text:p text:style-name="P11"><text:span text:style-name="T15">26 oct 2015</text:span> </text:p>
      <text:p text:style-name="P32">Sociabilidades Urbanas: Futbol como elemento de la cultura</text:p>
      <text:p text:style-name="P54"/>
      <text:p text:style-name="P25">Dossiê da articulação nacional dos Comitês Populares da Copa. <text:span text:style-name="T43">Megaeventos Esportivos e violações de direitos Humanos no Brasil</text:span>. </text:p>
      <text:p text:style-name="P25"/>
      <text:p text:style-name="P53"><text:span text:style-name="T43">Memórias do Chumbo: o futebol nos tempos de Condor (Uruguay). Lúcio de Castro. Brasil, 2012.</text:span></text:p>
      <text:p text:style-name="P53"><text:span text:style-name="T43"/></text:p>
      <text:p text:style-name="P53"><text:span text:style-name="T43">Ser Campeão é detalhe</text:span>: Democracia Corintiana. Gustavo Forti Leitão e Caetano Biasi, 2011.</text:p>
      <text:p text:style-name="P53"/>
      <text:p text:style-name="P53">RIGO, Luiz Carlos. O Mesmo e o Outro num futebol de fronteira. In: Memórias de um futebol de fronteira. Pelotas: Editora da UFPel, 2004. pp. 160-171</text:p>
      <text:p text:style-name="P53"/>
      <text:p text:style-name="P53">GIULIANOTTI, Richard. O esporte do século XX: futebol, classe e nação. In: Sociologia do futebol: Dimensões históricas e socioculturais do esporte das multidões.</text:p>
      <text:p text:style-name="P53"/>
      <text:p text:style-name="P53"><text:span text:style-name="T49">Frydenberg, Julio. Boca Juniors en europa: el diario crítica y el primer nacionalismo deportivo argentino </text:span><text:span text:style-name="T43">História</text:span>: questões &amp; debates, curitiba, n. 39, p. 91-120, 2003.</text:p>
      <text:p text:style-name="P23"/>
      <text:p text:style-name="P18"><text:span text:style-name="T13">Clase</text:span> 4 </text:p>
      <text:p text:style-name="P18"><text:span text:style-name="T13">09 nov 2015</text:span> </text:p>
      <text:p text:style-name="P32">Interseccionalidades e proyectos de vida</text:p>
      <text:p text:style-name="P25"/>
      <text:p text:style-name="P25">RIGO, Luiz Carlos et all. Relações parentais no futebol de salão: a experiência do Paulista Futebol Clube. </text:p>
      <text:p text:style-name="P25">projetos de vida</text:p>
      <text:p text:style-name="P45"/>
      <text:p text:style-name="P44"><text:span text:style-name="T5">RIAL, Carmen. </text:span>El invisible (y victorioso) fútbol practicado por mujeres en Brasil. <text:span text:style-name="T43">Nueva Sociedad</text:span><text:span text:style-name="T46">, Buenos Aires, n.248, nov./dez., p.114-126, 2013.</text:span></text:p>
      <text:p text:style-name="P25"/>
      <text:p text:style-name="P47">SILVEIRA, Viviane Teixeira; RIAL, Carmen. Futebol para os homens e danças para as mulheres: o currículo da Escola Superior de Educação Física de Pelotas. Em: JÚNIOR, Mário; SILVEIRA, Viviane; NICHNIG, Cláudia; COSTA, Patrícia. <text:span text:style-name="T43">Por linhas tortas</text:span>: gênero e interdisciplinaridade – I<text:span text:style-name="T46">. Fortaleza: Instituto Frei Tito Alencar, 2011.</text:span></text:p>
      <text:p text:style-name="P27"/>
      <text:p text:style-name="P25">ALABARCES ou Rompes la red.</text:p>
      <text:p text:style-name="P56"/>
      <text:p text:style-name="P15"><text:span text:style-name="T13">Clase</text:span> 5 <text:s/></text:p>
      <text:p text:style-name="P11"><text:soft-page-break/><text:span text:style-name="T15">16 nov 2015</text:span><text:span text:style-name="T1"> </text:span></text:p>
      <text:p text:style-name="P33">Hacia un territorio en disputa en el deporte: el cuerpo.</text:p>
      <text:p text:style-name="P26"/>
      <text:p text:style-name="P50"><text:span text:style-name="T33">SILVEIRA, Viviane Teixeira; VAZ, Alexandre Fernandez. </text:span>Doping e controle de feminilidade no esporte. <text:span text:style-name="T43">Cadernos PAGU</text:span><text:span text:style-name="T46">, Campinas, v.42, jan./jun., p. 447-475, 2014.</text:span></text:p>
      <text:p text:style-name="P41"/>
      <text:p text:style-name="P27"><text:span text:style-name="T5">SCHARAGRODSKY, Pablo. Masculinidades en acción: machos, maricas, subversivos y cómplices. El caso de </text:span><text:span text:style-name="T5">la Educación Física Argentina. En: </text:span><text:span text:style-name="T45">Corpo, gênero e sexualidade</text:span><text:span text:style-name="T5">: discutindo práticas educativas. RIBEIRO, </text:span><text:span text:style-name="T5">Costa Paula; da SILVA, Méri Rosane; de SOUZA, Nádia Geisa; GOELLNER, Silvana; de SOUZA, Jane (orgas.). Rio Grande: Editora da FURG, 2007.</text:span></text:p>
      <text:p text:style-name="P26"/>
      <text:p text:style-name="P26"><text:span text:style-name="T43">El cuerpo debe ser nuestro. Ni del estado, ni del mercado.</text:span> Entrevista a Silvia Federici: Disponible en: &lt;http://www.playgroundmag.net/articulos/entrevistas/cuerpo-debe-mercado_5_1315118479.html&gt; </text:p>
      <text:p text:style-name="P16"/>
      <text:p text:style-name="P16"><text:span text:style-name="T13">Clase</text:span> 6 </text:p>
      <text:p text:style-name="P12"><text:span text:style-name="T15">23 nov 2015</text:span><text:span text:style-name="T1"> </text:span></text:p>
      <text:p text:style-name="P53">Actividade Práctica </text:p>
      <text:p text:style-name="P12"/>
      <text:p text:style-name="P15"><text:span text:style-name="T13">Clase</text:span> 7 </text:p>
      <text:p text:style-name="P11"><text:span text:style-name="T15">30 nov 2015</text:span><text:span text:style-name="T1"> </text:span></text:p>
      <text:p text:style-name="P25">Discusión de la reseña critica y de la descripción de las actividades de campo.</text:p>
      <text:p text:style-name="P53">Análise critica del curso y disposiciones conclusiv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-Roman" svg:font-family="Times-Roman" style:font-family-generic="roman"/>
    <style:font-face style:name="LiberationSans" svg:font-family="LiberationSans" style:font-family-generic="swiss"/>
    <style:font-face style:name="LiberationSans-Bold" svg:font-family="LiberationSan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egrito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M5" style:family="paragraph" style:parent-style-name="Standard" style:default-outline-level="" style:list-style-name="">
      <style:paragraph-properties fo:margin-top="0cm" fo:margin-bottom="0.878cm"/>
      <style:text-properties fo:color="#00000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7T15:19:52.72</meta:creation-date>
    <dc:date>2015-10-09T09:33:52.56</dc:date>
    <meta:editing-duration>PT17H27M13S</meta:editing-duration>
    <meta:editing-cycles>45</meta:editing-cycles>
    <meta:generator>OpenOffice/4.1.0$Win32 OpenOffice.org_project/410m18$Build-9764</meta:generator>
    <dc:creator>jah l</dc:creator>
    <meta:document-statistic meta:table-count="0" meta:image-count="0" meta:object-count="0" meta:page-count="5" meta:paragraph-count="107" meta:word-count="1276" meta:character-count="9089"/>
  </office:meta>
</office:document-meta>
</file>