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2f2f2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text-properties style:text-line-through-style="solid" style:text-line-through-type="single"/>
    </style:style>
    <style:style style:name="ce3" style:family="table-cell" style:parent-style-name="Default">
      <style:table-cell-properties fo:background-color="#f8cfce">
        <loext:background-complex-color loext:theme-type="accent6" loext:color-type="theme">
          <loext:transformation loext:type="lummod" loext:value="2000"/>
          <loext:transformation loext:type="lumoff" loext:value="8000"/>
        </loext:background-complex-color>
      </style:table-cell-properties>
      <style:text-properties fo:color="#000000" fo:font-weight="normal" style:font-weight-asian="normal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2f2f2" style:text-align-source="fix" style:repeat-content="false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cm"/>
      <style:text-properties style:text-line-through-style="solid" style:text-line-through-type="single"/>
    </style:style>
    <style:style style:name="ce7" style:family="table-cell" style:parent-style-name="Default">
      <style:table-cell-properties fo:background-color="#f8cfce" style:text-align-source="fix" style:repeat-content="false">
        <loext:background-complex-color loext:theme-type="accent6" loext:color-type="theme">
          <loext:transformation loext:type="lummod" loext:value="2000"/>
          <loext:transformation loext:type="lumoff" loext:value="8000"/>
        </loext:background-complex-color>
      </style:table-cell-properties>
      <style:paragraph-properties fo:text-align="center" fo:margin-left="0cm"/>
      <style:text-properties fo:color="#000000" fo:font-weight="normal" style:font-weight-asian="normal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Ejemplo_Planos de corte" table:style-name="ta1"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o.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4" table:formula="of:=SUMPRODUCT([.B5:.C5];[.$B$9:.$C$9])" office:value-type="float" office:value="1" calcext:value-type="float">
            <text:p>1</text:p>
          </table:table-cell>
          <table:table-cell table:style-name="ce4" office:value-type="string" calcext:value-type="string">
            <text:p>&lt;=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" table:formula="of:=SUMPRODUCT([.B6:.C6];[.$B$9:.$C$9])" office:value-type="float" office:value="4" calcext:value-type="float">
            <text:p>4</text:p>
          </table:table-cell>
          <table:table-cell table:style-name="ce4" office:value-type="string" calcext:value-type="string">
            <text:p>&lt;=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4" table:formula="of:=SUMPRODUCT([.B7:.C7];[.$B$9:.$C$9])" office:value-type="float" office:value="15" calcext:value-type="float">
            <text:p>15</text:p>
          </table:table-cell>
          <table:table-cell table:style-name="ce4" office:value-type="string" calcext:value-type="string">
            <text:p>&lt;=</text:p>
          </table:table-cell>
          <table:table-cell table:style-name="ce4"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l.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val. f.o.</text:p>
          </table:table-cell>
          <table:table-cell table:style-name="ce5" table:formula="of:=SUMPRODUCT([.B3:.C3];[.B9:.C9])" office:value-type="float" office:value="-17.5" calcext:value-type="float">
            <text:p>-17,5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o.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4" table:formula="of:=SUMPRODUCT([.B17:.C17];[.$B$22:.$C$22])" office:value-type="float" office:value="2" calcext:value-type="float">
            <text:p>2</text:p>
          </table:table-cell>
          <table:table-cell table:style-name="ce4" office:value-type="string" calcext:value-type="string">
            <text:p>&lt;=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r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PRODUCT([.B18:.C18];[.$B$22:.$C$22])" office:value-type="float" office:value="4" calcext:value-type="float">
            <text:p>4</text:p>
          </table:table-cell>
          <table:table-cell table:style-name="ce6" office:value-type="string" calcext:value-type="string">
            <text:p>&lt;=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PRODUCT([.B19:.C19];[.$B$22:.$C$22])" office:value-type="float" office:value="14" calcext:value-type="float">
            <text:p>14</text:p>
          </table:table-cell>
          <table:table-cell table:style-name="ce6" office:value-type="string" calcext:value-type="string">
            <text:p>&lt;=</text:p>
          </table:table-cell>
          <table:table-cell table:style-name="ce6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string" calcext:value-type="string">
            <text:p>r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PRODUCT([.B20:.C20];[.$B$22:.$C$22])" office:value-type="float" office:value="9" calcext:value-type="float">
            <text:p>9</text:p>
          </table:table-cell>
          <table:table-cell table:style-name="ce7" office:value-type="string" calcext:value-type="string">
            <text:p>&lt;=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sol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val. f.o.</text:p>
          </table:table-cell>
          <table:table-cell table:style-name="ce5" table:formula="of:=SUMPRODUCT([.B15:.C15];[.B22:.C22])" office:value-type="float" office:value="-17" calcext:value-type="float">
            <text:p>-17</text:p>
          </table:table-cell>
          <table:table-cell table:number-columns-repeated="4"/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expression table:name="solver_adj" table:base-cell-address="$'Ejemplo_Planos de corte'.$A$1" table:expression="solver_adj"/>
          <table:named-expression table:name="solver_asr" table:base-cell-address="$'Ejemplo_Planos de corte'.$A$1" table:expression="0"/>
          <table:named-expression table:name="solver_bbd" table:base-cell-address="$'Ejemplo_Planos de corte'.$A$1" table:expression="1"/>
          <table:named-expression table:name="solver_ccoeff" table:base-cell-address="$'Ejemplo_Planos de corte'.$A$1" table:expression="0"/>
          <table:named-expression table:name="solver_cog" table:base-cell-address="$'Ejemplo_Planos de corte'.$A$1" table:expression="0"/>
          <table:named-expression table:name="solver_crpb" table:base-cell-address="$'Ejemplo_Planos de corte'.$A$1" table:expression="0"/>
          <table:named-expression table:name="solver_eng" table:base-cell-address="$'Ejemplo_Planos de corte'.$A$1" table:expression="2"/>
          <table:named-expression table:name="solver_eps" table:base-cell-address="$'Ejemplo_Planos de corte'.$A$1" table:expression="0"/>
          <table:named-expression table:name="solver_int" table:base-cell-address="$'Ejemplo_Planos de corte'.$A$1" table:expression="0"/>
          <table:named-range table:name="solver_lhs1" table:base-cell-address="$'Ejemplo_Planos de corte'.$A$1" table:cell-range-address=".$D$17"/>
          <table:named-range table:name="solver_lhs2" table:base-cell-address="$'Ejemplo_Planos de corte'.$A$1" table:cell-range-address=".$D$20"/>
          <table:named-expression table:name="solver_lo_eng" table:base-cell-address="$'Ejemplo_Planos de corte'.$A$1" table:expression="&quot;com.sun.star.comp.Calc.LpsolveSolver&quot;"/>
          <table:named-expression table:name="solver_mtpb" table:base-cell-address="$'Ejemplo_Planos de corte'.$A$1" table:expression="0"/>
          <table:named-expression table:name="solver_neg" table:base-cell-address="$'Ejemplo_Planos de corte'.$A$1" table:expression="1"/>
          <table:named-expression table:name="solver_num" table:base-cell-address="$'Ejemplo_Planos de corte'.$A$1" table:expression="2"/>
          <table:named-range table:name="solver_opt" table:base-cell-address="$'Ejemplo_Planos de corte'.$A$1" table:cell-range-address=".$B$24"/>
          <table:named-expression table:name="solver_rel1" table:base-cell-address="$'Ejemplo_Planos de corte'.$A$1" table:expression="1"/>
          <table:named-expression table:name="solver_rel2" table:base-cell-address="$'Ejemplo_Planos de corte'.$A$1" table:expression="1"/>
          <table:named-range table:name="solver_rhs1" table:base-cell-address="$'Ejemplo_Planos de corte'.$A$1" table:cell-range-address=".$F$17"/>
          <table:named-range table:name="solver_rhs2" table:base-cell-address="$'Ejemplo_Planos de corte'.$A$1" table:cell-range-address=".$F$20"/>
          <table:named-expression table:name="solver_smax" table:base-cell-address="$'Ejemplo_Planos de corte'.$A$1" table:expression="0"/>
          <table:named-expression table:name="solver_smin" table:base-cell-address="$'Ejemplo_Planos de corte'.$A$1" table:expression="0"/>
          <table:named-expression table:name="solver_soc" table:base-cell-address="$'Ejemplo_Planos de corte'.$A$1" table:expression="0"/>
          <table:named-expression table:name="solver_stol" table:base-cell-address="$'Ejemplo_Planos de corte'.$A$1" table:expression="0"/>
          <table:named-expression table:name="solver_tim" table:base-cell-address="$'Ejemplo_Planos de corte'.$A$1" table:expression="100"/>
          <table:named-expression table:name="solver_typ" table:base-cell-address="$'Ejemplo_Planos de corte'.$A$1" table:expression="2"/>
          <table:named-expression table:name="solver_vrt" table:base-cell-address="$'Ejemplo_Planos de corte'.$A$1" table:expression="0"/>
        </table:named-expressions>
      </table:table>
      <table:table table:name="Ejemplo_B&amp;B" table:style-name="ta1"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o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" table:formula="of:=SUMPRODUCT([.B4:.C4];[.$B$8:.$C$8])" office:value-type="float" office:value="11" calcext:value-type="float">
            <text:p>11</text:p>
          </table:table-cell>
          <table:table-cell table:style-name="ce4" office:value-type="string" calcext:value-type="string">
            <text:p>&lt;=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" table:formula="of:=SUMPRODUCT([.B5:.C5];[.$B$8:.$C$8])" office:value-type="float" office:value="5.5" calcext:value-type="float">
            <text:p>5,5</text:p>
          </table:table-cell>
          <table:table-cell table:style-name="ce4" office:value-type="string" calcext:value-type="string">
            <text:p>&lt;=</text:p>
          </table:table-cell>
          <table:table-cell table:style-name="ce4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style-name="ce4"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l.</text:p>
          </table:table-cell>
          <table:table-cell office:value-type="float" office:value="2.75" calcext:value-type="float">
            <text:p>2,7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val. f.o.</text:p>
          </table:table-cell>
          <table:table-cell table:style-name="ce5" table:formula="of:=SUMPRODUCT([.B2:.C2];[.B8:.C8])" office:value-type="float" office:value="11" calcext:value-type="float">
            <text:p>11</text:p>
          </table:table-cell>
          <table:table-cell table:style-name="Default"/>
          <table:table-cell table:number-columns-repeated="3"/>
        </table:table-row>
        <table:named-expressions>
          <table:named-range table:name="solver_adj" table:base-cell-address="$'Ejemplo_Planos de corte'.$A$1" table:cell-range-address=".$B$8:.$C$8"/>
          <table:named-expression table:name="solver_asr" table:base-cell-address="$'Ejemplo_Planos de corte'.$A$1" table:expression="0"/>
          <table:named-expression table:name="solver_bbd" table:base-cell-address="$'Ejemplo_Planos de corte'.$A$1" table:expression="1"/>
          <table:named-expression table:name="solver_ccoeff" table:base-cell-address="$'Ejemplo_Planos de corte'.$A$1" table:expression="0"/>
          <table:named-expression table:name="solver_cog" table:base-cell-address="$'Ejemplo_Planos de corte'.$A$1" table:expression="0"/>
          <table:named-expression table:name="solver_crpb" table:base-cell-address="$'Ejemplo_Planos de corte'.$A$1" table:expression="0"/>
          <table:named-expression table:name="solver_eng" table:base-cell-address="$'Ejemplo_Planos de corte'.$A$1" table:expression="2"/>
          <table:named-expression table:name="solver_eps" table:base-cell-address="$'Ejemplo_Planos de corte'.$A$1" table:expression="0"/>
          <table:named-expression table:name="solver_int" table:base-cell-address="$'Ejemplo_Planos de corte'.$A$1" table:expression="0"/>
          <table:named-range table:name="solver_lhs1" table:base-cell-address="$'Ejemplo_Planos de corte'.$A$1" table:cell-range-address=".$D$4:.$D$5"/>
          <table:named-expression table:name="solver_lo_eng" table:base-cell-address="$'Ejemplo_Planos de corte'.$A$1" table:expression="&quot;com.sun.star.comp.Calc.LpsolveSolver&quot;"/>
          <table:named-expression table:name="solver_mtpb" table:base-cell-address="$'Ejemplo_Planos de corte'.$A$1" table:expression="0"/>
          <table:named-expression table:name="solver_neg" table:base-cell-address="$'Ejemplo_Planos de corte'.$A$1" table:expression="1"/>
          <table:named-expression table:name="solver_num" table:base-cell-address="$'Ejemplo_Planos de corte'.$A$1" table:expression="1"/>
          <table:named-range table:name="solver_opt" table:base-cell-address="$'Ejemplo_Planos de corte'.$A$1" table:cell-range-address=".$B$10"/>
          <table:named-expression table:name="solver_rel1" table:base-cell-address="$'Ejemplo_Planos de corte'.$A$1" table:expression="1"/>
          <table:named-range table:name="solver_rhs1" table:base-cell-address="$'Ejemplo_Planos de corte'.$A$1" table:cell-range-address=".$F$4:.$F$5"/>
          <table:named-expression table:name="solver_smax" table:base-cell-address="$'Ejemplo_Planos de corte'.$A$1" table:expression="0"/>
          <table:named-expression table:name="solver_smin" table:base-cell-address="$'Ejemplo_Planos de corte'.$A$1" table:expression="0"/>
          <table:named-expression table:name="solver_soc" table:base-cell-address="$'Ejemplo_Planos de corte'.$A$1" table:expression="0"/>
          <table:named-expression table:name="solver_stol" table:base-cell-address="$'Ejemplo_Planos de corte'.$A$1" table:expression="0"/>
          <table:named-expression table:name="solver_tim" table:base-cell-address="$'Ejemplo_Planos de corte'.$A$1" table:expression="100"/>
          <table:named-expression table:name="solver_typ" table:base-cell-address="$'Ejemplo_Planos de corte'.$A$1" table:expression="1"/>
          <table:named-expression table:name="solver_vrt" table:base-cell-address="$'Ejemplo_Planos de corte'.$A$1" table:expression="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2T14:48:36.859808352</meta:creation-date>
    <dc:date>2026-06-02T15:05:50.208561335</dc:date>
    <meta:editing-duration>PT5M51S</meta:editing-duration>
    <meta:editing-cycles>2</meta:editing-cycles>
    <meta:generator>LibreOffice/24.2.7.2$Linux_X86_64 LibreOffice_project/420$Build-2</meta:generator>
    <meta:document-statistic meta:table-count="2" meta:cell-count="84" meta:object-count="0"/>
  </office:meta>
</office:document-meta>
</file>