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6d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on solución optima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Variable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.O.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str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table:formula="of:=SUMPRODUCT([.B6:.D6];[.$B$14:.$D$14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2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table:formula="of:=SUMPRODUCT([.B8:.D8];[.$B$14:.$D$14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50" calcext:value-type="float">
            <text:p>50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table:formula="of:=SUMPRODUCT([.B10:.D10];[.$B$14:.$D$14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150" calcext:value-type="float">
            <text:p>150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table:style-name="ce5" table:formula="of:=SUMPRODUCT([.B12:.D12];[.$B$14:.$D$14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olución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valor F.O.</text:p>
          </table:table-cell>
          <table:table-cell table:style-name="ce4" table:formula="of:=SUMPRODUCT([.B4:.D4];[.B14:.D14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3"/>
        </table:table-row>
      </table:table>
      <table:table table:name="no acotado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Variable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.O.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str1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SUMPRODUCT([.B5:.D5];[.$B$10:.$D$10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2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table:style-name="ce5" table:formula="of:=SUMPRODUCT([.B7:.D7];[.$B$10:.$D$10])" office:value-type="float" office:value="0" calcext:value-type="float">
            <text:p>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olución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valor F.O.</text:p>
          </table:table-cell>
          <table:table-cell table:style-name="ce4" table:formula="of:=SUMPRODUCT([.B3:.D3];[.B10:.D10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table:number-columns-repeated="3" table:style-name="Default" office:value-type="float" office:value="0" calcext:value-type="float">
            <text:p>0</text:p>
          </table:table-cell>
          <table:table-cell table:number-columns-repeated="3"/>
        </table:table-row>
      </table:table>
      <table:table table:name="soluciones multiples" table:style-name="ta1"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Variables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x2</text:p>
          </table:table-cell>
          <table:table-cell office:value-type="string" calcext:value-type="string">
            <text:p>x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.O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restr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table:formula="of:=SUMPRODUCT([.B6:.D6];[.$B$12:.$D$12])" office:value-type="float" office:value="14" calcext:value-type="float">
            <text:p>14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table:formula="of:=SUMPRODUCT([.B8:.D8];[.$B$12:.$D$12])" office:value-type="float" office:value="7" calcext:value-type="float">
            <text:p>7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14" calcext:value-type="float">
            <text:p>14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3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5" table:formula="of:=SUMPRODUCT([.B10:.D10];[.$B$12:.$D$12])" office:value-type="float" office:value="7" calcext:value-type="float">
            <text:p>7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solució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calcext:value-type="string">
            <text:p>valor F.O.</text:p>
          </table:table-cell>
          <table:table-cell table:style-name="ce4" table:formula="of:=SUMPRODUCT([.B4:.D4];[.B12:.D12])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3"/>
        </table:table-row>
      </table:table>
      <table:table table:name="problema fruticola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Variables</text:p>
          </table:table-cell>
          <table:table-cell table:style-name="ce2" office:value-type="string" calcext:value-type="string">
            <text:p>x1</text:p>
          </table:table-cell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x3</text:p>
          </table:table-cell>
          <table:table-cell office:value-type="string" calcext:value-type="string">
            <text:p>x4</text:p>
          </table:table-cell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F.O.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15*50" office:value-type="float" office:value="750" calcext:value-type="float">
            <text:p>750</text:p>
          </table:table-cell>
          <table:table-cell table:formula="of:=7*150" office:value-type="float" office:value="1050" calcext:value-type="float">
            <text:p>1050</text:p>
          </table:table-cell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restr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5" table:formula="of:=SUMPRODUCT([.B6:.E6];[.$B$12:.$E$12])" office:value-type="float" office:value="250000" calcext:value-type="float">
            <text:p>25000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250000" calcext:value-type="float">
            <text:p>250000</text:p>
          </table:table-cell>
        </table:table-row>
        <table:table-row table:style-name="ro1">
          <table:table-cell/>
          <table:table-cell table:style-name="ce2" table:number-columns-repeated="3"/>
          <table:table-cell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style-name="ce5" table:formula="of:=SUMPRODUCT([.B8:.E8];[.$B$12:.$E$12])" office:value-type="float" office:value="125000" calcext:value-type="float">
            <text:p>125000</text:p>
          </table:table-cell>
          <table:table-cell table:style-name="ce3" office:value-type="string" calcext:value-type="string">
            <text:p>&lt;=</text:p>
          </table:table-cell>
          <table:table-cell table:style-name="ce3" office:value-type="float" office:value="20000000" calcext:value-type="float">
            <text:p>20000000</text:p>
          </table:table-cell>
        </table:table-row>
        <table:table-row table:style-name="ro1">
          <table:table-cell/>
          <table:table-cell table:style-name="ce2" table:number-columns-repeated="3"/>
          <table:table-cell/>
          <table:table-cell table:style-name="ce5"/>
          <table:table-cell table:style-name="ce3" table:number-columns-repeated="2"/>
        </table:table-row>
        <table:table-row table:style-name="ro1">
          <table:table-cell office:value-type="string" calcext:value-type="string">
            <text:p>restr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style-name="ce5" table:formula="of:=SUMPRODUCT([.B10:.E10];[.$B$12:.$E$12])" office:value-type="float" office:value="2250000" calcext:value-type="float">
            <text:p>2250000</text:p>
          </table:table-cell>
          <table:table-cell table:style-name="ce3" office:value-type="string" calcext:value-type="string">
            <text:p>&gt;=</text:p>
          </table:table-cell>
          <table:table-cell table:style-name="ce3" table:formula="of:=200*8*360" office:value-type="float" office:value="576000" calcext:value-type="float">
            <text:p>576000</text:p>
          </table:table-cell>
        </table:table-row>
        <table:table-row table:style-name="ro1">
          <table:table-cell/>
          <table:table-cell table:style-name="ce2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solución</text:p>
          </table:table-cell>
          <table:table-cell table:style-name="ce3" office:value-type="float" office:value="62500" calcext:value-type="float">
            <text:p>625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valor F.O.</text:p>
          </table:table-cell>
          <table:table-cell table:style-name="ce4" table:formula="of:=SUMPRODUCT([.B4:.E4];[.B12:.E12])" office:value-type="float" office:value="93750000" calcext:value-type="float">
            <text:p>93750000</text:p>
          </table:table-cell>
          <table:table-cell table:number-columns-repeated="6"/>
        </table:table-row>
        <table:table-row table:style-name="ro1" table:number-rows-repeated="104856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2T15:57:06.827871760</meta:creation-date>
    <dc:date>2026-05-12T16:43:08.483089282</dc:date>
    <meta:editing-duration>PT15M20S</meta:editing-duration>
    <meta:editing-cycles>2</meta:editing-cycles>
    <meta:generator>LibreOffice/7.4.6.2$Linux_X86_64 LibreOffice_project/5b1f5509c2decdade7fda905e3e1429a67acd63d</meta:generator>
    <meta:document-statistic meta:table-count="4" meta:cell-count="149" meta:object-count="0"/>
  </office:meta>
</office:document-meta>
</file>