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style:font-name="Times New Roman" fo:font-size="9pt" officeooo:rsid="00117e25" officeooo:paragraph-rsid="00117e25" style:font-size-asian="9pt" style:font-size-complex="9pt"/>
    </style:style>
    <style:style style:name="P2" style:family="paragraph" style:parent-style-name="Standard">
      <style:text-properties officeooo:rsid="00117e25" officeooo:paragraph-rsid="00117e25"/>
    </style:style>
    <style:style style:name="P3" style:family="paragraph" style:parent-style-name="Standard">
      <style:text-properties officeooo:paragraph-rsid="00117e25"/>
    </style:style>
    <style:style style:name="P4" style:family="paragraph" style:parent-style-name="Standard" style:list-style-name="L1">
      <style:text-properties officeooo:paragraph-rsid="00117e25"/>
    </style:style>
    <style:style style:name="T1" style:family="text">
      <style:text-properties officeooo:rsid="00117e25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ctividad Evaluatoria N.º ___</text:p>
      <text:p text:style-name="P2"/>
      <text:p text:style-name="P2">Fecha __/__/20__</text:p>
      <text:p text:style-name="P2"/>
      <text:p text:style-name="P2">Estudiantes:</text:p>
      <text:list text:style-name="L1">
        <text:list-item>
          <text:p text:style-name="P4"><text:span text:style-name="T1">Nombre y Apellido:<text:tab/><text:tab/><text:tab/><text:tab/><text:tab/><text:tab/><text:tab/>C.I.:_______₋ _ <text:tab/></text:span></text:p>
        </text:list-item>
        <text:list-item>
          <text:p text:style-name="P4"><text:span text:style-name="T1">Nombre y Apellido:<text:tab/><text:tab/><text:tab/><text:tab/><text:tab/><text:tab/><text:tab/>C.I.:_______₋ _ <text:tab/></text:span></text:p>
        </text:list-item>
        <text:list-item>
          <text:p text:style-name="P4"><text:span text:style-name="T1">Nombre y Apellido:<text:tab/><text:tab/><text:tab/><text:tab/><text:tab/><text:tab/><text:tab/>C.I.:_______₋ _ <text:tab/></text:span></text:p>
        </text:list-item>
      </text:list>
      <text:p text:style-name="P3"/>
      <text:p text:style-name="P2">Respuesta Ejercicio 1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Respuesta Ejercicio 2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name="Times New Roman" fo:font-size="9pt" officeooo:rsid="00117e25" officeooo:paragraph-rsid="00117e25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Taller de Introducción a la Investigación de Operaciones<text:tab/>Ingeniería Forestal<text:tab/>Curso 20__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4-14T11:44:54.695548113</meta:creation-date>
    <dc:date>2026-04-14T11:49:23.918449789</dc:date>
    <meta:editing-duration>PT4M30S</meta:editing-duration>
    <meta:editing-cycles>1</meta:editing-cycles>
    <meta:document-statistic meta:table-count="0" meta:image-count="0" meta:object-count="0" meta:page-count="1" meta:paragraph-count="9" meta:word-count="43" meta:character-count="318" meta:non-whitespace-character-count="263"/>
    <meta:generator>LibreOffice/24.2.7.2$Linux_X86_64 LibreOffice_project/420$Build-2</meta:generator>
  </office:meta>
</office:document-meta>
</file>