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1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ej1</text:p>
          </table:table-cell>
          <table:table-cell table:style-name="Default" office:value-type="string" calcext:value-type="string">
            <text:p>ej2</text:p>
          </table:table-cell>
          <table:table-cell table:style-name="ce2" office:value-type="string" calcext:value-type="string">
            <text:p>ej3</text:p>
          </table:table-cell>
          <table:table-cell table:style-name="Default" office:value-type="string" calcext:value-type="string">
            <text:p>primer parcial</text:p>
          </table:table-cell>
          <table:table-cell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martin gonzalez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formula="of:=SUM([.B2:.E2])"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larissa diaz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formula="of:=SUM([.B3:.E3])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pablo santurio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formula="of:=SUM([.B4:.E4])"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santiago benitez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formula="of:=SUM([.B5:.E5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felipe fossali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SUM([.B6:.E6])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jhonathan dos santo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formula="of:=SUM([.B7:.E7])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diego techera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formula="of:=SUM([.B8:.E8])"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laudia luna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B9:.E9])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fabian nicodella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formula="of:=SUM([.B10:.E10])"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bryan ilardia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formula="of:=SUM([.B11:.E11])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santiago barrera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formula="of:=SUM([.B12:.E12])"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geraldine d’espaux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formula="of:=SUM([.B13:.E13])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hugo pereyr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SUM([.B14:.E14])"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matias martinez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formula="of:=SUM([.B15:.E15])"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eugenio torres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SUM([.B16:.E16])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emanuel gonnet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formula="of:=SUM([.B17:.E17])"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rodrigo curbelo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formula="of:=SUM([.B18:.E18])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ruth fernandez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formula="of:=SUM([.B19:.E19])" office:value-type="float" office:value="19" calcext:value-type="float">
            <text:p>19</text:p>
          </table:table-cell>
        </table:table-row>
        <table:table-row table:style-name="ro1">
          <table:table-cell table:style-name="Default" office:value-type="string" calcext:value-type="string">
            <text:p>sofía fernandez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Default" office:value-type="float" office:value="0" calcext:value-type="float">
            <text:p>0</text:p>
          </table:table-cell>
          <table:table-cell table:formula="of:=SUM([.B20:.E20])" office:value-type="float" office:value="27" calcext:value-type="float">
            <text:p>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8T17:31:07.582739968</meta:creation-date>
    <dc:date>2024-07-08T17:43:10.843221697</dc:date>
    <meta:editing-duration>PT1M13S</meta:editing-duration>
    <meta:editing-cycles>1</meta:editing-cycles>
    <meta:document-statistic meta:table-count="1" meta:cell-count="110" meta:object-count="0"/>
    <meta:generator>LibreOffice/7.3.7.2$Linux_X86_64 LibreOffice_project/30$Build-2</meta:generator>
  </office:meta>
</office:document-meta>
</file>