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5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7.90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3.16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7.11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3.95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8.29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number-columns-repeated="15" table:default-cell-style-name="Default"/>
        <table:table-row table:style-name="ro1">
          <table:table-cell/>
          <table:table-cell table:style-name="ce2" office:value-type="string" calcext:value-type="string">
            <text:p>ej1</text:p>
          </table:table-cell>
          <table:table-cell table:style-name="ce2" office:value-type="string" calcext:value-type="string">
            <text:p>ej2</text:p>
          </table:table-cell>
          <table:table-cell table:style-name="ce2" office:value-type="string" calcext:value-type="string">
            <text:p>ej3</text:p>
          </table:table-cell>
          <table:table-cell table:style-name="ce2" office:value-type="string" calcext:value-type="string">
            <text:p>total 2do parcial</text:p>
          </table:table-cell>
          <table:table-cell office:value-type="string" calcext:value-type="string">
            <text:p>primer parcial</text:p>
          </table:table-cell>
          <table:table-cell office:value-type="string" calcext:value-type="string">
            <text:p>total curso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álvarez daniel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SUM(30*[.B2];15*[.C2];15*[.D2])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formula="of:=SUM([.E2];[.F2])" office:value-type="float" office:value="20" calcext:value-type="float">
            <text:p>20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benitez joaquin</text:p>
          </table:table-cell>
          <table:table-cell table:style-name="ce3" office:value-type="float" office:value="0.85" calcext:value-type="float">
            <text:p>0,85</text:p>
          </table:table-cell>
          <table:table-cell table:style-name="ce3" office:value-type="float" office:value="0.1" calcext:value-type="float">
            <office:annotation draw:style-name="gr1" draw:text-style-name="P2" svg:width="2.899cm" svg:height="3.756cm" svg:x="8.111cm" svg:y="0.404cm" draw:caption-point-x="-0.61cm" draw:caption-point-y="0.913cm">
              <dc:date>2023-07-09T00:00:00</dc:date>
              <text:p text:style-name="P1">- 2) la idea era bosquejar, de todas formas está bien hallar la hessiana para clasificar un pto crítico, igual no se halla el pto crítico</text:p>
            </office:annotation>
            <text:p>0,1</text:p>
          </table:table-cell>
          <table:table-cell table:style-name="ce3" office:value-type="float" office:value="0.85" calcext:value-type="float">
            <office:annotation draw:style-name="gr2" draw:text-style-name="P2" svg:width="2.899cm" svg:height="2.966cm" svg:x="10.368cm" svg:y="0.404cm" draw:caption-point-x="-0.61cm" draw:caption-point-y="0.913cm">
              <dc:date>2023-07-09T00:00:00</dc:date>
              <text:p text:style-name="P1">- 3) faltó cerrar, pide la antitransformada; para cada ROC se tiene una función temporal distinta</text:p>
            </office:annotation>
            <text:p>0,85</text:p>
          </table:table-cell>
          <table:table-cell table:style-name="ce3" table:formula="of:=SUM(30*[.B3];15*[.C3];15*[.D3])" office:value-type="float" office:value="39.75" calcext:value-type="float">
            <text:p>39,75</text:p>
          </table:table-cell>
          <table:table-cell table:style-name="ce3" office:value-type="float" office:value="9" calcext:value-type="float">
            <text:p>9</text:p>
          </table:table-cell>
          <table:table-cell table:formula="of:=SUM([.E3];[.F3])" office:value-type="float" office:value="48.75" calcext:value-type="float">
            <text:p>48,75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curbelo rodrigo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SUM(30*[.B4];15*[.C4];15*[.D4])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formula="of:=SUM([.E4];[.F4])" office:value-type="float" office:value="22" calcext:value-type="float">
            <text:p>22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lombardi gabriel</text:p>
          </table:table-cell>
          <table:table-cell table:style-name="ce3" office:value-type="float" office:value="0.9" calcext:value-type="float">
            <office:annotation draw:style-name="gr3" draw:text-style-name="P2" svg:width="2.899cm" svg:height="8.101cm" svg:x="5.853cm" svg:y="0.71cm" draw:caption-point-x="-0.61cm" draw:caption-point-y="1.51cm">
              <dc:date>2023-07-09T00:00:00</dc:date>
              <text:p text:style-name="P1">- 1) capaz no se entendió la letra pero la idea era que fuese para z genérico z=a+ib</text:p>
              <text:p text:style-name="P1">- 4) los complejos de la forma e^(iw) tienen todos módulo 1 osea están en el círculo unidad (no adentro ni afuera)</text:p>
              <text:p text:style-name="P1"><text:span text:style-name="T1">5) 2 + e^(iw) no está centrado en el origen, es un círculo unidad pero alrededos de 2</text:span></text:p>
            </office:annotation>
            <text:p>0,9</text:p>
          </table:table-cell>
          <table:table-cell table:style-name="ce3" office:value-type="float" office:value="0.45" calcext:value-type="float">
            <office:annotation draw:style-name="gr4" draw:text-style-name="P2" svg:width="2.899cm" svg:height="3.361cm" svg:x="8.111cm" svg:y="0.71cm" draw:caption-point-x="-0.61cm" draw:caption-point-y="1.51cm">
              <dc:date>2023-07-09T00:00:00</dc:date>
              <text:p text:style-name="P1">- 2) está bien pero el embudo queda para abajo, entonces es un máximo en 0,0</text:p>
              <text:p text:style-name="P1">- 3) falta el pto crítico 1,1</text:p>
            </office:annotation>
            <text:p>0,45</text:p>
          </table:table-cell>
          <table:table-cell table:style-name="ce3" office:value-type="float" office:value="0.85" calcext:value-type="float">
            <text:p>0,85</text:p>
          </table:table-cell>
          <table:table-cell table:style-name="ce3" table:formula="of:=SUM(30*[.B5];15*[.C5];15*[.D5])" office:value-type="float" office:value="46.5" calcext:value-type="float">
            <text:p>46,5</text:p>
          </table:table-cell>
          <table:table-cell table:style-name="ce3" office:value-type="float" office:value="29" calcext:value-type="float">
            <text:p>29</text:p>
          </table:table-cell>
          <table:table-cell table:formula="of:=SUM([.E5];[.F5])" office:value-type="float" office:value="75.5" calcext:value-type="float">
            <text:p>75,5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maside marcos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SUM(30*[.B6];15*[.C6];15*[.D6])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formula="of:=SUM([.E6];[.F6])" office:value-type="float" office:value="14" calcext:value-type="float">
            <text:p>14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mederos mauro</text:p>
          </table:table-cell>
          <table:table-cell table:style-name="ce3" office:value-type="float" office:value="0.55" calcext:value-type="float">
            <office:annotation draw:style-name="gr1" draw:text-style-name="P2" svg:width="2.899cm" svg:height="3.756cm" svg:x="5.853cm" svg:y="1.613cm" draw:caption-point-x="-0.61cm" draw:caption-point-y="1.51cm">
              <dc:date>2023-07-09T00:00:00</dc:date>
              <text:p text:style-name="P1">- 2) cuando se planea b=2e^(i*angulo)= 2(cos(angulo + sen(angulo))). Acá justo es pi/4 entonces coseno y seno son vale lo mismo. </text:p>
            </office:annotation>
            <text:p>0,55</text:p>
          </table:table-cell>
          <table:table-cell table:style-name="ce3" office:value-type="float" office:value="0.4" calcext:value-type="float">
            <office:annotation draw:style-name="gr5" draw:text-style-name="P2" svg:width="2.899cm" svg:height="2.176cm" svg:x="8.111cm" svg:y="1.613cm" draw:caption-point-x="-0.61cm" draw:caption-point-y="1.51cm">
              <dc:date>2023-07-09T00:00:00</dc:date>
              <text:p text:style-name="P1">- 1) se concluye mal</text:p>
              <text:p text:style-name="P1">- 2) se calcula mal el determinante</text:p>
            </office:annotation>
            <text:p>0,4</text:p>
          </table:table-cell>
          <table:table-cell table:style-name="ce3" office:value-type="float" office:value="0.017" calcext:value-type="float">
            <text:p>0,017</text:p>
          </table:table-cell>
          <table:table-cell table:style-name="ce3" table:formula="of:=SUM(30*[.B7];15*[.C7];15*[.D7])" office:value-type="float" office:value="22.755" calcext:value-type="float">
            <text:p>22,755</text:p>
          </table:table-cell>
          <table:table-cell table:style-name="ce3" office:value-type="float" office:value="12" calcext:value-type="float">
            <text:p>12</text:p>
          </table:table-cell>
          <table:table-cell table:formula="of:=SUM([.E7];[.F7])" office:value-type="float" office:value="34.755" calcext:value-type="float">
            <text:p>34,755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nuñez gonzalo</text:p>
          </table:table-cell>
          <table:table-cell table:style-name="ce3" office:value-type="float" office:value="0.95" calcext:value-type="float">
            <office:annotation draw:style-name="gr3" draw:text-style-name="P2" svg:width="2.899cm" svg:height="8.101cm" svg:x="5.853cm" svg:y="2.065cm" draw:caption-point-x="-0.61cm" draw:caption-point-y="1.51cm">
              <dc:date>2023-07-09T00:00:00</dc:date>
              <text:p text:style-name="P1"><text:span text:style-name="T1">- 2) cuando se </text:span><text:span text:style-name="T1">suman dos </text:span><text:span text:style-name="T1">complejos en </text:span><text:span text:style-name="T1">notación polar, la </text:span><text:span text:style-name="T1">parte real e </text:span><text:span text:style-name="T1">imaginaria no </text:span><text:span text:style-name="T1">quedan del </text:span><text:span text:style-name="T1">mismo valor que </text:span><text:span text:style-name="T1">el módulo, se </text:span><text:span text:style-name="T1">multiplican por </text:span><text:span text:style-name="T1">coseno y seno </text:span><text:span text:style-name="T1">del ángulo</text:span></text:p>
              <text:p text:style-name="P1"><text:span text:style-name="T1">- 3) parecido a 2), </text:span><text:span text:style-name="T1">si el complejo </text:span><text:span text:style-name="T1">tiene módulo 6, </text:span><text:span text:style-name="T1">no quiere decir </text:span><text:span text:style-name="T1">que su parte real </text:span><text:span text:style-name="T1">e imaginaria son </text:span><text:span text:style-name="T1">6</text:span></text:p>
              <text:p text:style-name="P1"><text:span text:style-name="T1"/></text:p>
            </office:annotation>
            <text:p>0,95</text:p>
          </table:table-cell>
          <table:table-cell table:style-name="ce3" office:value-type="float" office:value="0.9" calcext:value-type="float">
            <office:annotation draw:style-name="gr6" draw:text-style-name="P2" svg:width="2.899cm" svg:height="7.311cm" svg:x="8.111cm" svg:y="2.065cm" draw:caption-point-x="-0.61cm" draw:caption-point-y="1.51cm">
              <dc:date>2023-07-09T00:00:00</dc:date>
              <text:p text:style-name="P1">- 1) faltan los puntos críticos cuando se anula coseno, estos son cuando el argumento (2x +xy) es múltiplo impar de pi/2</text:p>
              <text:p text:style-name="P1">- 2) se pedía bosquejar</text:p>
              <text:p text:style-name="P1">- 3) hay un error de cuentas, al hallar un pto crítico se puede verificar si es o no viendo si se anula el gradiente</text:p>
            </office:annotation>
            <text:p>0,9</text:p>
          </table:table-cell>
          <table:table-cell table:style-name="ce3" office:value-type="float" office:value="0.9" calcext:value-type="float">
            <text:p>0,9</text:p>
          </table:table-cell>
          <table:table-cell table:style-name="ce3" table:formula="of:=SUM(30*[.B8];15*[.C8];15*[.D8])" office:value-type="float" office:value="55.5" calcext:value-type="float">
            <text:p>55,5</text:p>
          </table:table-cell>
          <table:table-cell table:style-name="ce3" office:value-type="float" office:value="26" calcext:value-type="float">
            <text:p>26</text:p>
          </table:table-cell>
          <table:table-cell table:formula="of:=SUM([.E8];[.F8])" office:value-type="float" office:value="81.5" calcext:value-type="float">
            <text:p>81,5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perez ezequiel</text:p>
          </table:table-cell>
          <table:table-cell table:style-name="ce3" office:value-type="float" office:value="0.9" calcext:value-type="float">
            <office:annotation draw:style-name="gr4" draw:text-style-name="P2" svg:width="2.899cm" svg:height="3.361cm" svg:x="5.853cm" svg:y="2.516cm" draw:caption-point-x="-0.61cm" draw:caption-point-y="1.51cm">
              <dc:date>2023-07-09T00:00:00</dc:date>
              <text:p text:style-name="P1"><text:span text:style-name="T1">- 5) 2 + e^(iw) no está centrado en el origen, es el circulo unidad pero alrededor de 2</text:span></text:p>
              <text:p text:style-name="P1"><text:span text:style-name="T1">- 6) hay un error de cuentas</text:span></text:p>
            </office:annotation>
            <text:p>0,9</text:p>
          </table:table-cell>
          <table:table-cell table:style-name="ce3" office:value-type="float" office:value="0.87" calcext:value-type="float">
            <office:annotation draw:style-name="gr2" draw:text-style-name="P2" svg:width="2.899cm" svg:height="2.966cm" svg:x="8.111cm" svg:y="2.516cm" draw:caption-point-x="-0.61cm" draw:caption-point-y="1.51cm">
              <dc:date>2023-07-09T00:00:00</dc:date>
              <text:p text:style-name="P1">- 1) los ptos críticos se dan cuando 2x+xy son múltiplos impares de pi/2</text:p>
              <text:p text:style-name="P1">- 3) se copia mal y se deriva mal</text:p>
            </office:annotation>
            <text:p>0,87</text:p>
          </table:table-cell>
          <table:table-cell table:style-name="ce3" office:value-type="float" office:value="0.9" calcext:value-type="float">
            <office:annotation draw:style-name="gr4" draw:text-style-name="P2" svg:width="2.899cm" svg:height="3.361cm" svg:x="10.368cm" svg:y="2.516cm" draw:caption-point-x="-0.61cm" draw:caption-point-y="1.51cm">
              <dc:date>2023-07-09T00:00:00</dc:date>
              <text:p text:style-name="P1">- 1) que s sea complejo es clave en esta demostración, de plantear s=x+iy sale que la ROC es en x&gt;-a</text:p>
            </office:annotation>
            <text:p>0,9</text:p>
          </table:table-cell>
          <table:table-cell table:style-name="ce3" table:formula="of:=SUM(30*[.B9];15*[.C9];15*[.D9])" office:value-type="float" office:value="53.55" calcext:value-type="float">
            <text:p>53,55</text:p>
          </table:table-cell>
          <table:table-cell table:style-name="ce3" office:value-type="float" office:value="27" calcext:value-type="float">
            <text:p>27</text:p>
          </table:table-cell>
          <table:table-cell table:formula="of:=SUM([.E9];[.F9])" office:value-type="float" office:value="80.55" calcext:value-type="float">
            <text:p>80,55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rodriguez kevin</text:p>
          </table:table-cell>
          <table:table-cell table:style-name="ce3" office:value-type="float" office:value="0.017" calcext:value-type="float">
            <text:p>0,0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30*[.B10];15*[.C10];15*[.D10])" office:value-type="float" office:value="0.51" calcext:value-type="float">
            <text:p>0,51</text:p>
          </table:table-cell>
          <table:table-cell table:style-name="ce3" office:value-type="float" office:value="21" calcext:value-type="float">
            <text:p>21</text:p>
          </table:table-cell>
          <table:table-cell table:formula="of:=SUM([.E10];[.F10])" office:value-type="float" office:value="21.51" calcext:value-type="float">
            <text:p>21,51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rodriguez santiago</text:p>
          </table:table-cell>
          <table:table-cell table:style-name="ce3" office:value-type="float" office:value="0.1" calcext:value-type="float">
            <office:annotation draw:style-name="gr7" draw:text-style-name="P2" svg:width="2.899cm" svg:height="4.151cm" svg:x="5.853cm" svg:y="3.419cm" draw:caption-point-x="-0.61cm" draw:caption-point-y="1.51cm">
              <dc:date>2023-07-09T00:00:00</dc:date>
              <text:p text:style-name="P1">- 1) se pedía hallar la relación entre módulo y arg y parte real e imaginaria</text:p>
              <text:p text:style-name="P1">- 6) no se concluye el método de fracciones simples</text:p>
            </office:annotation>
            <text:p>0,1</text:p>
          </table:table-cell>
          <table:table-cell table:style-name="ce3" office:value-type="float" office:value="0.35" calcext:value-type="float">
            <office:annotation draw:style-name="gr4" draw:text-style-name="P2" svg:width="2.899cm" svg:height="3.361cm" svg:x="8.111cm" svg:y="3.419cm" draw:caption-point-x="-0.61cm" draw:caption-point-y="1.51cm">
              <dc:date>2023-07-09T00:00:00</dc:date>
              <text:p text:style-name="P1">- 1) se deriva mal y después el pto crítico queda mal</text:p>
              <text:p text:style-name="P1">3) se deriva bien pero no se clasifican los ptos críticos</text:p>
            </office:annotation>
            <text:p>0,35</text:p>
          </table:table-cell>
          <table:table-cell table:style-name="ce3" office:value-type="float" office:value="0.15" calcext:value-type="float">
            <office:annotation draw:style-name="gr8" draw:text-style-name="P2" svg:width="2.899cm" svg:height="1.799cm" svg:x="10.368cm" svg:y="3.419cm" draw:caption-point-x="-0.61cm" draw:caption-point-y="1.51cm">
              <dc:date>2023-07-09T00:00:00</dc:date>
              <text:p text:style-name="P1">- 2) el escalón invertido genera una roc hacia – infinito</text:p>
            </office:annotation>
            <text:p>0,15</text:p>
          </table:table-cell>
          <table:table-cell table:style-name="ce3" table:formula="of:=SUM(30*[.B11];15*[.C11];15*[.D11])" office:value-type="float" office:value="10.5" calcext:value-type="float">
            <text:p>10,5</text:p>
          </table:table-cell>
          <table:table-cell table:style-name="ce3" office:value-type="float" office:value="7" calcext:value-type="float">
            <text:p>7</text:p>
          </table:table-cell>
          <table:table-cell table:formula="of:=SUM([.E11];[.F11])" office:value-type="float" office:value="17.5" calcext:value-type="float">
            <text:p>17,5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saturno josé</text:p>
          </table:table-cell>
          <table:table-cell table:style-name="ce3" office:value-type="float" office:value="0.05" calcext:value-type="float">
            <text:p>0,05</text:p>
          </table:table-cell>
          <table:table-cell table:style-name="ce3" office:value-type="float" office:value="0.1" calcext:value-type="float">
            <text:p>0,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30*[.B12];15*[.C12];15*[.D12])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formula="of:=SUM([.E12];[.F12])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terra diego</text:p>
          </table:table-cell>
          <table:table-cell table:style-name="ce3" office:value-type="float" office:value="0.77" calcext:value-type="float">
            <office:annotation draw:style-name="gr9" draw:text-style-name="P2" svg:width="2.899cm" svg:height="8.496cm" svg:x="5.853cm" svg:y="4.323cm" draw:caption-point-x="-0.61cm" draw:caption-point-y="1.51cm">
              <dc:date>2023-07-09T00:00:00</dc:date>
              <text:p text:style-name="P1">- 2) cuando se suman dos complejos en notación polar, la parte real e imaginaria no quedan del mismo valor que el módulo, se multiplican por coseno y seno del ángulo</text:p>
              <text:p text:style-name="P1">- 5) 2 + e^(iw) no está centrado en el origen, es el circulo unidad pero alrededos de 2</text:p>
              <text:p text:style-name="P1">- 6) al final se despeja mal M y N</text:p>
            </office:annotation>
            <text:p>0,77</text:p>
          </table:table-cell>
          <table:table-cell table:style-name="ce3" office:value-type="float" office:value="1" calcext:value-type="float">
            <office:annotation draw:style-name="gr2" draw:text-style-name="P2" svg:width="2.899cm" svg:height="2.966cm" svg:x="8.111cm" svg:y="4.323cm" draw:caption-point-x="-0.61cm" draw:caption-point-y="1.51cm">
              <dc:date>2023-07-09T00:00:00</dc:date>
              <text:p text:style-name="P1">- 1) no se pedía clasificar los ptos críticos. Faltó hallar los ptos crítitcos en que se anula el coseno</text:p>
            </office:annotation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30*[.B13];15*[.C13];15*[.D13])" office:value-type="float" office:value="53.1" calcext:value-type="float">
            <text:p>53,1</text:p>
          </table:table-cell>
          <table:table-cell table:style-name="ce3" office:value-type="float" office:value="42" calcext:value-type="float">
            <text:p>42</text:p>
          </table:table-cell>
          <table:table-cell table:formula="of:=SUM([.E13];[.F13])" office:value-type="float" office:value="95.1" calcext:value-type="float">
            <text:p>95,1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viojo sofía</text:p>
          </table:table-cell>
          <table:table-cell table:style-name="ce3" office:value-type="float" office:value="0.18" calcext:value-type="float">
            <office:annotation draw:style-name="gr6" draw:text-style-name="P2" svg:width="2.899cm" svg:height="7.311cm" svg:x="5.853cm" svg:y="4.774cm" draw:caption-point-x="-0.61cm" draw:caption-point-y="1.51cm">
              <dc:date>2023-07-09T00:00:00</dc:date>
              <text:p text:style-name="P1">- 1) se pide la relación entre módulo y ángulo y parte real e imaginaria</text:p>
              <text:p text:style-name="P1">4) aunque tenga e^(iw) con iw positivo no quiere decir que esté en el semiplano de arriba, si w es más grande que pi radianes (180 grados) se gira más de media vuelta y termina abajo</text:p>
            </office:annotation>
            <text:p>0,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1" calcext:value-type="float">
            <text:p>0,1</text:p>
          </table:table-cell>
          <table:table-cell table:style-name="ce3" table:formula="of:=SUM(30*[.B14];15*[.C14];15*[.D14])" office:value-type="float" office:value="6.9" calcext:value-type="float">
            <text:p>6,9</text:p>
          </table:table-cell>
          <table:table-cell table:style-name="ce3" office:value-type="float" office:value="19" calcext:value-type="float">
            <text:p>19</text:p>
          </table:table-cell>
          <table:table-cell table:formula="of:=SUM([.E14];[.F14])" office:value-type="float" office:value="25.9" calcext:value-type="float">
            <text:p>25,9</text:p>
          </table:table-cell>
          <table:table-cell table:number-columns-repeated="9"/>
        </table:table-row>
        <table:table-row table:style-name="ro2" table:number-rows-repeated="8">
          <table:table-cell table:number-columns-repeated="16"/>
        </table:table-row>
        <table:table-row table:style-name="ro2">
          <table:table-cell table:number-columns-repeated="10"/>
          <table:table-cell table:style-name="ce2" table:number-columns-repeated="5"/>
          <table:table-cell/>
        </table:table-row>
        <table:table-row table:style-name="ro2" table:number-rows-repeated="11">
          <table:table-cell table:number-columns-repeated="10"/>
          <table:table-cell table:style-name="ce1"/>
          <table:table-cell table:style-name="ce3" table:number-columns-repeated="5"/>
        </table:table-row>
        <table:table-row table:style-name="ro2">
          <table:table-cell table:number-columns-repeated="10"/>
          <table:table-cell table:style-name="ce1"/>
          <table:table-cell table:style-name="ce3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5T11:32:04.135724094</meta:creation-date>
    <dc:date>2023-07-10T00:01:07.989428331</dc:date>
    <meta:editing-duration>PT15M</meta:editing-duration>
    <meta:editing-cycles>2</meta:editing-cycles>
    <meta:generator>LibreOffice/7.3.7.2$Linux_X86_64 LibreOffice_project/30$Build-2</meta:generator>
    <meta:document-statistic meta:table-count="1" meta:cell-count="97" meta:object-count="0"/>
  </office:meta>
</office:document-meta>
</file>