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Mangal" style:font-pitch-asian="variable" style:font-pitch-complex="variable" style:font-charset="x-symbol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Mangal" style:font-pitch-asian="variable" style:font-pitch-complex="variable" style:font-charset="x-symbol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1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0">
      <style:graphic-properties draw:fill="solid" draw:fill-color="#5b9bd5" draw:opacity="100%" draw:stroke="solid" svg:stroke-width="0.02778in" svg:stroke-color="#41719c" svg:stroke-opacity="100%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7">
      <style:graphic-properties draw:fill="solid" draw:fill-color="#5b9bd5" draw:opacity="100%" draw:stroke="solid" svg:stroke-width="0.02778in" svg:stroke-color="#41719c" svg:stroke-opacity="100%"/>
    </style:style>
    <style:style style:family="paragraph" style:name="a241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0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9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1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0">
      <style:graphic-properties draw:fill="solid" draw:fill-color="#5b9bd5" draw:opacity="100%" draw:stroke="solid" svg:stroke-width="0.02778in" svg:stroke-color="#41719c" svg:stroke-opacity="100%"/>
    </style:style>
    <style:style style:family="paragraph" style:name="a2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5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2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4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draw:fill="solid" draw:fill-color="#5b9bd5" draw:opacity="100%" draw:stroke="solid" svg:stroke-width="0.02778in" svg:stroke-color="#41719c" svg:stroke-opacity="100%"/>
    </style:style>
    <style:style style:family="paragraph" style:name="a2269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1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4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righ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7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9">
      <style:graphic-properties draw:fill="solid" draw:fill-color="#5b9bd5" draw:opacity="100%" draw:stroke="solid" svg:stroke-width="0.02778in" svg:stroke-color="#41719c" svg:stroke-opacity="100%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5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15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94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68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0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8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59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7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19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99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03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2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34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509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62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88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0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14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293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6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22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299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276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25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02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28">
      <text:list-level-style-bullet text:level="1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2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3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4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5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6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7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8" text:bullet-char="">
        <style:list-level-properties text:space-before="0in"/>
        <style:text-properties fo:color="#72a376" fo:font-family="Wingdings 2" style:font-charset="x-symbol" fo:font-size="80%"/>
      </text:list-level-style-bullet>
      <text:list-level-style-bullet text:level="9" text:bullet-char="">
        <style:list-level-properties text:space-before="0in"/>
        <style:text-properties fo:color="#72a376" fo:font-family="Wingdings 2" style:font-charset="x-symbol" fo:font-size="80%"/>
      </text:list-level-style-bullet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ESCUCHA CLÍNICA" draw:style-name="a2255" draw:master-page-name="Master1-Layout7-blank-En-blanco" presentation:presentation-page-layout-name="Master1-PPL7" draw:id="Slide-256">
        <draw:frame draw:id="id311" presentation:style-name="a2258" draw:name="1 Título" svg:x="0.5in" svg:y="0.29252in" svg:width="8.99961in" svg:height="1.52953in" presentation:class="title" presentation:placeholder="false">
          <draw:text-box>
            <text:p text:style-name="a2257" text:class-names="" text:cond-style-name=""><text:span text:style-name="a2256" text:class-names="">ESCUCHA CLÍNICA</text:span></text:p>
          </draw:text-box>
          <svg:title/>
          <svg:desc/>
        </draw:frame>
        <draw:frame draw:id="id312" presentation:style-name="a2277" draw:name="2 Marcador de contenido" svg:x="0.5in" svg:y="2.05906in" svg:width="8.99961in" svg:height="4.99961in" presentation:class="outline" presentation:placeholder="false">
          <draw:text-box>
            <text:list text:style-name="a2261">
              <text:list-item>
                <text:p text:style-name="a2260" text:class-names="" text:cond-style-name=""><text:span text:style-name="a2259" text:class-names=""/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/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>“Escuchar va más allá: no la limita la opacidad, y, libre de ese sometimiento, puede asir lo invisible”.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/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/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>Saurí, J. (1994)</text:span></text:p>
              </text:list-item>
            </text:list>
          </draw:text-box>
          <svg:title/>
          <svg:desc/>
        </draw:frame>
        <presentation:notes draw:style-name="a2283">
          <draw:frame draw:id="id313" draw:style-name="a2280" draw:name="Marcador de número de diapositiva 6" svg:x="4.67953in" svg:y="11.10827in" svg:width="3.5878in" svg:height="0.58425in">
            <draw:text-box>
              <text:p text:style-name="a2279" text:class-names="" text:cond-style-name=""><text:span text:style-name="a227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314" presentation:style-name="a2281" draw:name="Marcador de imagen de diapositiva 1">
            <svg:title/>
            <svg:desc/>
          </draw:page-thumbnail>
          <draw:frame draw:id="id315" presentation:style-name="a2282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ÁS ALLÁ DE LA ETIMOLOGÍA " draw:style-name="a2284" draw:master-page-name="Master1-Layout7-blank-En-blanco" presentation:presentation-page-layout-name="Master1-PPL7" draw:id="Slide-257">
        <draw:frame draw:id="id316" presentation:style-name="a2287" draw:name="1 Título" svg:x="0.5in" svg:y="0.29252in" svg:width="8.99961in" svg:height="1.52953in" presentation:class="title" presentation:placeholder="false">
          <draw:text-box>
            <text:p text:style-name="a2286" text:class-names="" text:cond-style-name=""><text:span text:style-name="a2285" text:class-names="">MÁS ALLÁ DE LA ETIMOLOGÍA</text:span></text:p>
          </draw:text-box>
          <svg:title/>
          <svg:desc/>
        </draw:frame>
        <draw:frame draw:id="id317" presentation:style-name="a2306" draw:name="2 Marcador de contenido" svg:x="0.5in" svg:y="2.05906in" svg:width="8.99961in" svg:height="4.99961in" presentation:class="outline" presentation:placeholder="false">
          <draw:text-box>
            <text:list text:style-name="a2290">
              <text:list-item>
                <text:p text:style-name="a2289" text:class-names="" text:cond-style-name=""><text:span text:style-name="a2288" text:class-names="">Aplicar el oído para oír. Prestar atención a lo que se oye. Dar oídos, atender a …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>La escucha clínica implica: captar los conjuntos sígnicos y procesarlos.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>Aprehender signos, registrar voces y silencios.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>Escuchar intencionalmente: orientar lo registrado en una dirección diferente a la aparente.</text:span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>Interpretar lo aprehendido ya que detrás de lo Escuchado existe otra significación.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</draw:text-box>
          <svg:title/>
          <svg:desc/>
        </draw:frame>
        <presentation:notes draw:style-name="a2312">
          <draw:frame draw:id="id318" draw:style-name="a2309" draw:name="Marcador de número de diapositiva 6" svg:x="4.67953in" svg:y="11.10827in" svg:width="3.5878in" svg:height="0.58425in">
            <draw:text-box>
              <text:p text:style-name="a2308" text:class-names="" text:cond-style-name=""><text:span text:style-name="a230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19" presentation:style-name="a2310" draw:name="Marcador de imagen de diapositiva 1">
            <svg:title/>
            <svg:desc/>
          </draw:page-thumbnail>
          <draw:frame draw:id="id320" presentation:style-name="a2311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 LA ESCUCHA DIAGNÓSTICA" draw:style-name="a2313" draw:master-page-name="Master1-Layout7-blank-En-blanco" presentation:presentation-page-layout-name="Master1-PPL7" draw:id="Slide-258">
        <draw:frame draw:id="id321" presentation:style-name="a2316" draw:name="1 Título" svg:x="0.5in" svg:y="0.29252in" svg:width="8.99961in" svg:height="1.52953in" presentation:class="title" presentation:placeholder="false">
          <draw:text-box>
            <text:p text:style-name="a2315" text:class-names="" text:cond-style-name=""><text:span text:style-name="a2314" text:class-names=""><text:s text:c="1"/>LA ESCUCHA DIAGNÓSTICA</text:span></text:p>
          </draw:text-box>
          <svg:title/>
          <svg:desc/>
        </draw:frame>
        <draw:frame draw:id="id322" presentation:style-name="a2332" draw:name="2 Marcador de contenido" svg:x="0.5in" svg:y="2.05906in" svg:width="8.99961in" svg:height="4.99961in" presentation:class="outline" presentation:placeholder="false">
          <draw:text-box>
            <text:list text:style-name="a2319">
              <text:list-item>
                <text:p text:style-name="a2318" text:class-names="" text:cond-style-name=""><text:span text:style-name="a2317" text:class-names="">El discurso se constituye en correspondencia con la Escucha del otro - psicólogo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La persona también se escucha y capta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>La Escucha no es pasiva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Es el otro - psicólogo quien decodifica y enriquece el discurso apartándose de lo concreto</text:span></text:p>
              </text:list-item>
            </text:list>
            <text:list text:style-name="a2331">
              <text:list-item>
                <text:p text:style-name="a2330" text:class-names="" text:cond-style-name=""><text:span text:style-name="a2329" text:class-names=""/></text:p>
              </text:list-item>
            </text:list>
          </draw:text-box>
          <svg:title/>
          <svg:desc/>
        </draw:frame>
        <presentation:notes draw:style-name="a2338">
          <draw:frame draw:id="id323" draw:style-name="a2335" draw:name="Marcador de número de diapositiva 6" svg:x="4.67953in" svg:y="11.10827in" svg:width="3.5878in" svg:height="0.58425in">
            <draw:text-box>
              <text:p text:style-name="a2334" text:class-names="" text:cond-style-name=""><text:span text:style-name="a233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324" presentation:style-name="a2336" draw:name="Marcador de imagen de diapositiva 1">
            <svg:title/>
            <svg:desc/>
          </draw:page-thumbnail>
          <draw:frame draw:id="id325" presentation:style-name="a2337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VIÑETA" draw:style-name="a2339" draw:master-page-name="Master1-Layout7-blank-En-blanco" presentation:presentation-page-layout-name="Master1-PPL7" draw:id="Slide-259">
        <draw:frame draw:id="id326" presentation:style-name="a2342" draw:name="1 Título" svg:x="0.5in" svg:y="0.29252in" svg:width="8.99961in" svg:height="1.52953in" presentation:class="title" presentation:placeholder="false">
          <draw:text-box>
            <text:p text:style-name="a2341" text:class-names="" text:cond-style-name=""><text:span text:style-name="a2340" text:class-names="">VIÑETA</text:span></text:p>
          </draw:text-box>
          <svg:title/>
          <svg:desc/>
        </draw:frame>
        <draw:frame draw:id="id327" presentation:style-name="a2343" draw:name="2 Marcador de contenido" svg:x="0.5in" svg:y="2.05906in" svg:width="8.99961in" svg:height="4.99961in" presentation:class="outline" presentation:placeholder="true">
          <draw:text-box/>
          <svg:title/>
          <svg:desc/>
        </draw:frame>
        <presentation:notes draw:style-name="a2349">
          <draw:frame draw:id="id328" draw:style-name="a2346" draw:name="Marcador de número de diapositiva 6" svg:x="4.67953in" svg:y="11.10827in" svg:width="3.5878in" svg:height="0.58425in">
            <draw:text-box>
              <text:p text:style-name="a2345" text:class-names="" text:cond-style-name=""><text:span text:style-name="a234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29" presentation:style-name="a2347" draw:name="Marcador de imagen de diapositiva 1">
            <svg:title/>
            <svg:desc/>
          </draw:page-thumbnail>
          <draw:frame draw:id="id330" presentation:style-name="a2348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¿Por qué viene a consultar?" draw:style-name="a2350" draw:master-page-name="Master1-Layout7-blank-En-blanco" presentation:presentation-page-layout-name="Master1-PPL7" draw:id="Slide-260">
        <draw:frame draw:id="id331" presentation:style-name="a2353" draw:name="1 Título" svg:x="0.5in" svg:y="0.29252in" svg:width="8.99961in" svg:height="1.52953in" presentation:class="title" presentation:placeholder="false">
          <draw:text-box>
            <text:p text:style-name="a2352" text:class-names="" text:cond-style-name=""><text:span text:style-name="a2351" text:class-names="">¿Por qué viene a consultar?</text:span></text:p>
          </draw:text-box>
          <svg:title/>
          <svg:desc/>
        </draw:frame>
        <draw:frame draw:id="id332" presentation:style-name="a2363" draw:name="2 Marcador de contenido" svg:x="0.5in" svg:y="2.05906in" svg:width="8.99961in" svg:height="4.99961in" presentation:class="outline" presentation:placeholder="false">
          <draw:text-box>
            <text:list text:style-name="a2356">
              <text:list-item>
                <text:p text:style-name="a2355" text:class-names="" text:cond-style-name=""><text:span text:style-name="a2354" text:class-names=""/></text:p>
              </text:list-item>
            </text:list>
            <text:list text:style-name="a2359">
              <text:list-item>
                <text:p text:style-name="a2358" text:class-names="" text:cond-style-name=""><text:span text:style-name="a2357" text:class-names="">Sentido explícito: razón o motivo que lleva a consultar y que es expresado en la consulta. (Nivel consciente)</text:span></text:p>
              </text:list-item>
            </text:list>
            <text:list text:style-name="a2362">
              <text:list-item>
                <text:p text:style-name="a2361" text:class-names="" text:cond-style-name=""><text:span text:style-name="a2360" text:class-names="">Sentido implícito: sentido a ser develado (entre-dos) a través de la interpretación. (Nivel preconsciente-inconsciente)</text:span></text:p>
              </text:list-item>
            </text:list>
          </draw:text-box>
          <svg:title/>
          <svg:desc/>
        </draw:frame>
        <presentation:notes draw:style-name="a2369">
          <draw:frame draw:id="id333" draw:style-name="a2366" draw:name="Marcador de número de diapositiva 6" svg:x="4.67953in" svg:y="11.10827in" svg:width="3.5878in" svg:height="0.58425in">
            <draw:text-box>
              <text:p text:style-name="a2365" text:class-names="" text:cond-style-name=""><text:span text:style-name="a236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34" presentation:style-name="a2367" draw:name="Marcador de imagen de diapositiva 1">
            <svg:title/>
            <svg:desc/>
          </draw:page-thumbnail>
          <draw:frame draw:id="id335" presentation:style-name="a2368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¿PARA QUÉ VIENE?" draw:style-name="a2370" draw:master-page-name="Master1-Layout7-blank-En-blanco" presentation:presentation-page-layout-name="Master1-PPL7" draw:id="Slide-261">
        <draw:frame draw:id="id336" presentation:style-name="a2373" draw:name="1 Título" svg:x="0.5in" svg:y="0.29252in" svg:width="8.99961in" svg:height="1.52953in" presentation:class="title" presentation:placeholder="false">
          <draw:text-box>
            <text:p text:style-name="a2372" text:class-names="" text:cond-style-name=""><text:span text:style-name="a2371" text:class-names="">¿PARA QUÉ VIENE?</text:span></text:p>
          </draw:text-box>
          <svg:title/>
          <svg:desc/>
        </draw:frame>
        <draw:frame draw:id="id337" presentation:style-name="a2395" draw:name="2 Marcador de contenido" svg:x="0.5in" svg:y="2.05906in" svg:width="8.99961in" svg:height="4.99961in" presentation:class="outline" presentation:placeholder="false">
          <draw:text-box>
            <text:list text:style-name="a2376">
              <text:list-item>
                <text:p text:style-name="a2375" text:class-names="" text:cond-style-name=""><text:span text:style-name="a2374" text:class-names="">Necesidad – Deseo – Demanda</text:span></text:p>
              </text:list-item>
            </text:list>
            <text:list text:style-name="a2379">
              <text:list-item>
                <text:p text:style-name="a2378" text:class-names="" text:cond-style-name=""><text:span text:style-name="a2377" text:class-names=""/></text:p>
              </text:list-item>
            </text:list>
            <text:list text:style-name="a2382">
              <text:list-item>
                <text:p text:style-name="a2381" text:class-names="" text:cond-style-name=""><text:span text:style-name="a2380" text:class-names="">Pedido: solicitud de ayuda frente a aquello que lo aqueja. Situación de necesidad.</text:span></text:p>
              </text:list-item>
            </text:list>
            <text:list text:style-name="a2385">
              <text:list-item>
                <text:p text:style-name="a2384" text:class-names="" text:cond-style-name=""><text:span text:style-name="a2383" text:class-names=""/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>Deseo: deseo del Otro.</text:span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/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>Demanda como expresión del deseo: 1) satisfacción de la necesidad. 2)demanda de “algo extra”, demanda de amor.</text:span></text:p>
              </text:list-item>
            </text:list>
          </draw:text-box>
          <svg:title/>
          <svg:desc/>
        </draw:frame>
        <presentation:notes draw:style-name="a2401">
          <draw:frame draw:id="id338" draw:style-name="a2398" draw:name="Marcador de número de diapositiva 6" svg:x="4.67953in" svg:y="11.10827in" svg:width="3.5878in" svg:height="0.58425in">
            <draw:text-box>
              <text:p text:style-name="a2397" text:class-names="" text:cond-style-name=""><text:span text:style-name="a239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39" presentation:style-name="a2399" draw:name="Marcador de imagen de diapositiva 1">
            <svg:title/>
            <svg:desc/>
          </draw:page-thumbnail>
          <draw:frame draw:id="id340" presentation:style-name="a2400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spectos que se ponen en juego" draw:style-name="a2402" draw:master-page-name="Master1-Layout7-blank-En-blanco" presentation:presentation-page-layout-name="Master1-PPL7" draw:id="Slide-262">
        <draw:frame draw:id="id341" presentation:style-name="a2405" draw:name="1 Título" svg:x="0.5in" svg:y="0.29252in" svg:width="8.99961in" svg:height="1.52953in" presentation:class="title" presentation:placeholder="false">
          <draw:text-box>
            <text:p text:style-name="a2404" text:class-names="" text:cond-style-name=""><text:span text:style-name="a2403" text:class-names="">Aspectos que se ponen en juego</text:span></text:p>
          </draw:text-box>
          <svg:title/>
          <svg:desc/>
        </draw:frame>
        <draw:frame draw:id="id342" presentation:style-name="a2421" draw:name="2 Marcador de contenido" svg:x="0.5in" svg:y="2.05906in" svg:width="8.99961in" svg:height="4.99961in" presentation:class="outline" presentation:placeholder="false">
          <draw:text-box>
            <text:list text:style-name="a2408">
              <text:list-item>
                <text:p text:style-name="a2407" text:class-names="" text:cond-style-name=""><text:span text:style-name="a2406" text:class-names="">Subjetividad del entrevistador</text:span></text:p>
              </text:list-item>
            </text:list>
            <text:list text:style-name="a2411">
              <text:list-item>
                <text:p text:style-name="a2410" text:class-names="" text:cond-style-name=""><text:span text:style-name="a2409" text:class-names=""/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>Importancia del vínculo que se establece</text:span></text:p>
              </text:list-item>
            </text:list>
            <text:list text:style-name="a2417">
              <text:list-item>
                <text:p text:style-name="a2416" text:class-names="" text:cond-style-name=""><text:span text:style-name="a2415" text:class-names=""/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>Los fenómenos transferenciales</text:span></text:p>
              </text:list-item>
            </text:list>
          </draw:text-box>
          <svg:title/>
          <svg:desc/>
        </draw:frame>
        <presentation:notes draw:style-name="a2427">
          <draw:frame draw:id="id343" draw:style-name="a2424" draw:name="Marcador de número de diapositiva 6" svg:x="4.67953in" svg:y="11.10827in" svg:width="3.5878in" svg:height="0.58425in">
            <draw:text-box>
              <text:p text:style-name="a2423" text:class-names="" text:cond-style-name=""><text:span text:style-name="a242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44" presentation:style-name="a2425" draw:name="Marcador de imagen de diapositiva 1">
            <svg:title/>
            <svg:desc/>
          </draw:page-thumbnail>
          <draw:frame draw:id="id345" presentation:style-name="a2426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¿CÓMO   INTERPRETAR?" draw:style-name="a2428" draw:master-page-name="Master2-Layout7-blank-En-blanco" presentation:presentation-page-layout-name="Master2-PPL7" draw:id="Slide-263">
        <draw:frame draw:id="id346" presentation:style-name="a2431" draw:name="1 Título" svg:x="0.5in" svg:y="0.29252in" svg:width="8.99961in" svg:height="1.52953in" presentation:class="title" presentation:placeholder="false">
          <draw:text-box>
            <text:p text:style-name="a2430" text:class-names="" text:cond-style-name=""><text:span text:style-name="a2429" text:class-names="">¿CÓMO <text:s text:c="2"/>INTERPRETAR?</text:span></text:p>
          </draw:text-box>
          <svg:title/>
          <svg:desc/>
        </draw:frame>
        <draw:frame draw:id="id347" presentation:style-name="a2465" draw:name="2 Marcador de contenido" svg:x="0.5in" svg:y="1.88386in" svg:width="4.41614in" svg:height="4.94921in" presentation:class="outline" presentation:placeholder="false">
          <draw:text-box>
            <text:list text:style-name="a2434">
              <text:list-item>
                <text:p text:style-name="a2433" text:class-names="" text:cond-style-name=""><text:span text:style-name="a2432" text:class-names="">Lenguaje:</text:span></text:p>
              </text:list-item>
            </text:list>
            <text:list text:style-name="a2437">
              <text:list-item>
                <text:p text:style-name="a2436" text:class-names="" text:cond-style-name=""><text:span text:style-name="a2435" text:class-names=""/></text:p>
              </text:list-item>
            </text:list>
            <text:list text:style-name="a2440">
              <text:list-item>
                <text:p text:style-name="a2439" text:class-names="" text:cond-style-name=""><text:span text:style-name="a2438" text:class-names=""/></text:p>
              </text:list-item>
            </text:list>
            <text:list text:style-name="a2443">
              <text:list-item>
                <text:p text:style-name="a2442" text:class-names="" text:cond-style-name=""><text:span text:style-name="a2441" text:class-names=""><text:s text:c="2"/>- Verbal: orientador-desorientador, parcial, deformado, engañoso.</text:span></text:p>
              </text:list-item>
            </text:list>
            <text:list text:style-name="a2446">
              <text:list-item>
                <text:p text:style-name="a2445" text:class-names="" text:cond-style-name=""><text:span text:style-name="a2444" text:class-names=""/></text:p>
              </text:list-item>
            </text:list>
            <text:list text:style-name="a2449">
              <text:list-item>
                <text:p text:style-name="a2448" text:class-names="" text:cond-style-name=""><text:span text:style-name="a2447" text:class-names=""/></text:p>
              </text:list-item>
            </text:list>
            <text:list text:style-name="a2452">
              <text:list-item>
                <text:p text:style-name="a2451" text:class-names="" text:cond-style-name=""><text:span text:style-name="a2450" text:class-names=""><text:s text:c="2"/>- Para-verbal: gestos, pausas, silencios.</text:span></text:p>
              </text:list-item>
            </text:list>
            <text:list text:style-name="a2455">
              <text:list-item>
                <text:p text:style-name="a2454" text:class-names="" text:cond-style-name=""><text:span text:style-name="a2453" text:class-names=""/></text:p>
              </text:list-item>
            </text:list>
            <text:list text:style-name="a2458">
              <text:list-item>
                <text:p text:style-name="a2457" text:class-names="" text:cond-style-name=""><text:span text:style-name="a2456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/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/></text:p>
              </text:list-item>
            </text:list>
          </draw:text-box>
          <svg:title/>
          <svg:desc/>
        </draw:frame>
        <draw:frame draw:id="id348" presentation:style-name="a2486" draw:name="6 Marcador de contenido" svg:x="5.08346in" svg:y="1.88386in" svg:width="4.41614in" svg:height="4.94921in" presentation:class="outline" presentation:placeholder="false">
          <draw:text-box>
            <text:list text:style-name="a2468">
              <text:list-item>
                <text:p text:style-name="a2467" text:class-names="" text:cond-style-name=""><text:span text:style-name="a2466" text:class-names="">Estilo discursivo:</text:span></text:p>
              </text:list-item>
            </text:list>
            <text:list text:style-name="a2471">
              <text:list-item>
                <text:p text:style-name="a2470" text:class-names="" text:cond-style-name=""><text:span text:style-name="a2469" text:class-names=""/></text:p>
              </text:list-item>
            </text:list>
            <text:list text:style-name="a2475">
              <text:list-item>
                <text:p text:style-name="a2474" text:class-names="" text:cond-style-name=""><text:span text:style-name="a2472" text:class-names="">“…</text:span><text:span text:style-name="a2473" text:class-names="">constituyen ya no los observables en sí mismos sino un conjunto de entidades algo más abstractas, que incluyen modos de seleccionar y combinar palabras, modos de entender el tiempo, espacio, objeto y causalidad, así como historias, secuencias específicas”.</text:span></text:p>
              </text:list-item>
            </text:list>
            <text:list text:style-name="a2478">
              <text:list-item>
                <text:p text:style-name="a2477" text:class-names="" text:cond-style-name=""><text:span text:style-name="a2476" text:class-names=""><text:s text:c="20"/></text:span></text:p>
              </text:list-item>
            </text:list>
            <text:list text:style-name="a2481">
              <text:list-item>
                <text:p text:style-name="a2480" text:class-names="" text:cond-style-name=""><text:span text:style-name="a2479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82" text:class-names=""><text:s text:c="24"/></text:span><text:span text:style-name="a2483" text:class-names="">Maldavsky, D. (1986)</text:span></text:p>
              </text:list-item>
            </text:list>
          </draw:text-box>
          <svg:title/>
          <svg:desc/>
        </draw:frame>
        <presentation:notes draw:style-name="a2492">
          <draw:frame draw:id="id349" draw:style-name="a2489" draw:name="Marcador de número de diapositiva 6" svg:x="4.67953in" svg:y="11.10827in" svg:width="3.5878in" svg:height="0.58425in">
            <draw:text-box>
              <text:p text:style-name="a2488" text:class-names="" text:cond-style-name=""><text:span text:style-name="a248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50" presentation:style-name="a2490" draw:name="Marcador de imagen de diapositiva 1">
            <svg:title/>
            <svg:desc/>
          </draw:page-thumbnail>
          <draw:frame draw:id="id351" presentation:style-name="a2491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INTERPRETAR" draw:style-name="a2493" draw:master-page-name="Master3-Layout7-blank-En-blanco" presentation:presentation-page-layout-name="Master3-PPL7" draw:id="Slide-264">
        <draw:frame draw:id="id352" presentation:style-name="a2496" draw:name="3 Título" svg:x="0.27126in" svg:y="0.31811in" svg:width="1.16614in" svg:height="6.72953in" presentation:class="title" presentation:placeholder="false">
          <draw:text-box>
            <text:p text:style-name="a2495" text:class-names="" text:cond-style-name=""><text:span text:style-name="a2494" text:class-names="">INTERPRETAR</text:span></text:p>
          </draw:text-box>
          <svg:title/>
          <svg:desc/>
        </draw:frame>
        <draw:frame draw:id="id353" presentation:style-name="a2500" draw:name="4 Marcador de texto" svg:x="1.49291in" svg:y="0.31811in" svg:width="0.63504in" svg:height="3.29961in" presentation:class="outline" presentation:placeholder="false">
          <draw:text-box>
            <text:list text:style-name="a2499">
              <text:list-item>
                <text:p text:style-name="a2498" text:class-names="" text:cond-style-name=""><text:span text:style-name="a2497" text:class-names="">APTITUD CLÍNICA</text:span></text:p>
              </text:list-item>
            </text:list>
          </draw:text-box>
          <svg:title/>
          <svg:desc/>
        </draw:frame>
        <draw:frame draw:id="id354" presentation:style-name="a2504" draw:name="6 Marcador de texto" svg:x="1.49291in" svg:y="3.74803in" svg:width="0.63504in" svg:height="3.29961in" presentation:class="outline" presentation:placeholder="false">
          <draw:text-box>
            <text:list text:style-name="a2503">
              <text:list-item>
                <text:p text:style-name="a2502" text:class-names="" text:cond-style-name=""><text:span text:style-name="a2501" text:class-names="">ACTITUD CLÍNICA</text:span></text:p>
              </text:list-item>
            </text:list>
          </draw:text-box>
          <svg:title/>
          <svg:desc/>
        </draw:frame>
        <draw:frame draw:id="id355" presentation:style-name="a2510" draw:name="5 Marcador de contenido" svg:x="2.21142in" svg:y="0.31811in" svg:width="7.49961in" svg:height="3.29961in" presentation:class="outline" presentation:placeholder="false">
          <draw:text-box>
            <text:list text:style-name="a2509">
              <text:list-item>
                <text:p text:style-name="a2508" text:class-names="" text:cond-style-name=""><text:span text:style-name="a2505" text:class-names="">Preparación para la acción </text:span><text:span text:style-name="a2506" text:class-names=""></text:span><text:span text:style-name="a2507" text:class-names=""><text:s text:c="2"/>Interpretación-formulación o expresión de esa lectura.</text:span></text:p>
              </text:list-item>
            </text:list>
          </draw:text-box>
          <svg:title/>
          <svg:desc/>
        </draw:frame>
        <draw:frame draw:id="id356" presentation:style-name="a2516" draw:name="7 Marcador de contenido" svg:x="2.21142in" svg:y="3.74803in" svg:width="7.49961in" svg:height="3.29961in" presentation:class="outline" presentation:placeholder="false">
          <draw:text-box>
            <text:list text:style-name="a2515">
              <text:list-item>
                <text:p text:style-name="a2514" text:class-names="" text:cond-style-name=""><text:span text:style-name="a2511" text:class-names="">Manejo técnico de la operación </text:span><text:span text:style-name="a2512" text:class-names=""></text:span><text:span text:style-name="a2513" text:class-names=""><text:s text:c="1"/>Interpretación-lectura <text:s text:c="1"/></text:span></text:p>
              </text:list-item>
            </text:list>
          </draw:text-box>
          <svg:title/>
          <svg:desc/>
        </draw:frame>
        <presentation:notes draw:style-name="a2522">
          <draw:frame draw:id="id357" draw:style-name="a2519" draw:name="Marcador de número de diapositiva 6" svg:x="4.67953in" svg:y="11.10827in" svg:width="3.5878in" svg:height="0.58425in">
            <draw:text-box>
              <text:p text:style-name="a2518" text:class-names="" text:cond-style-name=""><text:span text:style-name="a251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58" presentation:style-name="a2520" draw:name="Marcador de imagen de diapositiva 1">
            <svg:title/>
            <svg:desc/>
          </draw:page-thumbnail>
          <draw:frame draw:id="id359" presentation:style-name="a2521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2" style:display-name="Título y objetos">
      <presentation:placeholder presentation:object="title" svg:x="0.5in" svg:y="0.29252in" svg:width="8.99961in" svg:height="1.52953in"/>
      <presentation:placeholder presentation:object="object" svg:x="0.5in" svg:y="2.05906in" svg:width="8.99961in" svg:height="4.9996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4" style:display-name="Dos objetos">
      <presentation:placeholder presentation:object="title" svg:x="0.5in" svg:y="0.29252in" svg:width="8.99961in" svg:height="1.52953in"/>
      <presentation:placeholder presentation:object="object" svg:x="0.5in" svg:y="2.05903in" svg:width="4.41667in" svg:height="5in"/>
      <presentation:placeholder presentation:object="object" svg:x="5.08333in" svg:y="2.05903in" svg:width="4.41667in" svg:height="5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6" style:display-name="Solo el título">
      <presentation:placeholder presentation:object="title" svg:x="0.5in" svg:y="0.29252in" svg:width="8.99961in" svg:height="1.52953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7" style:display-name="En blanco"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10" style:display-name="Título y texto vertical">
      <presentation:placeholder presentation:object="title" svg:x="0.5in" svg:y="0.29252in" svg:width="8.99961in" svg:height="1.52953in"/>
      <presentation:placeholder presentation:object="outline" svg:x="0.5in" svg:y="2.05906in" svg:width="8.99961in" svg:height="4.9996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1-PPL11" style:display-name="Título vertical y texto">
      <presentation:placeholder presentation:object="title" svg:x="7.25in" svg:y="0.29167in" svg:width="2.25in" svg:height="6.76736in"/>
      <presentation:placeholder presentation:object="outline" svg:x="0.5in" svg:y="0.29167in" svg:width="6.58333in" svg:height="6.76736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2" style:display-name="Título y objetos">
      <presentation:placeholder presentation:object="title" svg:x="0.5in" svg:y="0.29252in" svg:width="8.99961in" svg:height="1.52953in"/>
      <presentation:placeholder presentation:object="object" svg:x="0.5in" svg:y="1.88386in" svg:width="4.41614in" svg:height="4.94921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4" style:display-name="Dos objetos">
      <presentation:placeholder presentation:object="title" svg:x="0.5in" svg:y="0.29252in" svg:width="8.99961in" svg:height="1.52953in"/>
      <presentation:placeholder presentation:object="object" svg:x="0.5in" svg:y="1.88368in" svg:width="2.125in" svg:height="4.94965in"/>
      <presentation:placeholder presentation:object="object" svg:x="2.79167in" svg:y="1.88368in" svg:width="2.125in" svg:height="4.94965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6" style:display-name="Solo el título">
      <presentation:placeholder presentation:object="title" svg:x="0.5in" svg:y="0.29252in" svg:width="8.99961in" svg:height="1.52953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7" style:display-name="En blanco"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10" style:display-name="Título y texto vertical">
      <presentation:placeholder presentation:object="title" svg:x="0.5in" svg:y="0.29252in" svg:width="8.99961in" svg:height="1.52953in"/>
      <presentation:placeholder presentation:object="outline" svg:x="0.5in" svg:y="1.88386in" svg:width="4.41614in" svg:height="4.94921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2-PPL11" style:display-name="Título vertical y texto">
      <presentation:placeholder presentation:object="title" svg:x="7.25in" svg:y="0.29167in" svg:width="2.25in" svg:height="6.54167in"/>
      <presentation:placeholder presentation:object="outline" svg:x="0.5in" svg:y="0.29167in" svg:width="6.58333in" svg:height="6.54167in"/>
      <presentation:placeholder presentation:object="date-time" svg:x="5.24016in" svg:y="7.0878in" svg:width="2.33307in" svg:height="0.32953in"/>
      <presentation:placeholder presentation:object="footer" svg:x="0.5in" svg:y="7.0878in" svg:width="4.65827in" svg:height="0.32953in"/>
      <presentation:placeholder presentation:object="page-number" svg:x="8.3in" svg:y="7.0878in" svg:width="0.54961in" svg:height="0.32953in"/>
    </style:presentation-page-layout>
    <style:presentation-page-layout style:name="Master3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2" style:display-name="Título y objetos">
      <presentation:placeholder presentation:object="title" svg:x="0.27126in" svg:y="0.31811in" svg:width="1.16614in" svg:height="6.72953in"/>
      <presentation:placeholder presentation:object="object" svg:x="1.49291in" svg:y="0.31811in" svg:width="0.63504in" svg:height="3.29961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4" style:display-name="Dos objetos">
      <presentation:placeholder presentation:object="title" svg:x="0.27126in" svg:y="0.31811in" svg:width="1.16614in" svg:height="6.72953in"/>
      <presentation:placeholder presentation:object="object" svg:x="1.49306in" svg:y="0.31771in" svg:width="0.23438in" svg:height="3.30035in"/>
      <presentation:placeholder presentation:object="object" svg:x="1.8941in" svg:y="0.31771in" svg:width="0.23437in" svg:height="3.30035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6" style:display-name="Solo el título">
      <presentation:placeholder presentation:object="title" svg:x="0.27126in" svg:y="0.31811in" svg:width="1.16614in" svg:height="6.72953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7" style:display-name="En blanco"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10" style:display-name="Título y texto vertical">
      <presentation:placeholder presentation:object="title" svg:x="0.27126in" svg:y="0.31811in" svg:width="1.16614in" svg:height="6.72953in"/>
      <presentation:placeholder presentation:object="outline" svg:x="1.49291in" svg:y="0.31811in" svg:width="0.63504in" svg:height="3.29961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presentation-page-layout style:name="Master3-PPL11" style:display-name="Título vertical y texto">
      <presentation:placeholder presentation:object="title" svg:x="1.66493in" svg:y="0.31771in" svg:width="0.46354in" svg:height="6.72917in"/>
      <presentation:placeholder presentation:object="outline" svg:x="0.27083in" svg:y="0.31771in" svg:width="1.22743in" svg:height="6.72917in"/>
      <presentation:placeholder presentation:object="date-time" svg:x="5.24016in" svg:y="7.0878in" svg:width="2.32953in" svg:height="0.32953in"/>
      <presentation:placeholder presentation:object="footer" svg:x="0.5in" svg:y="7.0878in" svg:width="4.65945in" svg:height="0.32953in"/>
      <presentation:placeholder presentation:object="page-number" svg:x="8.3in" svg:y="7.09016in" svg:width="0.54961in" svg:height="0.32953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31" draw:style="axial" draw:angle="3170" draw:start-color="#676a55" draw:end-color="#676a55" draw:start-intensity="100%" draw:end-intensity="100%"/>
    <draw:gradient draw:name="a826" draw:style="axial" draw:angle="3170" draw:start-color="#676a55" draw:end-color="#676a55" draw:start-intensity="100%" draw:end-intensity="100%"/>
    <draw:gradient draw:name="a1053" draw:style="axial" draw:angle="3170" draw:start-color="#676a55" draw:end-color="#676a55" draw:start-intensity="100%" draw:end-intensity="100%"/>
    <draw:gradient draw:name="a1179" draw:style="axial" draw:angle="3170" draw:start-color="#676a55" draw:end-color="#676a55" draw:start-intensity="100%" draw:end-intensity="100%"/>
    <draw:gradient draw:name="a705" draw:style="axial" draw:angle="3170" draw:start-color="#676a55" draw:end-color="#676a55" draw:start-intensity="100%" draw:end-intensity="100%"/>
    <draw:gradient draw:name="a1729" draw:style="axial" draw:angle="3170" draw:start-color="#676a55" draw:end-color="#676a55" draw:start-intensity="100%" draw:end-intensity="100%"/>
    <draw:gradient draw:name="a977" draw:style="axial" draw:angle="3170" draw:start-color="#676a55" draw:end-color="#676a55" draw:start-intensity="100%" draw:end-intensity="100%"/>
    <draw:gradient draw:name="a130" draw:style="axial" draw:angle="3170" draw:start-color="#676a55" draw:end-color="#676a55" draw:start-intensity="100%" draw:end-intensity="100%"/>
    <draw:gradient draw:name="a189" draw:style="axial" draw:angle="3170" draw:start-color="#676a55" draw:end-color="#676a55" draw:start-intensity="100%" draw:end-intensity="100%"/>
    <draw:gradient draw:name="a1388" draw:style="axial" draw:angle="3170" draw:start-color="#676a55" draw:end-color="#676a55" draw:start-intensity="100%" draw:end-intensity="100%"/>
    <draw:gradient draw:name="a2078" draw:style="axial" draw:angle="3170" draw:start-color="#676a55" draw:end-color="#676a55" draw:start-intensity="100%" draw:end-intensity="100%"/>
    <draw:gradient draw:name="a1670" draw:style="axial" draw:angle="3170" draw:start-color="#676a55" draw:end-color="#676a55" draw:start-intensity="100%" draw:end-intensity="100%"/>
    <draw:gradient draw:name="a311" draw:style="axial" draw:angle="3170" draw:start-color="#676a55" draw:end-color="#676a55" draw:start-intensity="100%" draw:end-intensity="100%"/>
    <draw:gradient draw:name="a2186" draw:style="axial" draw:angle="3170" draw:start-color="#676a55" draw:end-color="#676a55" draw:start-intensity="100%" draw:end-intensity="100%"/>
    <draw:gradient draw:name="a1935" draw:style="axial" draw:angle="3170" draw:start-color="#676a55" draw:end-color="#676a55" draw:start-intensity="100%" draw:end-intensity="100%"/>
    <draw:gradient draw:name="a437" draw:style="axial" draw:angle="3170" draw:start-color="#676a55" draw:end-color="#676a55" draw:start-intensity="100%" draw:end-intensity="100%"/>
    <draw:gradient draw:name="a475" draw:style="axial" draw:angle="3170" draw:start-color="#676a55" draw:end-color="#676a55" draw:start-intensity="100%" draw:end-intensity="100%"/>
    <draw:gradient draw:name="a3" draw:style="axial" draw:angle="3170" draw:start-color="#676a55" draw:end-color="#676a55" draw:start-intensity="100%" draw:end-intensity="100%"/>
    <draw:gradient draw:name="a1851" draw:style="axial" draw:angle="3170" draw:start-color="#676a55" draw:end-color="#676a55" draw:start-intensity="100%" draw:end-intensity="100%"/>
    <draw:gradient draw:name="a1977" draw:style="axial" draw:angle="3170" draw:start-color="#676a55" draw:end-color="#676a55" draw:start-intensity="100%" draw:end-intensity="100%"/>
    <draw:gradient draw:name="a587" draw:style="axial" draw:angle="3170" draw:start-color="#676a55" draw:end-color="#676a55" draw:start-intensity="100%" draw:end-intensity="100%"/>
    <draw:gradient draw:name="a1447" draw:style="axial" draw:angle="3170" draw:start-color="#676a55" draw:end-color="#676a55" draw:start-intensity="100%" draw:end-intensity="100%"/>
    <draw:gradient draw:name="a84" draw:style="axial" draw:angle="3170" draw:start-color="#676a55" draw:end-color="#676a55" draw:start-intensity="100%" draw:end-intensity="100%"/>
    <draw:gradient draw:name="a1624" draw:style="axial" draw:angle="3170" draw:start-color="#676a55" draw:end-color="#676a55" draw:start-intensity="100%" draw:end-intensity="100%"/>
    <draw:gradient draw:name="a1217" draw:style="axial" draw:angle="3170" draw:start-color="#676a55" draw:end-color="#676a55" draw:start-intensity="100%" draw:end-intensity="100%"/>
    <draw:gradient draw:name="a395" draw:style="axial" draw:angle="3170" draw:start-color="#676a55" draw:end-color="#676a55" draw:start-intensity="100%" draw:end-intensity="100%"/>
    <draw:gradient draw:name="a872" draw:style="axial" draw:angle="3170" draw:start-color="#676a55" draw:end-color="#676a55" draw:start-intensity="100%" draw:end-intensity="100%"/>
    <draw:gradient draw:name="a2015" draw:style="axial" draw:angle="3170" draw:start-color="#676a55" draw:end-color="#676a55" draw:start-intensity="100%" draw:end-intensity="100%"/>
    <draw:gradient draw:name="a235" draw:style="axial" draw:angle="3170" draw:start-color="#676a55" draw:end-color="#676a55" draw:start-intensity="100%" draw:end-intensity="100%"/>
    <draw:gradient draw:name="a538" draw:style="axial" draw:angle="3170" draw:start-color="#676a55" draw:end-color="#676a55" draw:start-intensity="100%" draw:end-intensity="100%"/>
    <draw:gradient draw:name="a1329" draw:style="axial" draw:angle="3170" draw:start-color="#676a55" draw:end-color="#676a55" draw:start-intensity="100%" draw:end-intensity="100%"/>
    <draw:gradient draw:name="a646" draw:style="axial" draw:angle="3170" draw:start-color="#676a55" draw:end-color="#676a55" draw:start-intensity="100%" draw:end-intensity="100%"/>
    <draw:gradient draw:name="a1775" draw:style="axial" draw:angle="3170" draw:start-color="#676a55" draw:end-color="#676a55" draw:start-intensity="100%" draw:end-intensity="100%"/>
    <draw:gradient draw:name="a2127" draw:style="axial" draw:angle="3170" draw:start-color="#676a55" draw:end-color="#676a55" draw:start-intensity="100%" draw:end-intensity="100%"/>
    <draw:gradient draw:name="a1137" draw:style="axial" draw:angle="3170" draw:start-color="#676a55" draw:end-color="#676a55" draw:start-intensity="100%" draw:end-intensity="100%"/>
    <draw:gradient draw:name="a1280" draw:style="axial" draw:angle="3170" draw:start-color="#676a55" draw:end-color="#676a5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85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draw:fill="none" draw:stroke="non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70" draw:stroke="none" draw:auto-grow-width="false" draw:auto-grow-height="false"/>
      <style:paragraph-properties style:font-independent-line-spacing="fals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37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non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5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draw:fill="none" draw:stroke="non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9" draw:stroke="none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79" draw:stroke="none" draw:auto-grow-width="false" draw:auto-grow-height="false"/>
      <style:paragraph-properties style:font-independent-line-spacing="fals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non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31" draw:stroke="none" draw:auto-grow-width="false" draw:auto-grow-height="false"/>
      <style:paragraph-properties style:font-independent-line-spacing="false" style:writing-mode="lr-tb"/>
    </style:style>
    <style:style style:family="presentation" style:name="a1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5">
      <style:graphic-properties draw:fill="none" draw:stroke="none"/>
    </style:style>
    <style:style style:family="text" style:name="a940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935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77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37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9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957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4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977" draw:stroke="none" draw:auto-grow-width="false" draw:auto-grow-height="false"/>
      <style:paragraph-properties style:font-independent-line-spacing="fals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47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75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5">
      <style:graphic-properties draw:fill="none" draw:stroke="non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draw:fill="none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05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draw:fill="none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729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35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draw:fill="none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17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775" draw:stroke="none" draw:auto-grow-width="false" draw:auto-grow-height="false"/>
      <style:paragraph-properties style:font-independent-line-spacing="fals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">
      <style:graphic-properties draw:fill="none" draw:stroke="non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4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draw:fill="none" draw:stroke="non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15" draw:stroke="none" draw:auto-grow-width="false" draw:auto-grow-height="false"/>
      <style:paragraph-properties style:font-independent-line-spacing="false" style:writing-mode="lr-tb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2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80" draw:stroke="none" draw:auto-grow-width="false" draw:auto-grow-height="false"/>
      <style:paragraph-properties style:font-independent-line-spacing="fals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8">
      <style:graphic-properties draw:fill="none" draw:stroke="non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78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38" draw:stroke="none" draw:auto-grow-width="false" draw:auto-grow-height="false"/>
      <style:paragraph-properties style:font-independent-line-spacing="fals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87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53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1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draw:fill="none" draw:stroke="non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26" draw:stroke="none" draw:auto-grow-width="false" draw:auto-grow-height="false"/>
      <style:paragraph-properties style:font-independent-line-spacing="false" style:writing-mode="lr-tb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draw:stroke="non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11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draw:fill="none" draw:stroke="non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72" draw:stroke="none" draw:auto-grow-width="false" draw:auto-grow-height="false"/>
      <style:paragraph-properties style:font-independent-line-spacing="fals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draw:fill="none" draw:stroke="non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51" draw:stroke="none" draw:auto-grow-width="false" draw:auto-grow-height="false"/>
      <style:paragraph-properties style:font-independent-line-spacing="fals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29" draw:stroke="none" draw:auto-grow-width="false" draw:auto-grow-height="false"/>
      <style:paragraph-properties style:font-independent-line-spacing="fals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7">
      <style:graphic-properties draw:fill="none" draw:stroke="non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8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95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27" draw:stroke="none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88" draw:stroke="none" draw:auto-grow-width="false" draw:auto-grow-height="false"/>
      <style:paragraph-properties style:font-independent-line-spacing="false" style:writing-mode="lr-tb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21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6">
      <style:graphic-properties draw:fill="none" draw:stroke="non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86" draw:stroke="none" draw:auto-grow-width="false" draw:auto-grow-height="false"/>
      <style:paragraph-properties style:font-independent-line-spacing="fals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draw:fill="none" draw:stroke="non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46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24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4921in" fo:padding-bottom="0.04921in" fo:padding-left="0.09843in" fo:padding-right="0.09843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0" draw:stroke="none" draw:auto-grow-width="false" draw:auto-grow-height="false"/>
      <style:paragraph-properties style:font-independent-line-spacing="false" style:writing-mode="lr-tb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f6f8ea" svg:stroke-opacity="35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f6f8ec" svg:stroke-opacity="45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19a8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none" draw:stroke="non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0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edeterminado" style:page-layout-name="pageLayout1" draw:style-name="a0">
      <draw:custom-shape svg:x="0.00787in" svg:y="0.01535in" svg:width="9.98425in" svg:height="7.47638in" draw:id="id0" draw:style-name="a4" draw:name="10 Triángulo rectángulo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" draw:style-name="a7" draw:name="7 Conector recto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" draw:style-name="a10" draw:name="8 Conector recto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" presentation:style-name="a13" draw:name="1 Título" svg:x="0.5in" svg:y="0.29252in" svg:width="8.99961in" svg:height="1.52953in" presentation:class="title" presentation:placeholder="false">
        <draw:text-box>
          <text:p text:style-name="a12" text:class-names="" text:cond-style-name=""><text:span text:style-name="a11" text:class-names="">Pulse para editar el formato del texto de títuloHaga clic para modificar el estilo de título del patrón</text:span></text:p>
        </draw:text-box>
        <svg:title/>
        <svg:desc/>
      </draw:frame>
      <draw:frame draw:id="id4" presentation:style-name="a53" draw:name="2 Marcador de contenido" svg:x="0.5in" svg:y="2.05906in" svg:width="8.99961in" svg:height="4.99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Pulse para editar los formatos del texto del esquema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gundo nivel del esquema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p text:style-name="a30" text:class-names="" text:cond-style-name=""><text:span text:style-name="a29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list text:style-name="a34">
                                <text:list-item>
                                  <text:list text:style-name="a34">
                                    <text:list-item>
                                      <text:p text:style-name="a33" text:class-names="" text:cond-style-name=""><text:span text:style-name="a32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list text:style-name="a37">
                                <text:list-item>
                                  <text:list text:style-name="a37">
                                    <text:list-item>
                                      <text:list text:style-name="a37">
                                        <text:list-item>
                                          <text:p text:style-name="a36" text:class-names="" text:cond-style-name=""><text:span text:style-name="a35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">
            <text:list-item>
              <text:p text:style-name="a39" text:class-names="" text:cond-style-name=""><text:span text:style-name="a38" text:class-names="">Noveno nivel del esquemaHaga clic para modificar el estilo de texto del patrón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Segundo nivel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p text:style-name="a51" text:class-names="" text:cond-style-name=""><text:span text:style-name="a5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57" draw:name="3 Marcador de fecha" svg:x="5.24016in" svg:y="7.08661in" svg:width="2.33307in" svg:height="0.32953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8/04/2017</text:date></text:span></text:p>
        </draw:text-box>
        <svg:title/>
        <svg:desc/>
      </draw:frame>
      <draw:frame draw:id="id6" presentation:style-name="a60" draw:name="4 Marcador de pie de página" svg:x="0.5in" svg:y="7.0878in" svg:width="4.65827in" svg:height="0.32874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7" presentation:style-name="a63" draw:name="5 Marcador de número de diapositiva" svg:x="8.3in" svg:y="7.0878in" svg:width="0.54961in" svg:height="0.32953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8" presentation:style-name="a64" draw:name="Marcador de imagen de diapositiva 1">
          <svg:title/>
          <svg:desc/>
        </draw:page-thumbnail>
        <draw:frame draw:id="id9" presentation:style-name="a67" draw:name="Marcador de nota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0" presentation:style-name="a70" draw:name="Marcador de encabezad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1" presentation:style-name="a73" draw:name="Marcador de fech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2" presentation:style-name="a76" draw:name="Marcador de pie de pá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3" presentation:style-name="a79" draw:name="Marcador de número de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81">
      <draw:custom-shape svg:x="0.00787in" svg:y="0.01535in" svg:width="9.98425in" svg:height="7.47638in" draw:id="id14" draw:layer="Master1-bg" draw:style-name="a85" draw:name="10 Triángulo rectángulo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5" draw:layer="Master1-bg" draw:style-name="a88" draw:name="7 Conector recto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6" draw:layer="Master1-bg" draw:style-name="a91" draw:name="8 Conector recto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" presentation:style-name="a95" draw:name="Título 1" svg:x="1.25in" svg:y="1.22743in" svg:width="7.5in" svg:height="2.61111in" presentation:class="title" presentation:placeholder="false">
        <draw:text-box>
          <text:p text:style-name="a94" text:class-names="" text:cond-style-name=""><text:span text:style-name="a92" text:class-names="">Haga clic para modificar el estilo de título del patrón</text:span><text:span text:style-name="a93" text:class-names=""/></text:p>
        </draw:text-box>
        <svg:title/>
        <svg:desc/>
      </draw:frame>
      <draw:frame draw:id="id18" presentation:style-name="a99" draw:name="Subtítulo 2" svg:x="1.25in" svg:y="3.93924in" svg:width="7.5in" svg:height="1.81076in" presentation:class="subtitle" presentation:placeholder="false">
        <draw:text-box>
          <text:p text:style-name="a98" text:class-names="" text:cond-style-name=""><text:span text:style-name="a96" text:class-names="">Haga clic para modificar el estilo de subtítulo del patrón</text:span><text:span text:style-name="a97" text:class-names=""/></text:p>
        </draw:text-box>
        <svg:title/>
        <svg:desc/>
      </draw:frame>
      <draw:frame draw:id="id19" presentation:style-name="a103" draw:name="Marcador de fecha 3" svg:x="5.24016in" svg:y="7.08661in" svg:width="2.33307in" svg:height="0.32953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8/04/2017</text:date></text:span></text:p>
        </draw:text-box>
        <svg:title/>
        <svg:desc/>
      </draw:frame>
      <draw:frame draw:id="id20" presentation:style-name="a106" draw:name="Marcador de pie de página 4" svg:x="0.5in" svg:y="7.0878in" svg:width="4.65827in" svg:height="0.32874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1" presentation:style-name="a109" draw:name="Marcador de número de diapositiva 5" svg:x="8.3in" svg:y="7.0878in" svg:width="0.54961in" svg:height="0.32953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8" presentation:style-name="a110" draw:name="Marcador de imagen de diapositiva 1">
          <svg:title/>
          <svg:desc/>
        </draw:page-thumbnail>
        <draw:frame draw:id="id9" presentation:style-name="a113" draw:name="Marcador de notas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6" draw:name="Marcador de encabezado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Marcador de fecha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2" presentation:style-name="a122" draw:name="Marcador de pie de página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5" draw:name="Marcador de número de diapositiva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7">
      <draw:custom-shape svg:x="0.00787in" svg:y="0.01535in" svg:width="9.98425in" svg:height="7.47638in" draw:id="id22" draw:layer="Master1-bg" draw:style-name="a131" draw:name="10 Triángulo rectángulo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3" draw:layer="Master1-bg" draw:style-name="a134" draw:name="7 Conector recto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4" draw:layer="Master1-bg" draw:style-name="a137" draw:name="8 Conector recto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5" presentation:style-name="a141" draw:name="Título 1" svg:x="0.5in" svg:y="0.29252in" svg:width="8.99961in" svg:height="1.52953in" presentation:class="title" presentation:placeholder="false">
        <draw:text-box>
          <text:p text:style-name="a140" text:class-names="" text:cond-style-name=""><text:span text:style-name="a138" text:class-names="">Haga clic para modificar el estilo de título del patrón</text:span><text:span text:style-name="a139" text:class-names=""/></text:p>
        </draw:text-box>
        <svg:title/>
        <svg:desc/>
      </draw:frame>
      <draw:frame draw:id="id26" presentation:style-name="a158" draw:name="Marcador de contenido 2" svg:x="0.5in" svg:y="2.05906in" svg:width="8.99961in" svg:height="4.99961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Haga clic para modificar el estilo de texto del patrón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gundo ni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Quinto ni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2" draw:name="Marcador de fecha 3" svg:x="5.24016in" svg:y="7.08661in" svg:width="2.33307in" svg:height="0.32953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28/04/2017</text:date></text:span></text:p>
        </draw:text-box>
        <svg:title/>
        <svg:desc/>
      </draw:frame>
      <draw:frame draw:id="id28" presentation:style-name="a165" draw:name="Marcador de pie de página 4" svg:x="0.5in" svg:y="7.0878in" svg:width="4.65827in" svg:height="0.32874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8" draw:name="Marcador de número de diapositiva 5" svg:x="8.3in" svg:y="7.0878in" svg:width="0.54961in" svg:height="0.32953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presentation:notes style:page-layout-name="pageLayout2" draw:style-name="a185">
        <draw:page-thumbnail svg:x="1.21063in" svg:y="0.88858in" svg:width="5.84567in" svg:height="4.38425in" presentation:class="page" draw:id="id8" presentation:style-name="a169" draw:name="Marcador de imagen de diapositiva 1">
          <svg:title/>
          <svg:desc/>
        </draw:page-thumbnail>
        <draw:frame draw:id="id9" presentation:style-name="a172" draw:name="Marcador de notas 2" svg:x="0.82677in" svg:y="5.55394in" svg:width="6.61378in" svg:height="5.26142in" presentation:class="notes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Marcador de encabezado 3" svg:x="0in" svg:y="0in" svg:width="3.5878in" svg:height="0.5842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Marcador de fecha 4" svg:x="4.67953in" svg:y="0in" svg:width="3.5878in" svg:height="0.5842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1" draw:name="Marcador de pie de página 5" svg:x="0in" svg:y="11.10827in" svg:width="3.5878in" svg:height="0.5842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3" presentation:style-name="a184" draw:name="Marcador de número de diapositiva 6" svg:x="4.67953in" svg:y="11.10827in" svg:width="3.5878in" svg:height="0.58425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6">
      <draw:custom-shape svg:x="0.00787in" svg:y="0.01535in" svg:width="9.98425in" svg:height="7.47638in" draw:id="id30" draw:layer="Master1-bg" draw:style-name="a190" draw:name="10 Triángulo rectángulo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31" draw:layer="Master1-bg" draw:style-name="a193" draw:name="7 Conector recto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32" draw:layer="Master1-bg" draw:style-name="a196" draw:name="8 Conector recto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3" presentation:style-name="a200" draw:name="Título 1" svg:x="0.68229in" svg:y="1.86979in" svg:width="8.625in" svg:height="3.11979in" presentation:class="title" presentation:placeholder="false">
        <draw:text-box>
          <text:p text:style-name="a199" text:class-names="" text:cond-style-name=""><text:span text:style-name="a197" text:class-names="">Haga clic para modificar el estilo de título del patrón</text:span><text:span text:style-name="a198" text:class-names=""/></text:p>
        </draw:text-box>
        <svg:title/>
        <svg:desc/>
      </draw:frame>
      <draw:frame draw:id="id34" presentation:style-name="a204" draw:name="Marcador de texto 2" svg:x="0.68229in" svg:y="5.0191in" svg:width="8.625in" svg:height="1.6406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Haga clic para modificar el estilo de texto del patrón</text:span></text:p>
            </text:list-item>
          </text:list>
        </draw:text-box>
        <svg:title/>
        <svg:desc/>
      </draw:frame>
      <draw:frame draw:id="id35" presentation:style-name="a208" draw:name="Marcador de fecha 3" svg:x="5.24016in" svg:y="7.08661in" svg:width="2.33307in" svg:height="0.32953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8/04/2017</text:date></text:span></text:p>
        </draw:text-box>
        <svg:title/>
        <svg:desc/>
      </draw:frame>
      <draw:frame draw:id="id36" presentation:style-name="a211" draw:name="Marcador de pie de página 4" svg:x="0.5in" svg:y="7.0878in" svg:width="4.65827in" svg:height="0.32874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7" presentation:style-name="a214" draw:name="Marcador de número de diapositiva 5" svg:x="8.3in" svg:y="7.0878in" svg:width="0.54961in" svg:height="0.32953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8" presentation:style-name="a215" draw:name="Marcador de imagen de diapositiva 1">
          <svg:title/>
          <svg:desc/>
        </draw:page-thumbnail>
        <draw:frame draw:id="id9" presentation:style-name="a218" draw:name="Marcador de notas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Marcador de encabezado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1" presentation:style-name="a224" draw:name="Marcador de fecha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2" presentation:style-name="a227" draw:name="Marcador de pie de página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3" presentation:style-name="a230" draw:name="Marcador de número de diapositiva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2">
      <draw:custom-shape svg:x="0.00787in" svg:y="0.01535in" svg:width="9.98425in" svg:height="7.47638in" draw:id="id38" draw:layer="Master1-bg" draw:style-name="a236" draw:name="10 Triángulo rectángulo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39" draw:layer="Master1-bg" draw:style-name="a239" draw:name="7 Conector recto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40" draw:layer="Master1-bg" draw:style-name="a242" draw:name="8 Conector recto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1" presentation:style-name="a246" draw:name="Título 1" svg:x="0.5in" svg:y="0.29252in" svg:width="8.99961in" svg:height="1.52953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42" presentation:style-name="a263" draw:name="Marcador de contenido 2" svg:x="0.5in" svg:y="2.05903in" svg:width="4.41667in" svg:height="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el estilo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0" draw:name="Marcador de contenido 3" svg:x="5.08333in" svg:y="2.05903in" svg:width="4.41667in" svg:height="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4" draw:name="Marcador de fecha 4" svg:x="5.24016in" svg:y="7.08661in" svg:width="2.33307in" svg:height="0.32953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28/04/2017</text:date></text:span></text:p>
        </draw:text-box>
        <svg:title/>
        <svg:desc/>
      </draw:frame>
      <draw:frame draw:id="id45" presentation:style-name="a287" draw:name="Marcador de pie de página 5" svg:x="0.5in" svg:y="7.0878in" svg:width="4.65827in" svg:height="0.32874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6" presentation:style-name="a290" draw:name="Marcador de número de diapositiva 6" svg:x="8.3in" svg:y="7.0878in" svg:width="0.54961in" svg:height="0.32953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8" presentation:style-name="a291" draw:name="Marcador de imagen de diapositiva 1">
          <svg:title/>
          <svg:desc/>
        </draw:page-thumbnail>
        <draw:frame draw:id="id9" presentation:style-name="a294" draw:name="Marcador de notas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Marcador de encabezado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1" presentation:style-name="a300" draw:name="Marcador de fecha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2" presentation:style-name="a303" draw:name="Marcador de pie de página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3" presentation:style-name="a306" draw:name="Marcador de número de diapositiva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08">
      <draw:custom-shape svg:x="0.00787in" svg:y="0.01535in" svg:width="9.98425in" svg:height="7.47638in" draw:id="id47" draw:layer="Master1-bg" draw:style-name="a312" draw:name="10 Triángulo rectángulo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48" draw:layer="Master1-bg" draw:style-name="a315" draw:name="7 Conector recto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49" draw:layer="Master1-bg" draw:style-name="a318" draw:name="8 Conector recto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0" presentation:style-name="a322" draw:name="Título 1" svg:x="0.68924in" svg:y="0.39931in" svg:width="8.625in" svg:height="1.44965in" presentation:class="title" presentation:placeholder="false">
        <draw:text-box>
          <text:p text:style-name="a321" text:class-names="" text:cond-style-name=""><text:span text:style-name="a319" text:class-names="">Haga clic para modificar el estilo de título del patrón</text:span><text:span text:style-name="a320" text:class-names=""/></text:p>
        </draw:text-box>
        <svg:title/>
        <svg:desc/>
      </draw:frame>
      <draw:frame draw:id="id51" presentation:style-name="a326" draw:name="Marcador de texto 2" svg:x="0.68924in" svg:y="1.83854in" svg:width="4.2309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Haga clic para modificar el estilo de texto del patrón</text:span></text:p>
            </text:list-item>
          </text:list>
        </draw:text-box>
        <svg:title/>
        <svg:desc/>
      </draw:frame>
      <draw:frame draw:id="id52" presentation:style-name="a343" draw:name="Marcador de contenido 3" svg:x="0.68924in" svg:y="2.73958in" svg:width="4.2309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el estilo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Quinto ni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47" draw:name="Marcador de texto 4" svg:x="5.0625in" svg:y="1.83854in" svg:width="4.25174in" svg:height="0.90104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Haga clic para modificar el estilo de texto del patrón</text:span></text:p>
            </text:list-item>
          </text:list>
        </draw:text-box>
        <svg:title/>
        <svg:desc/>
      </draw:frame>
      <draw:frame draw:id="id54" presentation:style-name="a364" draw:name="Marcador de contenido 5" svg:x="5.0625in" svg:y="2.73958in" svg:width="4.25174in" svg:height="4.0295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Haga clic para modificar el estilo de texto del patrón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gundo ni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Quinto nivel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8" draw:name="Marcador de fecha 6" svg:x="5.24016in" svg:y="7.08661in" svg:width="2.33307in" svg:height="0.32953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28/04/2017</text:date></text:span></text:p>
        </draw:text-box>
        <svg:title/>
        <svg:desc/>
      </draw:frame>
      <draw:frame draw:id="id56" presentation:style-name="a371" draw:name="Marcador de pie de página 7" svg:x="0.5in" svg:y="7.0878in" svg:width="4.65827in" svg:height="0.3287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7" presentation:style-name="a374" draw:name="Marcador de número de diapositiva 8" svg:x="8.3in" svg:y="7.0878in" svg:width="0.54961in" svg:height="0.32953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8" presentation:style-name="a375" draw:name="Marcador de imagen de diapositiva 1">
          <svg:title/>
          <svg:desc/>
        </draw:page-thumbnail>
        <draw:frame draw:id="id9" presentation:style-name="a378" draw:name="Marcador de nota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Marcador de encabezado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1" presentation:style-name="a384" draw:name="Marcador de fech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2" presentation:style-name="a387" draw:name="Marcador de pie de pá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3" presentation:style-name="a390" draw:name="Marcador de número de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2">
      <draw:custom-shape svg:x="0.00787in" svg:y="0.01535in" svg:width="9.98425in" svg:height="7.47638in" draw:id="id58" draw:layer="Master1-bg" draw:style-name="a396" draw:name="10 Triángulo rectángulo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59" draw:layer="Master1-bg" draw:style-name="a399" draw:name="7 Conector recto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60" draw:layer="Master1-bg" draw:style-name="a402" draw:name="8 Conector recto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1" presentation:style-name="a406" draw:name="Título 1" svg:x="0.5in" svg:y="0.29252in" svg:width="8.99961in" svg:height="1.52953in" presentation:class="title" presentation:placeholder="false">
        <draw:text-box>
          <text:p text:style-name="a405" text:class-names="" text:cond-style-name=""><text:span text:style-name="a403" text:class-names="">Haga clic para modificar el estilo de título del patrón</text:span><text:span text:style-name="a404" text:class-names=""/></text:p>
        </draw:text-box>
        <svg:title/>
        <svg:desc/>
      </draw:frame>
      <draw:frame draw:id="id62" presentation:style-name="a410" draw:name="Marcador de fecha 2" svg:x="5.24016in" svg:y="7.08661in" svg:width="2.33307in" svg:height="0.32953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28/04/2017</text:date></text:span></text:p>
        </draw:text-box>
        <svg:title/>
        <svg:desc/>
      </draw:frame>
      <draw:frame draw:id="id63" presentation:style-name="a413" draw:name="Marcador de pie de página 3" svg:x="0.5in" svg:y="7.0878in" svg:width="4.65827in" svg:height="0.32874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64" presentation:style-name="a416" draw:name="Marcador de número de diapositiva 4" svg:x="8.3in" svg:y="7.0878in" svg:width="0.54961in" svg:height="0.32953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33">
        <draw:page-thumbnail svg:x="1.21063in" svg:y="0.88858in" svg:width="5.84567in" svg:height="4.38425in" presentation:class="page" draw:id="id8" presentation:style-name="a417" draw:name="Marcador de imagen de diapositiva 1">
          <svg:title/>
          <svg:desc/>
        </draw:page-thumbnail>
        <draw:frame draw:id="id9" presentation:style-name="a420" draw:name="Marcador de notas 2" svg:x="0.82677in" svg:y="5.55394in" svg:width="6.61378in" svg:height="5.26142in" presentation:class="notes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Marcador de encabezado 3" svg:x="0in" svg:y="0in" svg:width="3.5878in" svg:height="0.5842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Marcador de fecha 4" svg:x="4.67953in" svg:y="0in" svg:width="3.5878in" svg:height="0.5842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2" presentation:style-name="a429" draw:name="Marcador de pie de página 5" svg:x="0in" svg:y="11.10827in" svg:width="3.5878in" svg:height="0.58425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3" presentation:style-name="a432" draw:name="Marcador de número de diapositiva 6" svg:x="4.67953in" svg:y="11.10827in" svg:width="3.5878in" svg:height="0.58425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34">
      <draw:custom-shape svg:x="0.00787in" svg:y="0.01535in" svg:width="9.98425in" svg:height="7.47638in" draw:id="id65" draw:layer="Master1-bg" draw:style-name="a438" draw:name="10 Triángulo rectángulo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66" draw:layer="Master1-bg" draw:style-name="a441" draw:name="7 Conector recto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67" draw:layer="Master1-bg" draw:style-name="a444" draw:name="8 Conector recto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8" presentation:style-name="a448" draw:name="Marcador de fecha 1" svg:x="5.24016in" svg:y="7.08661in" svg:width="2.33307in" svg:height="0.32953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28/04/2017</text:date></text:span></text:p>
        </draw:text-box>
        <svg:title/>
        <svg:desc/>
      </draw:frame>
      <draw:frame draw:id="id69" presentation:style-name="a451" draw:name="Marcador de pie de página 2" svg:x="0.5in" svg:y="7.0878in" svg:width="4.65827in" svg:height="0.32874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0" presentation:style-name="a454" draw:name="Marcador de número de diapositiva 3" svg:x="8.3in" svg:y="7.0878in" svg:width="0.54961in" svg:height="0.3295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page-thumbnail svg:x="1.21063in" svg:y="0.88858in" svg:width="5.84567in" svg:height="4.38425in" presentation:class="page" draw:id="id8" presentation:style-name="a455" draw:name="Marcador de imagen de diapositiva 1">
          <svg:title/>
          <svg:desc/>
        </draw:page-thumbnail>
        <draw:frame draw:id="id9" presentation:style-name="a458" draw:name="Marcador de notas 2" svg:x="0.82677in" svg:y="5.55394in" svg:width="6.61378in" svg:height="5.26142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Marcador de encabezado 3" svg:x="0in" svg:y="0in" svg:width="3.5878in" svg:height="0.5842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1" presentation:style-name="a464" draw:name="Marcador de fecha 4" svg:x="4.67953in" svg:y="0in" svg:width="3.5878in" svg:height="0.5842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2" presentation:style-name="a467" draw:name="Marcador de pie de página 5" svg:x="0in" svg:y="11.10827in" svg:width="3.5878in" svg:height="0.5842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3" presentation:style-name="a470" draw:name="Marcador de número de diapositiva 6" svg:x="4.67953in" svg:y="11.10827in" svg:width="3.5878in" svg:height="0.5842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72">
      <draw:custom-shape svg:x="0.00787in" svg:y="0.01535in" svg:width="9.98425in" svg:height="7.47638in" draw:id="id71" draw:layer="Master1-bg" draw:style-name="a476" draw:name="10 Triángulo rectángulo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72" draw:layer="Master1-bg" draw:style-name="a479" draw:name="7 Conector recto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73" draw:layer="Master1-bg" draw:style-name="a482" draw:name="8 Conector recto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4" presentation:style-name="a486" draw:name="Título 1" svg:x="0.68924in" svg:y="0.5in" svg:width="3.22569in" svg:height="1.75in" presentation:class="title" presentation:placeholder="false">
        <draw:text-box>
          <text:p text:style-name="a485" text:class-names="" text:cond-style-name=""><text:span text:style-name="a483" text:class-names="">Haga clic para modificar el estilo de título del patrón</text:span><text:span text:style-name="a484" text:class-names=""/></text:p>
        </draw:text-box>
        <svg:title/>
        <svg:desc/>
      </draw:frame>
      <draw:frame draw:id="id75" presentation:style-name="a503" draw:name="Marcador de contenido 2" svg:x="4.25174in" svg:y="1.07986in" svg:width="5.062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Haga clic para modificar el estilo de texto del patró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gundo ni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Quinto ni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07" draw:name="Marcador de texto 3" svg:x="0.68924in" svg:y="2.25in" svg:width="3.22569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Haga clic para modificar el estilo de texto del patrón</text:span></text:p>
            </text:list-item>
          </text:list>
        </draw:text-box>
        <svg:title/>
        <svg:desc/>
      </draw:frame>
      <draw:frame draw:id="id77" presentation:style-name="a511" draw:name="Marcador de fecha 4" svg:x="5.24016in" svg:y="7.08661in" svg:width="2.33307in" svg:height="0.32953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8/04/2017</text:date></text:span></text:p>
        </draw:text-box>
        <svg:title/>
        <svg:desc/>
      </draw:frame>
      <draw:frame draw:id="id78" presentation:style-name="a514" draw:name="Marcador de pie de página 5" svg:x="0.5in" svg:y="7.0878in" svg:width="4.65827in" svg:height="0.32874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79" presentation:style-name="a517" draw:name="Marcador de número de diapositiva 6" svg:x="8.3in" svg:y="7.0878in" svg:width="0.54961in" svg:height="0.32953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34">
        <draw:page-thumbnail svg:x="1.21063in" svg:y="0.88858in" svg:width="5.84567in" svg:height="4.38425in" presentation:class="page" draw:id="id8" presentation:style-name="a518" draw:name="Marcador de imagen de diapositiva 1">
          <svg:title/>
          <svg:desc/>
        </draw:page-thumbnail>
        <draw:frame draw:id="id9" presentation:style-name="a521" draw:name="Marcador de notas 2" svg:x="0.82677in" svg:y="5.55394in" svg:width="6.61378in" svg:height="5.26142in" presentation:class="notes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0" presentation:style-name="a524" draw:name="Marcador de encabezado 3" svg:x="0in" svg:y="0in" svg:width="3.5878in" svg:height="0.5842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1" presentation:style-name="a527" draw:name="Marcador de fecha 4" svg:x="4.67953in" svg:y="0in" svg:width="3.5878in" svg:height="0.58425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2" presentation:style-name="a530" draw:name="Marcador de pie de página 5" svg:x="0in" svg:y="11.10827in" svg:width="3.5878in" svg:height="0.5842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3" presentation:style-name="a533" draw:name="Marcador de número de diapositiva 6" svg:x="4.67953in" svg:y="11.10827in" svg:width="3.5878in" svg:height="0.5842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35">
      <draw:custom-shape svg:x="0.00787in" svg:y="0.01535in" svg:width="9.98425in" svg:height="7.47638in" draw:id="id80" draw:layer="Master1-bg" draw:style-name="a539" draw:name="10 Triángulo rectángulo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81" draw:layer="Master1-bg" draw:style-name="a542" draw:name="7 Conector recto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82" draw:layer="Master1-bg" draw:style-name="a545" draw:name="8 Conector recto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3" presentation:style-name="a549" draw:name="Título 1" svg:x="0.68924in" svg:y="0.5in" svg:width="3.22569in" svg:height="1.75in" presentation:class="title" presentation:placeholder="false">
        <draw:text-box>
          <text:p text:style-name="a548" text:class-names="" text:cond-style-name=""><text:span text:style-name="a546" text:class-names="">Haga clic para modificar el estilo de título del patrón</text:span><text:span text:style-name="a547" text:class-names=""/></text:p>
        </draw:text-box>
        <svg:title/>
        <svg:desc/>
      </draw:frame>
      <draw:frame draw:id="id84" presentation:style-name="a552" draw:name="Marcador de posición de imagen 2" svg:x="4.25174in" svg:y="1.07986in" svg:width="5.0625in" svg:height="5.32986in" presentation:class="graphic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85" presentation:style-name="a556" draw:name="Marcador de texto 3" svg:x="0.68924in" svg:y="2.25in" svg:width="3.22569in" svg:height="4.1684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Haga clic para modificar el estilo de texto del patrón</text:span></text:p>
            </text:list-item>
          </text:list>
        </draw:text-box>
        <svg:title/>
        <svg:desc/>
      </draw:frame>
      <draw:frame draw:id="id86" presentation:style-name="a560" draw:name="Marcador de fecha 4" svg:x="5.24016in" svg:y="7.08661in" svg:width="2.33307in" svg:height="0.32953in" presentation:class="date-time" presentation:placeholder="false">
        <draw:text-box>
          <text:p text:style-name="a559" text:class-names="" text:cond-style-name=""><text:span text:style-name="a557" text:class-names=""><text:date text:fixed="false" style:data-style-name="a558">28/04/2017</text:date></text:span></text:p>
        </draw:text-box>
        <svg:title/>
        <svg:desc/>
      </draw:frame>
      <draw:frame draw:id="id87" presentation:style-name="a563" draw:name="Marcador de pie de página 5" svg:x="0.5in" svg:y="7.0878in" svg:width="4.65827in" svg:height="0.32874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8" presentation:style-name="a566" draw:name="Marcador de número de diapositiva 6" svg:x="8.3in" svg:y="7.0878in" svg:width="0.54961in" svg:height="0.32953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title/>
        <svg:desc/>
      </draw:frame>
      <presentation:notes style:page-layout-name="pageLayout2" draw:style-name="a583">
        <draw:page-thumbnail svg:x="1.21063in" svg:y="0.88858in" svg:width="5.84567in" svg:height="4.38425in" presentation:class="page" draw:id="id8" presentation:style-name="a567" draw:name="Marcador de imagen de diapositiva 1">
          <svg:title/>
          <svg:desc/>
        </draw:page-thumbnail>
        <draw:frame draw:id="id9" presentation:style-name="a570" draw:name="Marcador de notas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Marcador de encabezado 3" svg:x="0in" svg:y="0in" svg:width="3.5878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1" presentation:style-name="a576" draw:name="Marcador de fecha 4" svg:x="4.67953in" svg:y="0in" svg:width="3.5878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2" presentation:style-name="a579" draw:name="Marcador de pie de página 5" svg:x="0in" svg:y="11.10827in" svg:width="3.5878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3" presentation:style-name="a582" draw:name="Marcador de número de diapositiva 6" svg:x="4.67953in" svg:y="11.10827in" svg:width="3.5878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84">
      <draw:custom-shape svg:x="0.00787in" svg:y="0.01535in" svg:width="9.98425in" svg:height="7.47638in" draw:id="id89" draw:layer="Master1-bg" draw:style-name="a588" draw:name="10 Triángulo rectángulo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90" draw:layer="Master1-bg" draw:style-name="a591" draw:name="7 Conector recto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91" draw:layer="Master1-bg" draw:style-name="a594" draw:name="8 Conector recto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2" presentation:style-name="a598" draw:name="Título 1" svg:x="0.5in" svg:y="0.29252in" svg:width="8.99961in" svg:height="1.52953in" presentation:class="title" presentation:placeholder="false">
        <draw:text-box>
          <text:p text:style-name="a597" text:class-names="" text:cond-style-name=""><text:span text:style-name="a595" text:class-names="">Haga clic para modificar el estilo de título del patrón</text:span><text:span text:style-name="a596" text:class-names=""/></text:p>
        </draw:text-box>
        <svg:title/>
        <svg:desc/>
      </draw:frame>
      <draw:frame draw:id="id93" presentation:style-name="a615" draw:name="Marcador de texto vertical 2" svg:x="0.5in" svg:y="2.05906in" svg:width="8.99961in" svg:height="4.9996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Haga clic para modificar el estilo de texto del patrón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gundo nivel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Quinto nivel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19" draw:name="Marcador de fecha 3" svg:x="5.24016in" svg:y="7.08661in" svg:width="2.33307in" svg:height="0.32953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8/04/2017</text:date></text:span></text:p>
        </draw:text-box>
        <svg:title/>
        <svg:desc/>
      </draw:frame>
      <draw:frame draw:id="id95" presentation:style-name="a622" draw:name="Marcador de pie de página 4" svg:x="0.5in" svg:y="7.0878in" svg:width="4.65827in" svg:height="0.32874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96" presentation:style-name="a625" draw:name="Marcador de número de diapositiva 5" svg:x="8.3in" svg:y="7.0878in" svg:width="0.54961in" svg:height="0.32953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page-thumbnail svg:x="1.21063in" svg:y="0.88858in" svg:width="5.84567in" svg:height="4.38425in" presentation:class="page" draw:id="id8" presentation:style-name="a626" draw:name="Marcador de imagen de diapositiva 1">
          <svg:title/>
          <svg:desc/>
        </draw:page-thumbnail>
        <draw:frame draw:id="id9" presentation:style-name="a629" draw:name="Marcador de notas 2" svg:x="0.82677in" svg:y="5.55394in" svg:width="6.61378in" svg:height="5.26142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2" draw:name="Marcador de encabezado 3" svg:x="0in" svg:y="0in" svg:width="3.5878in" svg:height="0.5842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1" presentation:style-name="a635" draw:name="Marcador de fecha 4" svg:x="4.67953in" svg:y="0in" svg:width="3.5878in" svg:height="0.58425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2" presentation:style-name="a638" draw:name="Marcador de pie de página 5" svg:x="0in" svg:y="11.10827in" svg:width="3.5878in" svg:height="0.5842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3" presentation:style-name="a641" draw:name="Marcador de número de diapositiva 6" svg:x="4.67953in" svg:y="11.10827in" svg:width="3.5878in" svg:height="0.5842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43">
      <draw:custom-shape svg:x="0.00787in" svg:y="0.01535in" svg:width="9.98425in" svg:height="7.47638in" draw:id="id97" draw:layer="Master1-bg" draw:style-name="a647" draw:name="10 Triángulo rectángulo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98" draw:layer="Master1-bg" draw:style-name="a650" draw:name="7 Conector recto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99" draw:layer="Master1-bg" draw:style-name="a653" draw:name="8 Conector recto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0" presentation:style-name="a657" draw:name="Título vertical 1" svg:x="7.25in" svg:y="0.29167in" svg:width="2.25in" svg:height="6.76736in" presentation:class="title" presentation:placeholder="false">
        <draw:text-box>
          <text:p text:style-name="a656" text:class-names="" text:cond-style-name=""><text:span text:style-name="a654" text:class-names="">Haga clic para modificar el estilo de título del patrón</text:span><text:span text:style-name="a655" text:class-names=""/></text:p>
        </draw:text-box>
        <svg:title/>
        <svg:desc/>
      </draw:frame>
      <draw:frame draw:id="id101" presentation:style-name="a674" draw:name="Marcador de texto vertical 2" svg:x="0.5in" svg:y="0.29167in" svg:width="6.58333in" svg:height="6.76736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Haga clic para modificar el estilo de texto del patrón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gundo ni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Quinto ni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78" draw:name="Marcador de fecha 3" svg:x="5.24016in" svg:y="7.08661in" svg:width="2.33307in" svg:height="0.3295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28/04/2017</text:date></text:span></text:p>
        </draw:text-box>
        <svg:title/>
        <svg:desc/>
      </draw:frame>
      <draw:frame draw:id="id103" presentation:style-name="a681" draw:name="Marcador de pie de página 4" svg:x="0.5in" svg:y="7.0878in" svg:width="4.65827in" svg:height="0.32874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04" presentation:style-name="a684" draw:name="Marcador de número de diapositiva 5" svg:x="8.3in" svg:y="7.0878in" svg:width="0.54961in" svg:height="0.32953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page-thumbnail svg:x="1.21063in" svg:y="0.88858in" svg:width="5.84567in" svg:height="4.38425in" presentation:class="page" draw:id="id8" presentation:style-name="a685" draw:name="Marcador de imagen de diapositiva 1">
          <svg:title/>
          <svg:desc/>
        </draw:page-thumbnail>
        <draw:frame draw:id="id9" presentation:style-name="a688" draw:name="Marcador de notas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1" draw:name="Marcador de encabezado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1" presentation:style-name="a694" draw:name="Marcador de fecha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2" presentation:style-name="a697" draw:name="Marcador de pie de página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0" draw:name="Marcador de número de diapositiva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edeterminado-1" style:page-layout-name="pageLayout1" draw:style-name="a702">
      <draw:custom-shape svg:x="0.00787in" svg:y="0.01535in" svg:width="9.98425in" svg:height="7.47638in" draw:id="id105" draw:style-name="a706" draw:name="10 Triángulo rectángulo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06" draw:style-name="a709" draw:name="7 Conector recto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07" draw:style-name="a712" draw:name="8 Conector recto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8" presentation:style-name="a715" draw:name="1 Título" svg:x="0.5in" svg:y="0.29252in" svg:width="8.99961in" svg:height="1.52953in" presentation:class="title" presentation:placeholder="false">
        <draw:text-box>
          <text:p text:style-name="a714" text:class-names="" text:cond-style-name=""><text:span text:style-name="a713" text:class-names="">Pulse para editar el formato del texto de títuloHaga clic para modificar el estilo de título del patrón</text:span></text:p>
        </draw:text-box>
        <svg:title/>
        <svg:desc/>
      </draw:frame>
      <draw:frame draw:id="id109" presentation:style-name="a755" draw:name="2 Marcador de contenido" svg:x="0.5in" svg:y="1.88386in" svg:width="4.41614in" svg:height="4.94921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Pulse para editar los formatos del texto del esquema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Segundo nivel del esquema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list text:style-name="a733">
                                <text:list-item>
                                  <text:p text:style-name="a732" text:class-names="" text:cond-style-name=""><text:span text:style-name="a731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list text:style-name="a736">
                                <text:list-item>
                                  <text:list text:style-name="a736">
                                    <text:list-item>
                                      <text:p text:style-name="a735" text:class-names="" text:cond-style-name=""><text:span text:style-name="a734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list text:style-name="a739">
                                <text:list-item>
                                  <text:list text:style-name="a739">
                                    <text:list-item>
                                      <text:list text:style-name="a739">
                                        <text:list-item>
                                          <text:p text:style-name="a738" text:class-names="" text:cond-style-name=""><text:span text:style-name="a737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p text:style-name="a741" text:class-names="" text:cond-style-name=""><text:span text:style-name="a740" text:class-names="">Noveno nivel del esquemaHaga clic para modificar el estilo de texto del patrón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gundo nivel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95" draw:name="3 Marcador de contenido" svg:x="5.08346in" svg:y="1.88386in" svg:width="4.41614in" svg:height="4.94921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Pulse para editar los formatos del texto del esquema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Segundo nivel del esquema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list text:style-name="a773">
                                <text:list-item>
                                  <text:p text:style-name="a772" text:class-names="" text:cond-style-name=""><text:span text:style-name="a771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list text:style-name="a776">
                                <text:list-item>
                                  <text:list text:style-name="a776">
                                    <text:list-item>
                                      <text:p text:style-name="a775" text:class-names="" text:cond-style-name=""><text:span text:style-name="a774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list text:style-name="a779">
                                <text:list-item>
                                  <text:list text:style-name="a779">
                                    <text:list-item>
                                      <text:list text:style-name="a779">
                                        <text:list-item>
                                          <text:p text:style-name="a778" text:class-names="" text:cond-style-name=""><text:span text:style-name="a777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p text:style-name="a781" text:class-names="" text:cond-style-name=""><text:span text:style-name="a780" text:class-names="">Noveno nivel del esquemaHaga clic para modificar el estilo de texto del patrón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gundo ni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99" draw:name="4 Marcador de fecha" svg:x="5.24016in" svg:y="7.0878in" svg:width="2.33307in" svg:height="0.32953in" presentation:class="date-time" presentation:placeholder="false">
        <draw:text-box>
          <text:p text:style-name="a798" text:class-names="" text:cond-style-name=""><text:span text:style-name="a796" text:class-names=""><text:date text:fixed="false" style:data-style-name="a797">28/04/2017</text:date></text:span></text:p>
        </draw:text-box>
        <svg:title/>
        <svg:desc/>
      </draw:frame>
      <draw:frame draw:id="id112" presentation:style-name="a802" draw:name="5 Marcador de pie de página" svg:x="0.5in" svg:y="7.0878in" svg:width="4.65827in" svg:height="0.32953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13" presentation:style-name="a805" draw:name="6 Marcador de número de diapositiva" svg:x="8.3in" svg:y="7.0878in" svg:width="0.54961in" svg:height="0.32953in" presentation:class="page-number" presentation:placeholder="false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title/>
        <svg:desc/>
      </draw:frame>
      <presentation:notes style:page-layout-name="pageLayout2" draw:style-name="a822">
        <draw:page-thumbnail svg:x="1.21063in" svg:y="0.88858in" svg:width="5.84567in" svg:height="4.38425in" presentation:class="page" draw:id="id8" presentation:style-name="a806" draw:name="Marcador de imagen de diapositiva 1">
          <svg:title/>
          <svg:desc/>
        </draw:page-thumbnail>
        <draw:frame draw:id="id9" presentation:style-name="a809" draw:name="Marcador de notas 2" svg:x="0.82677in" svg:y="5.55394in" svg:width="6.61378in" svg:height="5.26142in" presentation:class="notes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2" draw:name="Marcador de encabezado 3" svg:x="0in" svg:y="0in" svg:width="3.5878in" svg:height="0.58425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1" presentation:style-name="a815" draw:name="Marcador de fecha 4" svg:x="4.67953in" svg:y="0in" svg:width="3.5878in" svg:height="0.58425in" presentation:class="date-time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2" presentation:style-name="a818" draw:name="Marcador de pie de página 5" svg:x="0in" svg:y="11.10827in" svg:width="3.5878in" svg:height="0.58425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3" presentation:style-name="a821" draw:name="Marcador de número de diapositiva 6" svg:x="4.67953in" svg:y="11.10827in" svg:width="3.5878in" svg:height="0.58425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823">
      <draw:custom-shape svg:x="0.00787in" svg:y="0.01535in" svg:width="9.98425in" svg:height="7.47638in" draw:id="id114" draw:layer="Master2-bg" draw:style-name="a827" draw:name="10 Triángulo rectángulo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15" draw:layer="Master2-bg" draw:style-name="a830" draw:name="7 Conector recto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16" draw:layer="Master2-bg" draw:style-name="a833" draw:name="8 Conector recto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7" presentation:style-name="a837" draw:name="Título 1" svg:x="1.25in" svg:y="1.22743in" svg:width="7.5in" svg:height="2.61111in" presentation:class="title" presentation:placeholder="false">
        <draw:text-box>
          <text:p text:style-name="a836" text:class-names="" text:cond-style-name=""><text:span text:style-name="a834" text:class-names="">Haga clic para modificar el estilo de título del patrón</text:span><text:span text:style-name="a835" text:class-names=""/></text:p>
        </draw:text-box>
        <svg:title/>
        <svg:desc/>
      </draw:frame>
      <draw:frame draw:id="id118" presentation:style-name="a841" draw:name="Subtítulo 2" svg:x="1.25in" svg:y="3.93924in" svg:width="7.5in" svg:height="1.81076in" presentation:class="subtitle" presentation:placeholder="false">
        <draw:text-box>
          <text:p text:style-name="a840" text:class-names="" text:cond-style-name=""><text:span text:style-name="a838" text:class-names="">Haga clic para modificar el estilo de subtítulo del patrón</text:span><text:span text:style-name="a839" text:class-names=""/></text:p>
        </draw:text-box>
        <svg:title/>
        <svg:desc/>
      </draw:frame>
      <draw:frame draw:id="id119" presentation:style-name="a845" draw:name="Marcador de fecha 3" svg:x="5.24016in" svg:y="7.0878in" svg:width="2.33307in" svg:height="0.32953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28/04/2017</text:date></text:span></text:p>
        </draw:text-box>
        <svg:title/>
        <svg:desc/>
      </draw:frame>
      <draw:frame draw:id="id120" presentation:style-name="a848" draw:name="Marcador de pie de página 4" svg:x="0.5in" svg:y="7.0878in" svg:width="4.65827in" svg:height="0.32953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21" presentation:style-name="a851" draw:name="Marcador de número de diapositiva 5" svg:x="8.3in" svg:y="7.0878in" svg:width="0.54961in" svg:height="0.32953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page-thumbnail svg:x="1.21063in" svg:y="0.88858in" svg:width="5.84567in" svg:height="4.38425in" presentation:class="page" draw:id="id8" presentation:style-name="a852" draw:name="Marcador de imagen de diapositiva 1">
          <svg:title/>
          <svg:desc/>
        </draw:page-thumbnail>
        <draw:frame draw:id="id9" presentation:style-name="a855" draw:name="Marcador de notas 2" svg:x="0.82677in" svg:y="5.55394in" svg:width="6.61378in" svg:height="5.26142in" presentation:class="notes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Marcador de encabezado 3" svg:x="0in" svg:y="0in" svg:width="3.5878in" svg:height="0.5842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1" presentation:style-name="a861" draw:name="Marcador de fecha 4" svg:x="4.67953in" svg:y="0in" svg:width="3.5878in" svg:height="0.58425in" presentation:class="date-time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2" presentation:style-name="a864" draw:name="Marcador de pie de página 5" svg:x="0in" svg:y="11.10827in" svg:width="3.5878in" svg:height="0.58425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3" presentation:style-name="a867" draw:name="Marcador de número de diapositiva 6" svg:x="4.67953in" svg:y="11.10827in" svg:width="3.5878in" svg:height="0.58425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869">
      <draw:custom-shape svg:x="0.00787in" svg:y="0.01535in" svg:width="9.98425in" svg:height="7.47638in" draw:id="id122" draw:layer="Master2-bg" draw:style-name="a873" draw:name="10 Triángulo rectángulo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23" draw:layer="Master2-bg" draw:style-name="a876" draw:name="7 Conector recto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24" draw:layer="Master2-bg" draw:style-name="a879" draw:name="8 Conector recto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5" presentation:style-name="a883" draw:name="Título 1" svg:x="0.5in" svg:y="0.29252in" svg:width="8.99961in" svg:height="1.52953in" presentation:class="title" presentation:placeholder="false">
        <draw:text-box>
          <text:p text:style-name="a882" text:class-names="" text:cond-style-name=""><text:span text:style-name="a880" text:class-names="">Haga clic para modificar el estilo de título del patrón</text:span><text:span text:style-name="a881" text:class-names=""/></text:p>
        </draw:text-box>
        <svg:title/>
        <svg:desc/>
      </draw:frame>
      <draw:frame draw:id="id126" presentation:style-name="a900" draw:name="Marcador de contenido 2" svg:x="0.5in" svg:y="1.88386in" svg:width="4.41614in" svg:height="4.94921in" presentation:class="object" presentation:placeholder="false">
        <draw:text-box>
          <text:list text:style-name="a886">
            <text:list-item>
              <text:p text:style-name="a885" text:class-names="" text:cond-style-name=""><text:span text:style-name="a884" text:class-names="">Haga clic para modificar el estilo de texto del patrón</text:span></text:p>
            </text:list-item>
          </text:list>
          <text:list text:style-name="a889">
            <text:list-item>
              <text:list text:style-name="a889">
                <text:list-item>
                  <text:p text:style-name="a888" text:class-names="" text:cond-style-name=""><text:span text:style-name="a887" text:class-names="">Segundo nivel</text:span></text:p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p text:style-name="a891" text:class-names="" text:cond-style-name=""><text:span text:style-name="a8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p text:style-name="a894" text:class-names="" text:cond-style-name=""><text:span text:style-name="a8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list text:style-name="a899">
                            <text:list-item>
                              <text:p text:style-name="a898" text:class-names="" text:cond-style-name=""><text:span text:style-name="a896" text:class-names="">Quinto nivel</text:span><text:span text:style-name="a8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904" draw:name="Marcador de fecha 3" svg:x="5.24016in" svg:y="7.0878in" svg:width="2.33307in" svg:height="0.32953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28/04/2017</text:date></text:span></text:p>
        </draw:text-box>
        <svg:title/>
        <svg:desc/>
      </draw:frame>
      <draw:frame draw:id="id128" presentation:style-name="a907" draw:name="Marcador de pie de página 4" svg:x="0.5in" svg:y="7.0878in" svg:width="4.65827in" svg:height="0.32953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29" presentation:style-name="a910" draw:name="Marcador de número de diapositiva 5" svg:x="8.3in" svg:y="7.0878in" svg:width="0.54961in" svg:height="0.32953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page-thumbnail svg:x="1.21063in" svg:y="0.88858in" svg:width="5.84567in" svg:height="4.38425in" presentation:class="page" draw:id="id8" presentation:style-name="a911" draw:name="Marcador de imagen de diapositiva 1">
          <svg:title/>
          <svg:desc/>
        </draw:page-thumbnail>
        <draw:frame draw:id="id9" presentation:style-name="a914" draw:name="Marcador de notas 2" svg:x="0.82677in" svg:y="5.55394in" svg:width="6.61378in" svg:height="5.26142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0" presentation:style-name="a917" draw:name="Marcador de encabezado 3" svg:x="0in" svg:y="0in" svg:width="3.5878in" svg:height="0.58425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1" presentation:style-name="a920" draw:name="Marcador de fecha 4" svg:x="4.67953in" svg:y="0in" svg:width="3.5878in" svg:height="0.58425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2" presentation:style-name="a923" draw:name="Marcador de pie de página 5" svg:x="0in" svg:y="11.10827in" svg:width="3.5878in" svg:height="0.58425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3" presentation:style-name="a926" draw:name="Marcador de número de diapositiva 6" svg:x="4.67953in" svg:y="11.10827in" svg:width="3.5878in" svg:height="0.58425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928">
      <draw:custom-shape svg:x="0.00787in" svg:y="0.01535in" svg:width="9.98425in" svg:height="7.47638in" draw:id="id130" draw:layer="Master2-bg" draw:style-name="a932" draw:name="10 Triángulo rectángulo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31" draw:layer="Master2-bg" draw:style-name="a935" draw:name="7 Conector recto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32" draw:layer="Master2-bg" draw:style-name="a938" draw:name="8 Conector recto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3" presentation:style-name="a942" draw:name="Título 1" svg:x="0.68229in" svg:y="1.86979in" svg:width="8.625in" svg:height="3.11979in" presentation:class="title" presentation:placeholder="false">
        <draw:text-box>
          <text:p text:style-name="a941" text:class-names="" text:cond-style-name=""><text:span text:style-name="a939" text:class-names="">Haga clic para modificar el estilo de título del patrón</text:span><text:span text:style-name="a940" text:class-names=""/></text:p>
        </draw:text-box>
        <svg:title/>
        <svg:desc/>
      </draw:frame>
      <draw:frame draw:id="id134" presentation:style-name="a946" draw:name="Marcador de texto 2" svg:x="0.68229in" svg:y="5.0191in" svg:width="8.625in" svg:height="1.64062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Haga clic para modificar el estilo de texto del patrón</text:span></text:p>
            </text:list-item>
          </text:list>
        </draw:text-box>
        <svg:title/>
        <svg:desc/>
      </draw:frame>
      <draw:frame draw:id="id135" presentation:style-name="a950" draw:name="Marcador de fecha 3" svg:x="5.24016in" svg:y="7.0878in" svg:width="2.33307in" svg:height="0.32953in" presentation:class="date-time" presentation:placeholder="false">
        <draw:text-box>
          <text:p text:style-name="a949" text:class-names="" text:cond-style-name=""><text:span text:style-name="a947" text:class-names=""><text:date text:fixed="false" style:data-style-name="a948">28/04/2017</text:date></text:span></text:p>
        </draw:text-box>
        <svg:title/>
        <svg:desc/>
      </draw:frame>
      <draw:frame draw:id="id136" presentation:style-name="a953" draw:name="Marcador de pie de página 4" svg:x="0.5in" svg:y="7.0878in" svg:width="4.65827in" svg:height="0.32953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37" presentation:style-name="a956" draw:name="Marcador de número de diapositiva 5" svg:x="8.3in" svg:y="7.0878in" svg:width="0.54961in" svg:height="0.32953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73">
        <draw:page-thumbnail svg:x="1.21063in" svg:y="0.88858in" svg:width="5.84567in" svg:height="4.38425in" presentation:class="page" draw:id="id8" presentation:style-name="a957" draw:name="Marcador de imagen de diapositiva 1">
          <svg:title/>
          <svg:desc/>
        </draw:page-thumbnail>
        <draw:frame draw:id="id9" presentation:style-name="a960" draw:name="Marcador de notas 2" svg:x="0.82677in" svg:y="5.55394in" svg:width="6.61378in" svg:height="5.26142in" presentation:class="notes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0" presentation:style-name="a963" draw:name="Marcador de encabezado 3" svg:x="0in" svg:y="0in" svg:width="3.5878in" svg:height="0.5842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1" presentation:style-name="a966" draw:name="Marcador de fecha 4" svg:x="4.67953in" svg:y="0in" svg:width="3.5878in" svg:height="0.58425in" presentation:class="date-time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2" presentation:style-name="a969" draw:name="Marcador de pie de página 5" svg:x="0in" svg:y="11.10827in" svg:width="3.5878in" svg:height="0.5842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3" presentation:style-name="a972" draw:name="Marcador de número de diapositiva 6" svg:x="4.67953in" svg:y="11.10827in" svg:width="3.5878in" svg:height="0.5842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974">
      <draw:custom-shape svg:x="0.00787in" svg:y="0.01535in" svg:width="9.98425in" svg:height="7.47638in" draw:id="id138" draw:layer="Master2-bg" draw:style-name="a978" draw:name="10 Triángulo rectángulo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39" draw:layer="Master2-bg" draw:style-name="a981" draw:name="7 Conector recto">
        <svg:title/>
        <svg:desc/>
        <text:p text:style-name="a980" text:class-names="" text:cond-style-name=""><text:span text:style-name="a9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40" draw:layer="Master2-bg" draw:style-name="a984" draw:name="8 Conector recto">
        <svg:title/>
        <svg:desc/>
        <text:p text:style-name="a983" text:class-names="" text:cond-style-name=""><text:span text:style-name="a9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1" presentation:style-name="a988" draw:name="Título 1" svg:x="0.5in" svg:y="0.29252in" svg:width="8.99961in" svg:height="1.52953in" presentation:class="title" presentation:placeholder="false">
        <draw:text-box>
          <text:p text:style-name="a987" text:class-names="" text:cond-style-name=""><text:span text:style-name="a985" text:class-names="">Haga clic para modificar el estilo de título del patrón</text:span><text:span text:style-name="a986" text:class-names=""/></text:p>
        </draw:text-box>
        <svg:title/>
        <svg:desc/>
      </draw:frame>
      <draw:frame draw:id="id142" presentation:style-name="a1005" draw:name="Marcador de contenido 2" svg:x="0.5in" svg:y="1.88368in" svg:width="2.125in" svg:height="4.94965in" presentation:class="object" presentation:placeholder="false">
        <draw:text-box>
          <text:list text:style-name="a991">
            <text:list-item>
              <text:p text:style-name="a990" text:class-names="" text:cond-style-name=""><text:span text:style-name="a989" text:class-names="">Haga clic para modificar el estilo de texto del patrón</text:span></text:p>
            </text:list-item>
          </text:list>
          <text:list text:style-name="a994">
            <text:list-item>
              <text:list text:style-name="a994">
                <text:list-item>
                  <text:p text:style-name="a993" text:class-names="" text:cond-style-name=""><text:span text:style-name="a992" text:class-names="">Segundo nivel</text:span></text:p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p text:style-name="a996" text:class-names="" text:cond-style-name=""><text:span text:style-name="a9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p text:style-name="a999" text:class-names="" text:cond-style-name=""><text:span text:style-name="a9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list text:style-name="a1004">
                            <text:list-item>
                              <text:p text:style-name="a1003" text:class-names="" text:cond-style-name=""><text:span text:style-name="a1001" text:class-names="">Quinto nivel</text:span><text:span text:style-name="a10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022" draw:name="Marcador de contenido 3" svg:x="2.79167in" svg:y="1.88368in" svg:width="2.125in" svg:height="4.94965in" presentation:class="object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Haga clic para modificar el estilo de texto del patrón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Segundo nivel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8" text:class-names="">Quinto nivel</text:span><text:span text:style-name="a10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026" draw:name="Marcador de fecha 4" svg:x="5.24016in" svg:y="7.0878in" svg:width="2.33307in" svg:height="0.32953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28/04/2017</text:date></text:span></text:p>
        </draw:text-box>
        <svg:title/>
        <svg:desc/>
      </draw:frame>
      <draw:frame draw:id="id145" presentation:style-name="a1029" draw:name="Marcador de pie de página 5" svg:x="0.5in" svg:y="7.0878in" svg:width="4.65827in" svg:height="0.32953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46" presentation:style-name="a1032" draw:name="Marcador de número de diapositiva 6" svg:x="8.3in" svg:y="7.0878in" svg:width="0.54961in" svg:height="0.32953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/></text:span></text:p>
        </draw:text-box>
        <svg:title/>
        <svg:desc/>
      </draw:frame>
      <presentation:notes style:page-layout-name="pageLayout2" draw:style-name="a1049">
        <draw:page-thumbnail svg:x="1.21063in" svg:y="0.88858in" svg:width="5.84567in" svg:height="4.38425in" presentation:class="page" draw:id="id8" presentation:style-name="a1033" draw:name="Marcador de imagen de diapositiva 1">
          <svg:title/>
          <svg:desc/>
        </draw:page-thumbnail>
        <draw:frame draw:id="id9" presentation:style-name="a1036" draw:name="Marcador de notas 2" svg:x="0.82677in" svg:y="5.55394in" svg:width="6.61378in" svg:height="5.26142in" presentation:class="notes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0" presentation:style-name="a1039" draw:name="Marcador de encabezado 3" svg:x="0in" svg:y="0in" svg:width="3.5878in" svg:height="0.58425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1" presentation:style-name="a1042" draw:name="Marcador de fecha 4" svg:x="4.67953in" svg:y="0in" svg:width="3.5878in" svg:height="0.58425in" presentation:class="date-time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2" presentation:style-name="a1045" draw:name="Marcador de pie de página 5" svg:x="0in" svg:y="11.10827in" svg:width="3.5878in" svg:height="0.58425in" presentation:class="foot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3" presentation:style-name="a1048" draw:name="Marcador de número de diapositiva 6" svg:x="4.67953in" svg:y="11.10827in" svg:width="3.5878in" svg:height="0.58425in" presentation:class="page-number" presentation:placeholder="false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1050">
      <draw:custom-shape svg:x="0.00787in" svg:y="0.01535in" svg:width="9.98425in" svg:height="7.47638in" draw:id="id147" draw:layer="Master2-bg" draw:style-name="a1054" draw:name="10 Triángulo rectángulo">
        <svg:title/>
        <svg:desc/>
        <text:p text:style-name="a1052" text:class-names="" text:cond-style-name=""><text:span text:style-name="a1051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48" draw:layer="Master2-bg" draw:style-name="a1057" draw:name="7 Conector recto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49" draw:layer="Master2-bg" draw:style-name="a1060" draw:name="8 Conector recto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0" presentation:style-name="a1064" draw:name="Título 1" svg:x="0.68924in" svg:y="0.39931in" svg:width="8.625in" svg:height="1.44965in" presentation:class="title" presentation:placeholder="false">
        <draw:text-box>
          <text:p text:style-name="a1063" text:class-names="" text:cond-style-name=""><text:span text:style-name="a1061" text:class-names="">Haga clic para modificar el estilo de título del patrón</text:span><text:span text:style-name="a1062" text:class-names=""/></text:p>
        </draw:text-box>
        <svg:title/>
        <svg:desc/>
      </draw:frame>
      <draw:frame draw:id="id151" presentation:style-name="a1068" draw:name="Marcador de texto 2" svg:x="0.68924in" svg:y="1.83854in" svg:width="4.2309in" svg:height="0.90104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Haga clic para modificar el estilo de texto del patrón</text:span></text:p>
            </text:list-item>
          </text:list>
        </draw:text-box>
        <svg:title/>
        <svg:desc/>
      </draw:frame>
      <draw:frame draw:id="id152" presentation:style-name="a1085" draw:name="Marcador de contenido 3" svg:x="0.68924in" svg:y="2.73958in" svg:width="4.2309in" svg:height="4.02951in" presentation:class="object" presentation:placeholder="false">
        <draw:text-box>
          <text:list text:style-name="a1071">
            <text:list-item>
              <text:p text:style-name="a1070" text:class-names="" text:cond-style-name=""><text:span text:style-name="a1069" text:class-names="">Haga clic para modificar el estilo de texto del patrón</text:span></text:p>
            </text:list-item>
          </text:list>
          <text:list text:style-name="a1074">
            <text:list-item>
              <text:list text:style-name="a1074">
                <text:list-item>
                  <text:p text:style-name="a1073" text:class-names="" text:cond-style-name=""><text:span text:style-name="a1072" text:class-names="">Segundo nivel</text:span></text:p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p text:style-name="a1076" text:class-names="" text:cond-style-name=""><text:span text:style-name="a10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p text:style-name="a1079" text:class-names="" text:cond-style-name=""><text:span text:style-name="a10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1" text:class-names="">Quinto nivel</text:span><text:span text:style-name="a10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089" draw:name="Marcador de texto 4" svg:x="5.0625in" svg:y="1.83854in" svg:width="4.25174in" svg:height="0.90104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Haga clic para modificar el estilo de texto del patrón</text:span></text:p>
            </text:list-item>
          </text:list>
        </draw:text-box>
        <svg:title/>
        <svg:desc/>
      </draw:frame>
      <draw:frame draw:id="id154" presentation:style-name="a1106" draw:name="Marcador de contenido 5" svg:x="5.0625in" svg:y="2.73958in" svg:width="4.25174in" svg:height="4.02951in" presentation:class="object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Haga clic para modificar el estilo de texto del patrón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Segundo nivel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Quinto nivel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110" draw:name="Marcador de fecha 6" svg:x="5.24016in" svg:y="7.0878in" svg:width="2.33307in" svg:height="0.32953in" presentation:class="date-time" presentation:placeholder="false">
        <draw:text-box>
          <text:p text:style-name="a1109" text:class-names="" text:cond-style-name=""><text:span text:style-name="a1107" text:class-names=""><text:date text:fixed="false" style:data-style-name="a1108">28/04/2017</text:date></text:span></text:p>
        </draw:text-box>
        <svg:title/>
        <svg:desc/>
      </draw:frame>
      <draw:frame draw:id="id156" presentation:style-name="a1113" draw:name="Marcador de pie de página 7" svg:x="0.5in" svg:y="7.0878in" svg:width="4.65827in" svg:height="0.32953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57" presentation:style-name="a1116" draw:name="Marcador de número de diapositiva 8" svg:x="8.3in" svg:y="7.0878in" svg:width="0.54961in" svg:height="0.32953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presentation:notes style:page-layout-name="pageLayout2" draw:style-name="a1133">
        <draw:page-thumbnail svg:x="1.21063in" svg:y="0.88858in" svg:width="5.84567in" svg:height="4.38425in" presentation:class="page" draw:id="id8" presentation:style-name="a1117" draw:name="Marcador de imagen de diapositiva 1">
          <svg:title/>
          <svg:desc/>
        </draw:page-thumbnail>
        <draw:frame draw:id="id9" presentation:style-name="a1120" draw:name="Marcador de notas 2" svg:x="0.82677in" svg:y="5.55394in" svg:width="6.61378in" svg:height="5.26142in" presentation:class="notes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0" presentation:style-name="a1123" draw:name="Marcador de encabezado 3" svg:x="0in" svg:y="0in" svg:width="3.5878in" svg:height="0.58425in" presentation:class="head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1" presentation:style-name="a1126" draw:name="Marcador de fecha 4" svg:x="4.67953in" svg:y="0in" svg:width="3.5878in" svg:height="0.58425in" presentation:class="date-time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12" presentation:style-name="a1129" draw:name="Marcador de pie de página 5" svg:x="0in" svg:y="11.10827in" svg:width="3.5878in" svg:height="0.5842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3" presentation:style-name="a1132" draw:name="Marcador de número de diapositiva 6" svg:x="4.67953in" svg:y="11.10827in" svg:width="3.5878in" svg:height="0.5842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1134">
      <draw:custom-shape svg:x="0.00787in" svg:y="0.01535in" svg:width="9.98425in" svg:height="7.47638in" draw:id="id158" draw:layer="Master2-bg" draw:style-name="a1138" draw:name="10 Triángulo rectángulo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59" draw:layer="Master2-bg" draw:style-name="a1141" draw:name="7 Conector recto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60" draw:layer="Master2-bg" draw:style-name="a1144" draw:name="8 Conector recto">
        <svg:title/>
        <svg:desc/>
        <text:p text:style-name="a1143" text:class-names="" text:cond-style-name=""><text:span text:style-name="a11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1" presentation:style-name="a1148" draw:name="Título 1" svg:x="0.5in" svg:y="0.29252in" svg:width="8.99961in" svg:height="1.52953in" presentation:class="title" presentation:placeholder="false">
        <draw:text-box>
          <text:p text:style-name="a1147" text:class-names="" text:cond-style-name=""><text:span text:style-name="a1145" text:class-names="">Haga clic para modificar el estilo de título del patrón</text:span><text:span text:style-name="a1146" text:class-names=""/></text:p>
        </draw:text-box>
        <svg:title/>
        <svg:desc/>
      </draw:frame>
      <draw:frame draw:id="id162" presentation:style-name="a1152" draw:name="Marcador de fecha 2" svg:x="5.24016in" svg:y="7.0878in" svg:width="2.33307in" svg:height="0.32953in" presentation:class="date-time" presentation:placeholder="false">
        <draw:text-box>
          <text:p text:style-name="a1151" text:class-names="" text:cond-style-name=""><text:span text:style-name="a1149" text:class-names=""><text:date text:fixed="false" style:data-style-name="a1150">28/04/2017</text:date></text:span></text:p>
        </draw:text-box>
        <svg:title/>
        <svg:desc/>
      </draw:frame>
      <draw:frame draw:id="id163" presentation:style-name="a1155" draw:name="Marcador de pie de página 3" svg:x="0.5in" svg:y="7.0878in" svg:width="4.65827in" svg:height="0.32953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64" presentation:style-name="a1158" draw:name="Marcador de número de diapositiva 4" svg:x="8.3in" svg:y="7.0878in" svg:width="0.54961in" svg:height="0.32953in" presentation:class="page-number" presentation:placeholder="false">
        <draw:text-box>
          <text:p text:style-name="a1157" text:class-names="" text:cond-style-name=""><text:span text:style-name="a1156" text:class-names=""><text:page-number style:num-format="1" text:fixed="false"/></text:span></text:p>
        </draw:text-box>
        <svg:title/>
        <svg:desc/>
      </draw:frame>
      <presentation:notes style:page-layout-name="pageLayout2" draw:style-name="a1175">
        <draw:page-thumbnail svg:x="1.21063in" svg:y="0.88858in" svg:width="5.84567in" svg:height="4.38425in" presentation:class="page" draw:id="id8" presentation:style-name="a1159" draw:name="Marcador de imagen de diapositiva 1">
          <svg:title/>
          <svg:desc/>
        </draw:page-thumbnail>
        <draw:frame draw:id="id9" presentation:style-name="a1162" draw:name="Marcador de notas 2" svg:x="0.82677in" svg:y="5.55394in" svg:width="6.61378in" svg:height="5.26142in" presentation:class="notes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0" presentation:style-name="a1165" draw:name="Marcador de encabezado 3" svg:x="0in" svg:y="0in" svg:width="3.5878in" svg:height="0.58425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1" presentation:style-name="a1168" draw:name="Marcador de fecha 4" svg:x="4.67953in" svg:y="0in" svg:width="3.5878in" svg:height="0.58425in" presentation:class="date-time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2" presentation:style-name="a1171" draw:name="Marcador de pie de página 5" svg:x="0in" svg:y="11.10827in" svg:width="3.5878in" svg:height="0.5842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3" presentation:style-name="a1174" draw:name="Marcador de número de diapositiva 6" svg:x="4.67953in" svg:y="11.10827in" svg:width="3.5878in" svg:height="0.5842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1176">
      <draw:custom-shape svg:x="0.00787in" svg:y="0.01535in" svg:width="9.98425in" svg:height="7.47638in" draw:id="id165" draw:layer="Master2-bg" draw:style-name="a1180" draw:name="10 Triángulo rectángulo">
        <svg:title/>
        <svg:desc/>
        <text:p text:style-name="a1178" text:class-names="" text:cond-style-name=""><text:span text:style-name="a1177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66" draw:layer="Master2-bg" draw:style-name="a1183" draw:name="7 Conector recto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67" draw:layer="Master2-bg" draw:style-name="a1186" draw:name="8 Conector recto">
        <svg:title/>
        <svg:desc/>
        <text:p text:style-name="a1185" text:class-names="" text:cond-style-name=""><text:span text:style-name="a11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8" presentation:style-name="a1190" draw:name="Marcador de fecha 1" svg:x="5.24016in" svg:y="7.0878in" svg:width="2.33307in" svg:height="0.32953in" presentation:class="date-time" presentation:placeholder="false">
        <draw:text-box>
          <text:p text:style-name="a1189" text:class-names="" text:cond-style-name=""><text:span text:style-name="a1187" text:class-names=""><text:date text:fixed="false" style:data-style-name="a1188">28/04/2017</text:date></text:span></text:p>
        </draw:text-box>
        <svg:title/>
        <svg:desc/>
      </draw:frame>
      <draw:frame draw:id="id169" presentation:style-name="a1193" draw:name="Marcador de pie de página 2" svg:x="0.5in" svg:y="7.0878in" svg:width="4.65827in" svg:height="0.32953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170" presentation:style-name="a1196" draw:name="Marcador de número de diapositiva 3" svg:x="8.3in" svg:y="7.0878in" svg:width="0.54961in" svg:height="0.32953in" presentation:class="page-number" presentation:placeholder="false">
        <draw:text-box>
          <text:p text:style-name="a1195" text:class-names="" text:cond-style-name=""><text:span text:style-name="a1194" text:class-names=""><text:page-number style:num-format="1" text:fixed="false"/></text:span></text:p>
        </draw:text-box>
        <svg:title/>
        <svg:desc/>
      </draw:frame>
      <presentation:notes style:page-layout-name="pageLayout2" draw:style-name="a1213">
        <draw:page-thumbnail svg:x="1.21063in" svg:y="0.88858in" svg:width="5.84567in" svg:height="4.38425in" presentation:class="page" draw:id="id8" presentation:style-name="a1197" draw:name="Marcador de imagen de diapositiva 1">
          <svg:title/>
          <svg:desc/>
        </draw:page-thumbnail>
        <draw:frame draw:id="id9" presentation:style-name="a1200" draw:name="Marcador de notas 2" svg:x="0.82677in" svg:y="5.55394in" svg:width="6.61378in" svg:height="5.26142in" presentation:class="notes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0" presentation:style-name="a1203" draw:name="Marcador de encabezado 3" svg:x="0in" svg:y="0in" svg:width="3.5878in" svg:height="0.58425in" presentation:class="header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11" presentation:style-name="a1206" draw:name="Marcador de fecha 4" svg:x="4.67953in" svg:y="0in" svg:width="3.5878in" svg:height="0.58425in" presentation:class="date-time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2" presentation:style-name="a1209" draw:name="Marcador de pie de página 5" svg:x="0in" svg:y="11.10827in" svg:width="3.5878in" svg:height="0.58425in" presentation:class="foot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3" presentation:style-name="a1212" draw:name="Marcador de número de diapositiva 6" svg:x="4.67953in" svg:y="11.10827in" svg:width="3.5878in" svg:height="0.58425in" presentation:class="page-number" presentation:placeholder="false">
          <draw:text-box>
            <text:p text:style-name="a1211" text:class-names="" text:cond-style-name=""><text:span text:style-name="a1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1214">
      <draw:custom-shape svg:x="0.00787in" svg:y="0.01535in" svg:width="9.98425in" svg:height="7.47638in" draw:id="id171" draw:layer="Master2-bg" draw:style-name="a1218" draw:name="10 Triángulo rectángulo">
        <svg:title/>
        <svg:desc/>
        <text:p text:style-name="a1216" text:class-names="" text:cond-style-name=""><text:span text:style-name="a121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72" draw:layer="Master2-bg" draw:style-name="a1221" draw:name="7 Conector recto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73" draw:layer="Master2-bg" draw:style-name="a1224" draw:name="8 Conector recto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4" presentation:style-name="a1228" draw:name="Título 1" svg:x="0.68924in" svg:y="0.5in" svg:width="3.22569in" svg:height="1.75in" presentation:class="title" presentation:placeholder="false">
        <draw:text-box>
          <text:p text:style-name="a1227" text:class-names="" text:cond-style-name=""><text:span text:style-name="a1225" text:class-names="">Haga clic para modificar el estilo de título del patrón</text:span><text:span text:style-name="a1226" text:class-names=""/></text:p>
        </draw:text-box>
        <svg:title/>
        <svg:desc/>
      </draw:frame>
      <draw:frame draw:id="id175" presentation:style-name="a1245" draw:name="Marcador de contenido 2" svg:x="4.25174in" svg:y="1.07986in" svg:width="5.0625in" svg:height="5.32986in" presentation:class="object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Haga clic para modificar el estilo de texto del patrón</text:span></text:p>
            </text:list-item>
          </text:list>
          <text:list text:style-name="a1234">
            <text:list-item>
              <text:list text:style-name="a1234">
                <text:list-item>
                  <text:p text:style-name="a1233" text:class-names="" text:cond-style-name=""><text:span text:style-name="a1232" text:class-names="">Segundo nivel</text:span></text:p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p text:style-name="a1236" text:class-names="" text:cond-style-name=""><text:span text:style-name="a12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p text:style-name="a1239" text:class-names="" text:cond-style-name=""><text:span text:style-name="a12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1" text:class-names="">Quinto nivel</text:span><text:span text:style-name="a1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249" draw:name="Marcador de texto 3" svg:x="0.68924in" svg:y="2.25in" svg:width="3.22569in" svg:height="4.1684in" presentation:class="outline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Haga clic para modificar el estilo de texto del patrón</text:span></text:p>
            </text:list-item>
          </text:list>
        </draw:text-box>
        <svg:title/>
        <svg:desc/>
      </draw:frame>
      <draw:frame draw:id="id177" presentation:style-name="a1253" draw:name="Marcador de fecha 4" svg:x="5.24016in" svg:y="7.0878in" svg:width="2.33307in" svg:height="0.32953in" presentation:class="date-time" presentation:placeholder="false">
        <draw:text-box>
          <text:p text:style-name="a1252" text:class-names="" text:cond-style-name=""><text:span text:style-name="a1250" text:class-names=""><text:date text:fixed="false" style:data-style-name="a1251">28/04/2017</text:date></text:span></text:p>
        </draw:text-box>
        <svg:title/>
        <svg:desc/>
      </draw:frame>
      <draw:frame draw:id="id178" presentation:style-name="a1256" draw:name="Marcador de pie de página 5" svg:x="0.5in" svg:y="7.0878in" svg:width="4.65827in" svg:height="0.32953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179" presentation:style-name="a1259" draw:name="Marcador de número de diapositiva 6" svg:x="8.3in" svg:y="7.0878in" svg:width="0.54961in" svg:height="0.32953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/></text:span></text:p>
        </draw:text-box>
        <svg:title/>
        <svg:desc/>
      </draw:frame>
      <presentation:notes style:page-layout-name="pageLayout2" draw:style-name="a1276">
        <draw:page-thumbnail svg:x="1.21063in" svg:y="0.88858in" svg:width="5.84567in" svg:height="4.38425in" presentation:class="page" draw:id="id8" presentation:style-name="a1260" draw:name="Marcador de imagen de diapositiva 1">
          <svg:title/>
          <svg:desc/>
        </draw:page-thumbnail>
        <draw:frame draw:id="id9" presentation:style-name="a1263" draw:name="Marcador de notas 2" svg:x="0.82677in" svg:y="5.55394in" svg:width="6.61378in" svg:height="5.26142in" presentation:class="notes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0" presentation:style-name="a1266" draw:name="Marcador de encabezado 3" svg:x="0in" svg:y="0in" svg:width="3.5878in" svg:height="0.58425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1" presentation:style-name="a1269" draw:name="Marcador de fecha 4" svg:x="4.67953in" svg:y="0in" svg:width="3.5878in" svg:height="0.58425in" presentation:class="date-time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12" presentation:style-name="a1272" draw:name="Marcador de pie de página 5" svg:x="0in" svg:y="11.10827in" svg:width="3.5878in" svg:height="0.58425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3" presentation:style-name="a1275" draw:name="Marcador de número de diapositiva 6" svg:x="4.67953in" svg:y="11.10827in" svg:width="3.5878in" svg:height="0.58425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277">
      <draw:custom-shape svg:x="0.00787in" svg:y="0.01535in" svg:width="9.98425in" svg:height="7.47638in" draw:id="id180" draw:layer="Master2-bg" draw:style-name="a1281" draw:name="10 Triángulo rectángulo">
        <svg:title/>
        <svg:desc/>
        <text:p text:style-name="a1279" text:class-names="" text:cond-style-name=""><text:span text:style-name="a1278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81" draw:layer="Master2-bg" draw:style-name="a1284" draw:name="7 Conector recto">
        <svg:title/>
        <svg:desc/>
        <text:p text:style-name="a1283" text:class-names="" text:cond-style-name=""><text:span text:style-name="a12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82" draw:layer="Master2-bg" draw:style-name="a1287" draw:name="8 Conector recto">
        <svg:title/>
        <svg:desc/>
        <text:p text:style-name="a1286" text:class-names="" text:cond-style-name=""><text:span text:style-name="a12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3" presentation:style-name="a1291" draw:name="Título 1" svg:x="0.68924in" svg:y="0.5in" svg:width="3.22569in" svg:height="1.75in" presentation:class="title" presentation:placeholder="false">
        <draw:text-box>
          <text:p text:style-name="a1290" text:class-names="" text:cond-style-name=""><text:span text:style-name="a1288" text:class-names="">Haga clic para modificar el estilo de título del patrón</text:span><text:span text:style-name="a1289" text:class-names=""/></text:p>
        </draw:text-box>
        <svg:title/>
        <svg:desc/>
      </draw:frame>
      <draw:frame draw:id="id184" presentation:style-name="a1294" draw:name="Marcador de posición de imagen 2" svg:x="4.25174in" svg:y="1.07986in" svg:width="5.0625in" svg:height="5.32986in" presentation:class="graphic" presentation:placeholder="false">
        <draw:text-box>
          <text:p text:style-name="a1293" text:class-names="" text:cond-style-name=""><text:span text:style-name="a1292" text:class-names=""/></text:p>
        </draw:text-box>
        <svg:title/>
        <svg:desc/>
      </draw:frame>
      <draw:frame draw:id="id185" presentation:style-name="a1298" draw:name="Marcador de texto 3" svg:x="0.68924in" svg:y="2.25in" svg:width="3.22569in" svg:height="4.1684in" presentation:class="outline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Haga clic para modificar el estilo de texto del patrón</text:span></text:p>
            </text:list-item>
          </text:list>
        </draw:text-box>
        <svg:title/>
        <svg:desc/>
      </draw:frame>
      <draw:frame draw:id="id186" presentation:style-name="a1302" draw:name="Marcador de fecha 4" svg:x="5.24016in" svg:y="7.0878in" svg:width="2.33307in" svg:height="0.32953in" presentation:class="date-time" presentation:placeholder="false">
        <draw:text-box>
          <text:p text:style-name="a1301" text:class-names="" text:cond-style-name=""><text:span text:style-name="a1299" text:class-names=""><text:date text:fixed="false" style:data-style-name="a1300">28/04/2017</text:date></text:span></text:p>
        </draw:text-box>
        <svg:title/>
        <svg:desc/>
      </draw:frame>
      <draw:frame draw:id="id187" presentation:style-name="a1305" draw:name="Marcador de pie de página 5" svg:x="0.5in" svg:y="7.0878in" svg:width="4.65827in" svg:height="0.32953in" presentation:class="footer" presentation:placeholder="false">
        <draw:text-box>
          <text:p text:style-name="a1304" text:class-names="" text:cond-style-name=""><text:span text:style-name="a1303" text:class-names=""/></text:p>
        </draw:text-box>
        <svg:title/>
        <svg:desc/>
      </draw:frame>
      <draw:frame draw:id="id188" presentation:style-name="a1308" draw:name="Marcador de número de diapositiva 6" svg:x="8.3in" svg:y="7.0878in" svg:width="0.54961in" svg:height="0.32953in" presentation:class="page-number" presentation:placeholder="false">
        <draw:text-box>
          <text:p text:style-name="a1307" text:class-names="" text:cond-style-name=""><text:span text:style-name="a1306" text:class-names=""><text:page-number style:num-format="1" text:fixed="false"/></text:span></text:p>
        </draw:text-box>
        <svg:title/>
        <svg:desc/>
      </draw:frame>
      <presentation:notes style:page-layout-name="pageLayout2" draw:style-name="a1325">
        <draw:page-thumbnail svg:x="1.21063in" svg:y="0.88858in" svg:width="5.84567in" svg:height="4.38425in" presentation:class="page" draw:id="id8" presentation:style-name="a1309" draw:name="Marcador de imagen de diapositiva 1">
          <svg:title/>
          <svg:desc/>
        </draw:page-thumbnail>
        <draw:frame draw:id="id9" presentation:style-name="a1312" draw:name="Marcador de notas 2" svg:x="0.82677in" svg:y="5.55394in" svg:width="6.61378in" svg:height="5.26142in" presentation:class="notes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0" presentation:style-name="a1315" draw:name="Marcador de encabezado 3" svg:x="0in" svg:y="0in" svg:width="3.5878in" svg:height="0.58425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1" presentation:style-name="a1318" draw:name="Marcador de fecha 4" svg:x="4.67953in" svg:y="0in" svg:width="3.5878in" svg:height="0.58425in" presentation:class="date-time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2" presentation:style-name="a1321" draw:name="Marcador de pie de página 5" svg:x="0in" svg:y="11.10827in" svg:width="3.5878in" svg:height="0.58425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3" presentation:style-name="a1324" draw:name="Marcador de número de diapositiva 6" svg:x="4.67953in" svg:y="11.10827in" svg:width="3.5878in" svg:height="0.58425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326">
      <draw:custom-shape svg:x="0.00787in" svg:y="0.01535in" svg:width="9.98425in" svg:height="7.47638in" draw:id="id189" draw:layer="Master2-bg" draw:style-name="a1330" draw:name="10 Triángulo rectángulo">
        <svg:title/>
        <svg:desc/>
        <text:p text:style-name="a1328" text:class-names="" text:cond-style-name=""><text:span text:style-name="a1327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90" draw:layer="Master2-bg" draw:style-name="a1333" draw:name="7 Conector recto">
        <svg:title/>
        <svg:desc/>
        <text:p text:style-name="a1332" text:class-names="" text:cond-style-name=""><text:span text:style-name="a13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91" draw:layer="Master2-bg" draw:style-name="a1336" draw:name="8 Conector recto">
        <svg:title/>
        <svg:desc/>
        <text:p text:style-name="a1335" text:class-names="" text:cond-style-name=""><text:span text:style-name="a13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2" presentation:style-name="a1340" draw:name="Título 1" svg:x="0.5in" svg:y="0.29252in" svg:width="8.99961in" svg:height="1.52953in" presentation:class="title" presentation:placeholder="false">
        <draw:text-box>
          <text:p text:style-name="a1339" text:class-names="" text:cond-style-name=""><text:span text:style-name="a1337" text:class-names="">Haga clic para modificar el estilo de título del patrón</text:span><text:span text:style-name="a1338" text:class-names=""/></text:p>
        </draw:text-box>
        <svg:title/>
        <svg:desc/>
      </draw:frame>
      <draw:frame draw:id="id193" presentation:style-name="a1357" draw:name="Marcador de texto vertical 2" svg:x="0.5in" svg:y="1.88386in" svg:width="4.41614in" svg:height="4.9492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>Haga clic para modificar el estilo de texto del patrón</text:span></text:p>
            </text:list-item>
          </text:list>
          <text:list text:style-name="a1346">
            <text:list-item>
              <text:list text:style-name="a1346">
                <text:list-item>
                  <text:p text:style-name="a1345" text:class-names="" text:cond-style-name=""><text:span text:style-name="a1344" text:class-names="">Segundo nivel</text:span></text:p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p text:style-name="a1348" text:class-names="" text:cond-style-name=""><text:span text:style-name="a13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p text:style-name="a1351" text:class-names="" text:cond-style-name=""><text:span text:style-name="a13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list text:style-name="a1356">
                            <text:list-item>
                              <text:p text:style-name="a1355" text:class-names="" text:cond-style-name=""><text:span text:style-name="a1353" text:class-names="">Quinto nivel</text:span><text:span text:style-name="a1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361" draw:name="Marcador de fecha 3" svg:x="5.24016in" svg:y="7.0878in" svg:width="2.33307in" svg:height="0.32953in" presentation:class="date-time" presentation:placeholder="false">
        <draw:text-box>
          <text:p text:style-name="a1360" text:class-names="" text:cond-style-name=""><text:span text:style-name="a1358" text:class-names=""><text:date text:fixed="false" style:data-style-name="a1359">28/04/2017</text:date></text:span></text:p>
        </draw:text-box>
        <svg:title/>
        <svg:desc/>
      </draw:frame>
      <draw:frame draw:id="id195" presentation:style-name="a1364" draw:name="Marcador de pie de página 4" svg:x="0.5in" svg:y="7.0878in" svg:width="4.65827in" svg:height="0.32953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196" presentation:style-name="a1367" draw:name="Marcador de número de diapositiva 5" svg:x="8.3in" svg:y="7.0878in" svg:width="0.54961in" svg:height="0.32953in" presentation:class="page-number" presentation:placeholder="false">
        <draw:text-box>
          <text:p text:style-name="a1366" text:class-names="" text:cond-style-name=""><text:span text:style-name="a1365" text:class-names=""><text:page-number style:num-format="1" text:fixed="false"/></text:span></text:p>
        </draw:text-box>
        <svg:title/>
        <svg:desc/>
      </draw:frame>
      <presentation:notes style:page-layout-name="pageLayout2" draw:style-name="a1384">
        <draw:page-thumbnail svg:x="1.21063in" svg:y="0.88858in" svg:width="5.84567in" svg:height="4.38425in" presentation:class="page" draw:id="id8" presentation:style-name="a1368" draw:name="Marcador de imagen de diapositiva 1">
          <svg:title/>
          <svg:desc/>
        </draw:page-thumbnail>
        <draw:frame draw:id="id9" presentation:style-name="a1371" draw:name="Marcador de notas 2" svg:x="0.82677in" svg:y="5.55394in" svg:width="6.61378in" svg:height="5.26142in" presentation:class="notes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10" presentation:style-name="a1374" draw:name="Marcador de encabezado 3" svg:x="0in" svg:y="0in" svg:width="3.5878in" svg:height="0.58425in" presentation:class="head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1" presentation:style-name="a1377" draw:name="Marcador de fecha 4" svg:x="4.67953in" svg:y="0in" svg:width="3.5878in" svg:height="0.58425in" presentation:class="date-time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12" presentation:style-name="a1380" draw:name="Marcador de pie de página 5" svg:x="0in" svg:y="11.10827in" svg:width="3.5878in" svg:height="0.58425in" presentation:class="foot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3" presentation:style-name="a1383" draw:name="Marcador de número de diapositiva 6" svg:x="4.67953in" svg:y="11.10827in" svg:width="3.5878in" svg:height="0.58425in" presentation:class="page-number" presentation:placeholder="false">
          <draw:text-box>
            <text:p text:style-name="a1382" text:class-names="" text:cond-style-name=""><text:span text:style-name="a1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385">
      <draw:custom-shape svg:x="0.00787in" svg:y="0.01535in" svg:width="9.98425in" svg:height="7.47638in" draw:id="id197" draw:layer="Master2-bg" draw:style-name="a1389" draw:name="10 Triángulo rectángulo">
        <svg:title/>
        <svg:desc/>
        <text:p text:style-name="a1387" text:class-names="" text:cond-style-name=""><text:span text:style-name="a138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98" draw:layer="Master2-bg" draw:style-name="a1392" draw:name="7 Conector recto">
        <svg:title/>
        <svg:desc/>
        <text:p text:style-name="a1391" text:class-names="" text:cond-style-name=""><text:span text:style-name="a13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99" draw:layer="Master2-bg" draw:style-name="a1395" draw:name="8 Conector recto">
        <svg:title/>
        <svg:desc/>
        <text:p text:style-name="a1394" text:class-names="" text:cond-style-name=""><text:span text:style-name="a13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00" presentation:style-name="a1399" draw:name="Título vertical 1" svg:x="7.25in" svg:y="0.29167in" svg:width="2.25in" svg:height="6.54167in" presentation:class="title" presentation:placeholder="false">
        <draw:text-box>
          <text:p text:style-name="a1398" text:class-names="" text:cond-style-name=""><text:span text:style-name="a1396" text:class-names="">Haga clic para modificar el estilo de título del patrón</text:span><text:span text:style-name="a1397" text:class-names=""/></text:p>
        </draw:text-box>
        <svg:title/>
        <svg:desc/>
      </draw:frame>
      <draw:frame draw:id="id201" presentation:style-name="a1416" draw:name="Marcador de texto vertical 2" svg:x="0.5in" svg:y="0.29167in" svg:width="6.58333in" svg:height="6.54167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>Haga clic para modificar el estilo de texto del patrón</text:span></text:p>
            </text:list-item>
          </text:list>
          <text:list text:style-name="a1405">
            <text:list-item>
              <text:list text:style-name="a1405">
                <text:list-item>
                  <text:p text:style-name="a1404" text:class-names="" text:cond-style-name=""><text:span text:style-name="a1403" text:class-names="">Segundo nivel</text:span></text:p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p text:style-name="a1407" text:class-names="" text:cond-style-name=""><text:span text:style-name="a14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list text:style-name="a1411">
                        <text:list-item>
                          <text:p text:style-name="a1410" text:class-names="" text:cond-style-name=""><text:span text:style-name="a14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5">
            <text:list-item>
              <text:list text:style-name="a1415">
                <text:list-item>
                  <text:list text:style-name="a1415">
                    <text:list-item>
                      <text:list text:style-name="a1415">
                        <text:list-item>
                          <text:list text:style-name="a1415">
                            <text:list-item>
                              <text:p text:style-name="a1414" text:class-names="" text:cond-style-name=""><text:span text:style-name="a1412" text:class-names="">Quinto nivel</text:span><text:span text:style-name="a1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420" draw:name="Marcador de fecha 3" svg:x="5.24016in" svg:y="7.0878in" svg:width="2.33307in" svg:height="0.32953in" presentation:class="date-time" presentation:placeholder="false">
        <draw:text-box>
          <text:p text:style-name="a1419" text:class-names="" text:cond-style-name=""><text:span text:style-name="a1417" text:class-names=""><text:date text:fixed="false" style:data-style-name="a1418">28/04/2017</text:date></text:span></text:p>
        </draw:text-box>
        <svg:title/>
        <svg:desc/>
      </draw:frame>
      <draw:frame draw:id="id203" presentation:style-name="a1423" draw:name="Marcador de pie de página 4" svg:x="0.5in" svg:y="7.0878in" svg:width="4.65827in" svg:height="0.32953in" presentation:class="footer" presentation:placeholder="false">
        <draw:text-box>
          <text:p text:style-name="a1422" text:class-names="" text:cond-style-name=""><text:span text:style-name="a1421" text:class-names=""/></text:p>
        </draw:text-box>
        <svg:title/>
        <svg:desc/>
      </draw:frame>
      <draw:frame draw:id="id204" presentation:style-name="a1426" draw:name="Marcador de número de diapositiva 5" svg:x="8.3in" svg:y="7.0878in" svg:width="0.54961in" svg:height="0.32953in" presentation:class="page-number" presentation:placeholder="false">
        <draw:text-box>
          <text:p text:style-name="a1425" text:class-names="" text:cond-style-name=""><text:span text:style-name="a1424" text:class-names=""><text:page-number style:num-format="1" text:fixed="false"/></text:span></text:p>
        </draw:text-box>
        <svg:title/>
        <svg:desc/>
      </draw:frame>
      <presentation:notes style:page-layout-name="pageLayout2" draw:style-name="a1443">
        <draw:page-thumbnail svg:x="1.21063in" svg:y="0.88858in" svg:width="5.84567in" svg:height="4.38425in" presentation:class="page" draw:id="id8" presentation:style-name="a1427" draw:name="Marcador de imagen de diapositiva 1">
          <svg:title/>
          <svg:desc/>
        </draw:page-thumbnail>
        <draw:frame draw:id="id9" presentation:style-name="a1430" draw:name="Marcador de notas 2" svg:x="0.82677in" svg:y="5.55394in" svg:width="6.61378in" svg:height="5.26142in" presentation:class="notes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10" presentation:style-name="a1433" draw:name="Marcador de encabezado 3" svg:x="0in" svg:y="0in" svg:width="3.5878in" svg:height="0.58425in" presentation:class="head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11" presentation:style-name="a1436" draw:name="Marcador de fecha 4" svg:x="4.67953in" svg:y="0in" svg:width="3.5878in" svg:height="0.58425in" presentation:class="date-time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12" presentation:style-name="a1439" draw:name="Marcador de pie de página 5" svg:x="0in" svg:y="11.10827in" svg:width="3.5878in" svg:height="0.58425in" presentation:class="foot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13" presentation:style-name="a1442" draw:name="Marcador de número de diapositiva 6" svg:x="4.67953in" svg:y="11.10827in" svg:width="3.5878in" svg:height="0.58425in" presentation:class="page-number" presentation:placeholder="false">
          <draw:text-box>
            <text:p text:style-name="a1441" text:class-names="" text:cond-style-name=""><text:span text:style-name="a1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Predeterminado-2" style:page-layout-name="pageLayout1" draw:style-name="a1444">
      <draw:custom-shape svg:x="0.00787in" svg:y="0.01535in" svg:width="9.98425in" svg:height="7.47638in" draw:id="id205" draw:style-name="a1448" draw:name="10 Triángulo rectángulo">
        <svg:title/>
        <svg:desc/>
        <text:p text:style-name="a1446" text:class-names="" text:cond-style-name=""><text:span text:style-name="a144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06" draw:style-name="a1451" draw:name="7 Conector recto">
        <svg:title/>
        <svg:desc/>
        <text:p text:style-name="a1450" text:class-names="" text:cond-style-name=""><text:span text:style-name="a14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07" draw:style-name="a1454" draw:name="8 Conector recto">
        <svg:title/>
        <svg:desc/>
        <text:p text:style-name="a1453" text:class-names="" text:cond-style-name=""><text:span text:style-name="a14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08" presentation:style-name="a1457" draw:name="1 Título" svg:x="0.27126in" svg:y="0.31811in" svg:width="1.16614in" svg:height="6.72953in" presentation:class="title" presentation:placeholder="false">
        <draw:text-box>
          <text:p text:style-name="a1456" text:class-names="" text:cond-style-name=""><text:span text:style-name="a1455" text:class-names="">Pulse para editar el formato del texto de títuloHaga clic para modificar el estilo de título del patrón</text:span></text:p>
        </draw:text-box>
        <svg:title/>
        <svg:desc/>
      </draw:frame>
      <draw:frame draw:id="id209" presentation:style-name="a1485" draw:name="2 Marcador de texto" svg:x="1.49291in" svg:y="0.31811in" svg:width="0.63504in" svg:height="3.29961in" presentation:class="outline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Pulse para editar los formatos del texto del esquema</text:span></text:p>
            </text:list-item>
          </text:list>
          <text:list text:style-name="a1463">
            <text:list-item>
              <text:list text:style-name="a1463">
                <text:list-item>
                  <text:p text:style-name="a1462" text:class-names="" text:cond-style-name=""><text:span text:style-name="a1461" text:class-names="">Segundo nivel del esquema</text:span></text:p>
                </text:list-item>
              </text:list>
            </text:list-item>
          </text:list>
          <text:list text:style-name="a1466">
            <text:list-item>
              <text:list text:style-name="a1466">
                <text:list-item>
                  <text:list text:style-name="a1466">
                    <text:list-item>
                      <text:p text:style-name="a1465" text:class-names="" text:cond-style-name=""><text:span text:style-name="a1464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list text:style-name="a1469">
                    <text:list-item>
                      <text:list text:style-name="a1469">
                        <text:list-item>
                          <text:p text:style-name="a1468" text:class-names="" text:cond-style-name=""><text:span text:style-name="a1467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list text:style-name="a1472">
                            <text:list-item>
                              <text:p text:style-name="a1471" text:class-names="" text:cond-style-name=""><text:span text:style-name="a1470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5">
            <text:list-item>
              <text:list text:style-name="a1475">
                <text:list-item>
                  <text:list text:style-name="a1475">
                    <text:list-item>
                      <text:list text:style-name="a1475">
                        <text:list-item>
                          <text:list text:style-name="a1475">
                            <text:list-item>
                              <text:list text:style-name="a1475">
                                <text:list-item>
                                  <text:p text:style-name="a1474" text:class-names="" text:cond-style-name=""><text:span text:style-name="a1473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list text:style-name="a1478">
                            <text:list-item>
                              <text:list text:style-name="a1478">
                                <text:list-item>
                                  <text:list text:style-name="a1478">
                                    <text:list-item>
                                      <text:p text:style-name="a1477" text:class-names="" text:cond-style-name=""><text:span text:style-name="a1476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list text:style-name="a1481">
                            <text:list-item>
                              <text:list text:style-name="a1481">
                                <text:list-item>
                                  <text:list text:style-name="a1481">
                                    <text:list-item>
                                      <text:list text:style-name="a1481">
                                        <text:list-item>
                                          <text:p text:style-name="a1480" text:class-names="" text:cond-style-name=""><text:span text:style-name="a1479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p text:style-name="a1483" text:class-names="" text:cond-style-name=""><text:span text:style-name="a1482" text:class-names="">Noveno nivel del esquemaHaga clic para modificar el estilo de texto del patrón</text:span></text:p>
            </text:list-item>
          </text:list>
        </draw:text-box>
        <svg:title/>
        <svg:desc/>
      </draw:frame>
      <draw:frame draw:id="id210" presentation:style-name="a1513" draw:name="3 Marcador de texto" svg:x="1.49291in" svg:y="3.74803in" svg:width="0.63504in" svg:height="3.29961in" presentation:class="outline" presentation:placeholder="false">
        <draw:text-box>
          <text:list text:style-name="a1488">
            <text:list-item>
              <text:p text:style-name="a1487" text:class-names="" text:cond-style-name=""><text:span text:style-name="a1486" text:class-names="">Pulse para editar los formatos del texto del esquema</text:span></text:p>
            </text:list-item>
          </text:list>
          <text:list text:style-name="a1491">
            <text:list-item>
              <text:list text:style-name="a1491">
                <text:list-item>
                  <text:p text:style-name="a1490" text:class-names="" text:cond-style-name=""><text:span text:style-name="a1489" text:class-names="">Segundo nivel del esquema</text:span></text:p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p text:style-name="a1493" text:class-names="" text:cond-style-name=""><text:span text:style-name="a1492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p text:style-name="a1496" text:class-names="" text:cond-style-name=""><text:span text:style-name="a1495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list text:style-name="a1500">
                            <text:list-item>
                              <text:p text:style-name="a1499" text:class-names="" text:cond-style-name=""><text:span text:style-name="a1498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list text:style-name="a1503">
                            <text:list-item>
                              <text:list text:style-name="a1503">
                                <text:list-item>
                                  <text:p text:style-name="a1502" text:class-names="" text:cond-style-name=""><text:span text:style-name="a1501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list text:style-name="a1506">
                            <text:list-item>
                              <text:list text:style-name="a1506">
                                <text:list-item>
                                  <text:list text:style-name="a1506">
                                    <text:list-item>
                                      <text:p text:style-name="a1505" text:class-names="" text:cond-style-name=""><text:span text:style-name="a1504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list text:style-name="a1509">
                            <text:list-item>
                              <text:list text:style-name="a1509">
                                <text:list-item>
                                  <text:list text:style-name="a1509">
                                    <text:list-item>
                                      <text:list text:style-name="a1509">
                                        <text:list-item>
                                          <text:p text:style-name="a1508" text:class-names="" text:cond-style-name=""><text:span text:style-name="a1507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p text:style-name="a1511" text:class-names="" text:cond-style-name=""><text:span text:style-name="a1510" text:class-names="">Noveno nivel del esquemaHaga clic para modificar el estilo de texto del patrón</text:span></text:p>
            </text:list-item>
          </text:list>
        </draw:text-box>
        <svg:title/>
        <svg:desc/>
      </draw:frame>
      <draw:frame draw:id="id211" presentation:style-name="a1553" draw:name="4 Marcador de contenido" svg:x="2.21142in" svg:y="0.31811in" svg:width="7.49961in" svg:height="3.29961in" presentation:class="outline" presentation:placeholder="false">
        <draw:text-box>
          <text:list text:style-name="a1516">
            <text:list-item>
              <text:p text:style-name="a1515" text:class-names="" text:cond-style-name=""><text:span text:style-name="a1514" text:class-names="">Pulse para editar los formatos del texto del esquema</text:span></text:p>
            </text:list-item>
          </text:list>
          <text:list text:style-name="a1519">
            <text:list-item>
              <text:list text:style-name="a1519">
                <text:list-item>
                  <text:p text:style-name="a1518" text:class-names="" text:cond-style-name=""><text:span text:style-name="a1517" text:class-names="">Segundo nivel del esquema</text:span></text:p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p text:style-name="a1521" text:class-names="" text:cond-style-name=""><text:span text:style-name="a1520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list text:style-name="a1525">
                        <text:list-item>
                          <text:p text:style-name="a1524" text:class-names="" text:cond-style-name=""><text:span text:style-name="a1523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list text:style-name="a1528">
                        <text:list-item>
                          <text:list text:style-name="a1528">
                            <text:list-item>
                              <text:p text:style-name="a1527" text:class-names="" text:cond-style-name=""><text:span text:style-name="a1526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1">
            <text:list-item>
              <text:list text:style-name="a1531">
                <text:list-item>
                  <text:list text:style-name="a1531">
                    <text:list-item>
                      <text:list text:style-name="a1531">
                        <text:list-item>
                          <text:list text:style-name="a1531">
                            <text:list-item>
                              <text:list text:style-name="a1531">
                                <text:list-item>
                                  <text:p text:style-name="a1530" text:class-names="" text:cond-style-name=""><text:span text:style-name="a1529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4">
            <text:list-item>
              <text:list text:style-name="a1534">
                <text:list-item>
                  <text:list text:style-name="a1534">
                    <text:list-item>
                      <text:list text:style-name="a1534">
                        <text:list-item>
                          <text:list text:style-name="a1534">
                            <text:list-item>
                              <text:list text:style-name="a1534">
                                <text:list-item>
                                  <text:list text:style-name="a1534">
                                    <text:list-item>
                                      <text:p text:style-name="a1533" text:class-names="" text:cond-style-name=""><text:span text:style-name="a1532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list text:style-name="a1537">
                        <text:list-item>
                          <text:list text:style-name="a1537">
                            <text:list-item>
                              <text:list text:style-name="a1537">
                                <text:list-item>
                                  <text:list text:style-name="a1537">
                                    <text:list-item>
                                      <text:list text:style-name="a1537">
                                        <text:list-item>
                                          <text:p text:style-name="a1536" text:class-names="" text:cond-style-name=""><text:span text:style-name="a1535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p text:style-name="a1539" text:class-names="" text:cond-style-name=""><text:span text:style-name="a1538" text:class-names="">Noveno nivel del esquemaHaga clic para modificar el estilo de texto del patrón</text:span></text:p>
            </text:list-item>
          </text:list>
          <text:list text:style-name="a1543">
            <text:list-item>
              <text:list text:style-name="a1543">
                <text:list-item>
                  <text:p text:style-name="a1542" text:class-names="" text:cond-style-name=""><text:span text:style-name="a1541" text:class-names="">Segundo nivel</text:span></text:p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p text:style-name="a1545" text:class-names="" text:cond-style-name=""><text:span text:style-name="a15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list text:style-name="a1549">
                        <text:list-item>
                          <text:p text:style-name="a1548" text:class-names="" text:cond-style-name=""><text:span text:style-name="a15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list text:style-name="a1552">
                            <text:list-item>
                              <text:p text:style-name="a1551" text:class-names="" text:cond-style-name=""><text:span text:style-name="a155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593" draw:name="5 Marcador de contenido" svg:x="2.21142in" svg:y="3.74803in" svg:width="7.49961in" svg:height="3.29961in" presentation:class="outline" presentation:placeholder="false">
        <draw:text-box>
          <text:list text:style-name="a1556">
            <text:list-item>
              <text:p text:style-name="a1555" text:class-names="" text:cond-style-name=""><text:span text:style-name="a1554" text:class-names="">Pulse para editar los formatos del texto del esquema</text:span></text:p>
            </text:list-item>
          </text:list>
          <text:list text:style-name="a1559">
            <text:list-item>
              <text:list text:style-name="a1559">
                <text:list-item>
                  <text:p text:style-name="a1558" text:class-names="" text:cond-style-name=""><text:span text:style-name="a1557" text:class-names="">Segundo nivel del esquema</text:span></text:p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p text:style-name="a1561" text:class-names="" text:cond-style-name=""><text:span text:style-name="a1560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list text:style-name="a1565">
                        <text:list-item>
                          <text:p text:style-name="a1564" text:class-names="" text:cond-style-name=""><text:span text:style-name="a1563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list text:style-name="a1568">
                            <text:list-item>
                              <text:p text:style-name="a1567" text:class-names="" text:cond-style-name=""><text:span text:style-name="a1566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list text:style-name="a1571">
                            <text:list-item>
                              <text:list text:style-name="a1571">
                                <text:list-item>
                                  <text:p text:style-name="a1570" text:class-names="" text:cond-style-name=""><text:span text:style-name="a1569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list text:style-name="a1574">
                            <text:list-item>
                              <text:list text:style-name="a1574">
                                <text:list-item>
                                  <text:list text:style-name="a1574">
                                    <text:list-item>
                                      <text:p text:style-name="a1573" text:class-names="" text:cond-style-name=""><text:span text:style-name="a1572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list text:style-name="a1577">
                        <text:list-item>
                          <text:list text:style-name="a1577">
                            <text:list-item>
                              <text:list text:style-name="a1577">
                                <text:list-item>
                                  <text:list text:style-name="a1577">
                                    <text:list-item>
                                      <text:list text:style-name="a1577">
                                        <text:list-item>
                                          <text:p text:style-name="a1576" text:class-names="" text:cond-style-name=""><text:span text:style-name="a1575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0">
            <text:list-item>
              <text:p text:style-name="a1579" text:class-names="" text:cond-style-name=""><text:span text:style-name="a1578" text:class-names="">Noveno nivel del esquemaHaga clic para modificar el estilo de texto del patrón</text:span></text:p>
            </text:list-item>
          </text:list>
          <text:list text:style-name="a1583">
            <text:list-item>
              <text:list text:style-name="a1583">
                <text:list-item>
                  <text:p text:style-name="a1582" text:class-names="" text:cond-style-name=""><text:span text:style-name="a1581" text:class-names="">Segundo nivel</text:span></text:p>
                </text:list-item>
              </text:list>
            </text:list-item>
          </text:list>
          <text:list text:style-name="a1586">
            <text:list-item>
              <text:list text:style-name="a1586">
                <text:list-item>
                  <text:list text:style-name="a1586">
                    <text:list-item>
                      <text:p text:style-name="a1585" text:class-names="" text:cond-style-name=""><text:span text:style-name="a15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list text:style-name="a1589">
                        <text:list-item>
                          <text:p text:style-name="a1588" text:class-names="" text:cond-style-name=""><text:span text:style-name="a15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list text:style-name="a1592">
                            <text:list-item>
                              <text:p text:style-name="a1591" text:class-names="" text:cond-style-name=""><text:span text:style-name="a159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1597" draw:name="6 Marcador de fecha" svg:x="5.24016in" svg:y="7.0878in" svg:width="2.32953in" svg:height="0.32953in" presentation:class="date-time" presentation:placeholder="false">
        <draw:text-box>
          <text:p text:style-name="a1596" text:class-names="" text:cond-style-name=""><text:span text:style-name="a1594" text:class-names=""><text:date text:fixed="false" style:data-style-name="a1595">28/04/2017</text:date></text:span></text:p>
        </draw:text-box>
        <svg:title/>
        <svg:desc/>
      </draw:frame>
      <draw:frame draw:id="id214" presentation:style-name="a1600" draw:name="7 Marcador de pie de página" svg:x="0.5in" svg:y="7.0878in" svg:width="4.65945in" svg:height="0.32953in" presentation:class="footer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215" presentation:style-name="a1603" draw:name="8 Marcador de número de diapositiva" svg:x="8.3in" svg:y="7.09016in" svg:width="0.54961in" svg:height="0.32953in" presentation:class="page-number" presentation:placeholder="false">
        <draw:text-box>
          <text:p text:style-name="a1602" text:class-names="" text:cond-style-name=""><text:span text:style-name="a1601" text:class-names=""><text:page-number style:num-format="1" text:fixed="false"/></text:span></text:p>
        </draw:text-box>
        <svg:title/>
        <svg:desc/>
      </draw:frame>
      <presentation:notes style:page-layout-name="pageLayout2" draw:style-name="a1620">
        <draw:page-thumbnail svg:x="1.21063in" svg:y="0.88858in" svg:width="5.84567in" svg:height="4.38425in" presentation:class="page" draw:id="id8" presentation:style-name="a1604" draw:name="Marcador de imagen de diapositiva 1">
          <svg:title/>
          <svg:desc/>
        </draw:page-thumbnail>
        <draw:frame draw:id="id9" presentation:style-name="a1607" draw:name="Marcador de notas 2" svg:x="0.82677in" svg:y="5.55394in" svg:width="6.61378in" svg:height="5.26142in" presentation:class="notes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0" presentation:style-name="a1610" draw:name="Marcador de encabezado 3" svg:x="0in" svg:y="0in" svg:width="3.5878in" svg:height="0.58425in" presentation:class="header" presentation:placeholder="false">
          <draw:text-box>
            <text:p text:style-name="a1609" text:class-names="" text:cond-style-name=""><text:span text:style-name="a1608" text:class-names=""/></text:p>
          </draw:text-box>
          <svg:title/>
          <svg:desc/>
        </draw:frame>
        <draw:frame draw:id="id11" presentation:style-name="a1613" draw:name="Marcador de fecha 4" svg:x="4.67953in" svg:y="0in" svg:width="3.5878in" svg:height="0.58425in" presentation:class="date-time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12" presentation:style-name="a1616" draw:name="Marcador de pie de página 5" svg:x="0in" svg:y="11.10827in" svg:width="3.5878in" svg:height="0.58425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3" presentation:style-name="a1619" draw:name="Marcador de número de diapositiva 6" svg:x="4.67953in" svg:y="11.10827in" svg:width="3.5878in" svg:height="0.58425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a-de-título" style:page-layout-name="pageLayout1" draw:style-name="a1621">
      <draw:custom-shape svg:x="0.00787in" svg:y="0.01535in" svg:width="9.98425in" svg:height="7.47638in" draw:id="id216" draw:layer="Master3-bg" draw:style-name="a1625" draw:name="10 Triángulo rectángulo">
        <svg:title/>
        <svg:desc/>
        <text:p text:style-name="a1623" text:class-names="" text:cond-style-name=""><text:span text:style-name="a1622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17" draw:layer="Master3-bg" draw:style-name="a1628" draw:name="7 Conector recto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18" draw:layer="Master3-bg" draw:style-name="a1631" draw:name="8 Conector recto">
        <svg:title/>
        <svg:desc/>
        <text:p text:style-name="a1630" text:class-names="" text:cond-style-name=""><text:span text:style-name="a16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19" presentation:style-name="a1635" draw:name="Título 1" svg:x="1.25in" svg:y="1.22743in" svg:width="7.5in" svg:height="2.61111in" presentation:class="title" presentation:placeholder="false">
        <draw:text-box>
          <text:p text:style-name="a1634" text:class-names="" text:cond-style-name=""><text:span text:style-name="a1632" text:class-names="">Haga clic para modificar el estilo de título del patrón</text:span><text:span text:style-name="a1633" text:class-names=""/></text:p>
        </draw:text-box>
        <svg:title/>
        <svg:desc/>
      </draw:frame>
      <draw:frame draw:id="id220" presentation:style-name="a1639" draw:name="Subtítulo 2" svg:x="1.25in" svg:y="3.93924in" svg:width="7.5in" svg:height="1.81076in" presentation:class="subtitle" presentation:placeholder="false">
        <draw:text-box>
          <text:p text:style-name="a1638" text:class-names="" text:cond-style-name=""><text:span text:style-name="a1636" text:class-names="">Haga clic para modificar el estilo de subtítulo del patrón</text:span><text:span text:style-name="a1637" text:class-names=""/></text:p>
        </draw:text-box>
        <svg:title/>
        <svg:desc/>
      </draw:frame>
      <draw:frame draw:id="id221" presentation:style-name="a1643" draw:name="Marcador de fecha 3" svg:x="5.24016in" svg:y="7.0878in" svg:width="2.32953in" svg:height="0.32953in" presentation:class="date-time" presentation:placeholder="false">
        <draw:text-box>
          <text:p text:style-name="a1642" text:class-names="" text:cond-style-name=""><text:span text:style-name="a1640" text:class-names=""><text:date text:fixed="false" style:data-style-name="a1641">28/04/2017</text:date></text:span></text:p>
        </draw:text-box>
        <svg:title/>
        <svg:desc/>
      </draw:frame>
      <draw:frame draw:id="id222" presentation:style-name="a1646" draw:name="Marcador de pie de página 4" svg:x="0.5in" svg:y="7.0878in" svg:width="4.65945in" svg:height="0.32953in" presentation:class="footer" presentation:placeholder="false">
        <draw:text-box>
          <text:p text:style-name="a1645" text:class-names="" text:cond-style-name=""><text:span text:style-name="a1644" text:class-names=""/></text:p>
        </draw:text-box>
        <svg:title/>
        <svg:desc/>
      </draw:frame>
      <draw:frame draw:id="id223" presentation:style-name="a1649" draw:name="Marcador de número de diapositiva 5" svg:x="8.3in" svg:y="7.09016in" svg:width="0.54961in" svg:height="0.32953in" presentation:class="page-number" presentation:placeholder="false">
        <draw:text-box>
          <text:p text:style-name="a1648" text:class-names="" text:cond-style-name=""><text:span text:style-name="a1647" text:class-names=""><text:page-number style:num-format="1" text:fixed="false"/></text:span></text:p>
        </draw:text-box>
        <svg:title/>
        <svg:desc/>
      </draw:frame>
      <presentation:notes style:page-layout-name="pageLayout2" draw:style-name="a1666">
        <draw:page-thumbnail svg:x="1.21063in" svg:y="0.88858in" svg:width="5.84567in" svg:height="4.38425in" presentation:class="page" draw:id="id8" presentation:style-name="a1650" draw:name="Marcador de imagen de diapositiva 1">
          <svg:title/>
          <svg:desc/>
        </draw:page-thumbnail>
        <draw:frame draw:id="id9" presentation:style-name="a1653" draw:name="Marcador de notas 2" svg:x="0.82677in" svg:y="5.55394in" svg:width="6.61378in" svg:height="5.26142in" presentation:class="notes" presentation:placeholder="false">
          <draw:text-box>
            <text:p text:style-name="a1652" text:class-names="" text:cond-style-name=""><text:span text:style-name="a1651" text:class-names=""/></text:p>
          </draw:text-box>
          <svg:title/>
          <svg:desc/>
        </draw:frame>
        <draw:frame draw:id="id10" presentation:style-name="a1656" draw:name="Marcador de encabezado 3" svg:x="0in" svg:y="0in" svg:width="3.5878in" svg:height="0.58425in" presentation:class="head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11" presentation:style-name="a1659" draw:name="Marcador de fecha 4" svg:x="4.67953in" svg:y="0in" svg:width="3.5878in" svg:height="0.58425in" presentation:class="date-time" presentation:placeholder="false">
          <draw:text-box>
            <text:p text:style-name="a1658" text:class-names="" text:cond-style-name=""><text:span text:style-name="a1657" text:class-names=""/></text:p>
          </draw:text-box>
          <svg:title/>
          <svg:desc/>
        </draw:frame>
        <draw:frame draw:id="id12" presentation:style-name="a1662" draw:name="Marcador de pie de página 5" svg:x="0in" svg:y="11.10827in" svg:width="3.5878in" svg:height="0.58425in" presentation:class="footer" presentation:placeholder="false">
          <draw:text-box>
            <text:p text:style-name="a1661" text:class-names="" text:cond-style-name=""><text:span text:style-name="a1660" text:class-names=""/></text:p>
          </draw:text-box>
          <svg:title/>
          <svg:desc/>
        </draw:frame>
        <draw:frame draw:id="id13" presentation:style-name="a1665" draw:name="Marcador de número de diapositiva 6" svg:x="4.67953in" svg:y="11.10827in" svg:width="3.5878in" svg:height="0.58425in" presentation:class="page-number" presentation:placeholder="false">
          <draw:text-box>
            <text:p text:style-name="a1664" text:class-names="" text:cond-style-name=""><text:span text:style-name="a1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ítulo-y-objetos" style:page-layout-name="pageLayout1" draw:style-name="a1667">
      <draw:custom-shape svg:x="0.00787in" svg:y="0.01535in" svg:width="9.98425in" svg:height="7.47638in" draw:id="id224" draw:layer="Master3-bg" draw:style-name="a1671" draw:name="10 Triángulo rectángulo">
        <svg:title/>
        <svg:desc/>
        <text:p text:style-name="a1669" text:class-names="" text:cond-style-name=""><text:span text:style-name="a1668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25" draw:layer="Master3-bg" draw:style-name="a1674" draw:name="7 Conector recto">
        <svg:title/>
        <svg:desc/>
        <text:p text:style-name="a1673" text:class-names="" text:cond-style-name=""><text:span text:style-name="a16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26" draw:layer="Master3-bg" draw:style-name="a1677" draw:name="8 Conector recto">
        <svg:title/>
        <svg:desc/>
        <text:p text:style-name="a1676" text:class-names="" text:cond-style-name=""><text:span text:style-name="a16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27" presentation:style-name="a1681" draw:name="Título 1" svg:x="0.27126in" svg:y="0.31811in" svg:width="1.16614in" svg:height="6.72953in" presentation:class="title" presentation:placeholder="false">
        <draw:text-box>
          <text:p text:style-name="a1680" text:class-names="" text:cond-style-name=""><text:span text:style-name="a1678" text:class-names="">Haga clic para modificar el estilo de título del patrón</text:span><text:span text:style-name="a1679" text:class-names=""/></text:p>
        </draw:text-box>
        <svg:title/>
        <svg:desc/>
      </draw:frame>
      <draw:frame draw:id="id228" presentation:style-name="a1698" draw:name="Marcador de contenido 2" svg:x="1.49291in" svg:y="0.31811in" svg:width="0.63504in" svg:height="3.29961in" presentation:class="object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Haga clic para modificar el estilo de texto del patrón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Segundo nivel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list text:style-name="a1697">
                            <text:list-item>
                              <text:p text:style-name="a1696" text:class-names="" text:cond-style-name=""><text:span text:style-name="a1694" text:class-names="">Quinto nivel</text:span><text:span text:style-name="a1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1702" draw:name="Marcador de fecha 3" svg:x="5.24016in" svg:y="7.0878in" svg:width="2.32953in" svg:height="0.32953in" presentation:class="date-time" presentation:placeholder="false">
        <draw:text-box>
          <text:p text:style-name="a1701" text:class-names="" text:cond-style-name=""><text:span text:style-name="a1699" text:class-names=""><text:date text:fixed="false" style:data-style-name="a1700">28/04/2017</text:date></text:span></text:p>
        </draw:text-box>
        <svg:title/>
        <svg:desc/>
      </draw:frame>
      <draw:frame draw:id="id230" presentation:style-name="a1705" draw:name="Marcador de pie de página 4" svg:x="0.5in" svg:y="7.0878in" svg:width="4.65945in" svg:height="0.32953in" presentation:class="footer" presentation:placeholder="false">
        <draw:text-box>
          <text:p text:style-name="a1704" text:class-names="" text:cond-style-name=""><text:span text:style-name="a1703" text:class-names=""/></text:p>
        </draw:text-box>
        <svg:title/>
        <svg:desc/>
      </draw:frame>
      <draw:frame draw:id="id231" presentation:style-name="a1708" draw:name="Marcador de número de diapositiva 5" svg:x="8.3in" svg:y="7.09016in" svg:width="0.54961in" svg:height="0.32953in" presentation:class="page-number" presentation:placeholder="false">
        <draw:text-box>
          <text:p text:style-name="a1707" text:class-names="" text:cond-style-name=""><text:span text:style-name="a1706" text:class-names=""><text:page-number style:num-format="1" text:fixed="false"/></text:span></text:p>
        </draw:text-box>
        <svg:title/>
        <svg:desc/>
      </draw:frame>
      <presentation:notes style:page-layout-name="pageLayout2" draw:style-name="a1725">
        <draw:page-thumbnail svg:x="1.21063in" svg:y="0.88858in" svg:width="5.84567in" svg:height="4.38425in" presentation:class="page" draw:id="id8" presentation:style-name="a1709" draw:name="Marcador de imagen de diapositiva 1">
          <svg:title/>
          <svg:desc/>
        </draw:page-thumbnail>
        <draw:frame draw:id="id9" presentation:style-name="a1712" draw:name="Marcador de notas 2" svg:x="0.82677in" svg:y="5.55394in" svg:width="6.61378in" svg:height="5.26142in" presentation:class="notes" presentation:placeholder="false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10" presentation:style-name="a1715" draw:name="Marcador de encabezado 3" svg:x="0in" svg:y="0in" svg:width="3.5878in" svg:height="0.58425in" presentation:class="header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11" presentation:style-name="a1718" draw:name="Marcador de fecha 4" svg:x="4.67953in" svg:y="0in" svg:width="3.5878in" svg:height="0.58425in" presentation:class="date-time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2" presentation:style-name="a1721" draw:name="Marcador de pie de página 5" svg:x="0in" svg:y="11.10827in" svg:width="3.5878in" svg:height="0.58425in" presentation:class="foot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13" presentation:style-name="a1724" draw:name="Marcador de número de diapositiva 6" svg:x="4.67953in" svg:y="11.10827in" svg:width="3.5878in" svg:height="0.58425in" presentation:class="page-number" presentation:placeholder="false">
          <draw:text-box>
            <text:p text:style-name="a1723" text:class-names="" text:cond-style-name=""><text:span text:style-name="a1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Encabezado-de-sección" style:page-layout-name="pageLayout1" draw:style-name="a1726">
      <draw:custom-shape svg:x="0.00787in" svg:y="0.01535in" svg:width="9.98425in" svg:height="7.47638in" draw:id="id232" draw:layer="Master3-bg" draw:style-name="a1730" draw:name="10 Triángulo rectángulo">
        <svg:title/>
        <svg:desc/>
        <text:p text:style-name="a1728" text:class-names="" text:cond-style-name=""><text:span text:style-name="a1727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33" draw:layer="Master3-bg" draw:style-name="a1733" draw:name="7 Conector recto">
        <svg:title/>
        <svg:desc/>
        <text:p text:style-name="a1732" text:class-names="" text:cond-style-name=""><text:span text:style-name="a17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34" draw:layer="Master3-bg" draw:style-name="a1736" draw:name="8 Conector recto">
        <svg:title/>
        <svg:desc/>
        <text:p text:style-name="a1735" text:class-names="" text:cond-style-name=""><text:span text:style-name="a17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35" presentation:style-name="a1740" draw:name="Título 1" svg:x="0.68229in" svg:y="1.86979in" svg:width="8.625in" svg:height="3.11979in" presentation:class="title" presentation:placeholder="false">
        <draw:text-box>
          <text:p text:style-name="a1739" text:class-names="" text:cond-style-name=""><text:span text:style-name="a1737" text:class-names="">Haga clic para modificar el estilo de título del patrón</text:span><text:span text:style-name="a1738" text:class-names=""/></text:p>
        </draw:text-box>
        <svg:title/>
        <svg:desc/>
      </draw:frame>
      <draw:frame draw:id="id236" presentation:style-name="a1744" draw:name="Marcador de texto 2" svg:x="0.68229in" svg:y="5.0191in" svg:width="8.625in" svg:height="1.64062in" presentation:class="outline" presentation:placeholder="false">
        <draw:text-box>
          <text:list text:style-name="a1743">
            <text:list-item>
              <text:p text:style-name="a1742" text:class-names="" text:cond-style-name=""><text:span text:style-name="a1741" text:class-names="">Haga clic para modificar el estilo de texto del patrón</text:span></text:p>
            </text:list-item>
          </text:list>
        </draw:text-box>
        <svg:title/>
        <svg:desc/>
      </draw:frame>
      <draw:frame draw:id="id237" presentation:style-name="a1748" draw:name="Marcador de fecha 3" svg:x="5.24016in" svg:y="7.0878in" svg:width="2.32953in" svg:height="0.32953in" presentation:class="date-time" presentation:placeholder="false">
        <draw:text-box>
          <text:p text:style-name="a1747" text:class-names="" text:cond-style-name=""><text:span text:style-name="a1745" text:class-names=""><text:date text:fixed="false" style:data-style-name="a1746">28/04/2017</text:date></text:span></text:p>
        </draw:text-box>
        <svg:title/>
        <svg:desc/>
      </draw:frame>
      <draw:frame draw:id="id238" presentation:style-name="a1751" draw:name="Marcador de pie de página 4" svg:x="0.5in" svg:y="7.0878in" svg:width="4.65945in" svg:height="0.32953in" presentation:class="footer" presentation:placeholder="false">
        <draw:text-box>
          <text:p text:style-name="a1750" text:class-names="" text:cond-style-name=""><text:span text:style-name="a1749" text:class-names=""/></text:p>
        </draw:text-box>
        <svg:title/>
        <svg:desc/>
      </draw:frame>
      <draw:frame draw:id="id239" presentation:style-name="a1754" draw:name="Marcador de número de diapositiva 5" svg:x="8.3in" svg:y="7.09016in" svg:width="0.54961in" svg:height="0.32953in" presentation:class="page-number" presentation:placeholder="false">
        <draw:text-box>
          <text:p text:style-name="a1753" text:class-names="" text:cond-style-name=""><text:span text:style-name="a1752" text:class-names=""><text:page-number style:num-format="1" text:fixed="false"/></text:span></text:p>
        </draw:text-box>
        <svg:title/>
        <svg:desc/>
      </draw:frame>
      <presentation:notes style:page-layout-name="pageLayout2" draw:style-name="a1771">
        <draw:page-thumbnail svg:x="1.21063in" svg:y="0.88858in" svg:width="5.84567in" svg:height="4.38425in" presentation:class="page" draw:id="id8" presentation:style-name="a1755" draw:name="Marcador de imagen de diapositiva 1">
          <svg:title/>
          <svg:desc/>
        </draw:page-thumbnail>
        <draw:frame draw:id="id9" presentation:style-name="a1758" draw:name="Marcador de notas 2" svg:x="0.82677in" svg:y="5.55394in" svg:width="6.61378in" svg:height="5.26142in" presentation:class="notes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frame draw:id="id10" presentation:style-name="a1761" draw:name="Marcador de encabezado 3" svg:x="0in" svg:y="0in" svg:width="3.5878in" svg:height="0.58425in" presentation:class="head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11" presentation:style-name="a1764" draw:name="Marcador de fecha 4" svg:x="4.67953in" svg:y="0in" svg:width="3.5878in" svg:height="0.58425in" presentation:class="date-time" presentation:placeholder="false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12" presentation:style-name="a1767" draw:name="Marcador de pie de página 5" svg:x="0in" svg:y="11.10827in" svg:width="3.5878in" svg:height="0.58425in" presentation:class="footer" presentation:placeholder="false">
          <draw:text-box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13" presentation:style-name="a1770" draw:name="Marcador de número de diapositiva 6" svg:x="4.67953in" svg:y="11.10827in" svg:width="3.5878in" svg:height="0.58425in" presentation:class="page-number" presentation:placeholder="false">
          <draw:text-box>
            <text:p text:style-name="a1769" text:class-names="" text:cond-style-name=""><text:span text:style-name="a17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os-objetos" style:page-layout-name="pageLayout1" draw:style-name="a1772">
      <draw:custom-shape svg:x="0.00787in" svg:y="0.01535in" svg:width="9.98425in" svg:height="7.47638in" draw:id="id240" draw:layer="Master3-bg" draw:style-name="a1776" draw:name="10 Triángulo rectángulo">
        <svg:title/>
        <svg:desc/>
        <text:p text:style-name="a1774" text:class-names="" text:cond-style-name=""><text:span text:style-name="a177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41" draw:layer="Master3-bg" draw:style-name="a1779" draw:name="7 Conector recto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42" draw:layer="Master3-bg" draw:style-name="a1782" draw:name="8 Conector recto">
        <svg:title/>
        <svg:desc/>
        <text:p text:style-name="a1781" text:class-names="" text:cond-style-name=""><text:span text:style-name="a17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43" presentation:style-name="a1786" draw:name="Título 1" svg:x="0.27126in" svg:y="0.31811in" svg:width="1.16614in" svg:height="6.72953in" presentation:class="title" presentation:placeholder="false">
        <draw:text-box>
          <text:p text:style-name="a1785" text:class-names="" text:cond-style-name=""><text:span text:style-name="a1783" text:class-names="">Haga clic para modificar el estilo de título del patrón</text:span><text:span text:style-name="a1784" text:class-names=""/></text:p>
        </draw:text-box>
        <svg:title/>
        <svg:desc/>
      </draw:frame>
      <draw:frame draw:id="id244" presentation:style-name="a1803" draw:name="Marcador de contenido 2" svg:x="1.49306in" svg:y="0.31771in" svg:width="0.23438in" svg:height="3.30035in" presentation:class="object" presentation:placeholder="false">
        <draw:text-box>
          <text:list text:style-name="a1789">
            <text:list-item>
              <text:p text:style-name="a1788" text:class-names="" text:cond-style-name=""><text:span text:style-name="a1787" text:class-names="">Haga clic para modificar el estilo de texto del patrón</text:span></text:p>
            </text:list-item>
          </text:list>
          <text:list text:style-name="a1792">
            <text:list-item>
              <text:list text:style-name="a1792">
                <text:list-item>
                  <text:p text:style-name="a1791" text:class-names="" text:cond-style-name=""><text:span text:style-name="a1790" text:class-names="">Segundo nivel</text:span></text:p>
                </text:list-item>
              </text:list>
            </text:list-item>
          </text:list>
          <text:list text:style-name="a1795">
            <text:list-item>
              <text:list text:style-name="a1795">
                <text:list-item>
                  <text:list text:style-name="a1795">
                    <text:list-item>
                      <text:p text:style-name="a1794" text:class-names="" text:cond-style-name=""><text:span text:style-name="a17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8">
            <text:list-item>
              <text:list text:style-name="a1798">
                <text:list-item>
                  <text:list text:style-name="a1798">
                    <text:list-item>
                      <text:list text:style-name="a1798">
                        <text:list-item>
                          <text:p text:style-name="a1797" text:class-names="" text:cond-style-name=""><text:span text:style-name="a17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2">
            <text:list-item>
              <text:list text:style-name="a1802">
                <text:list-item>
                  <text:list text:style-name="a1802">
                    <text:list-item>
                      <text:list text:style-name="a1802">
                        <text:list-item>
                          <text:list text:style-name="a1802">
                            <text:list-item>
                              <text:p text:style-name="a1801" text:class-names="" text:cond-style-name=""><text:span text:style-name="a1799" text:class-names="">Quinto nivel</text:span><text:span text:style-name="a18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5" presentation:style-name="a1820" draw:name="Marcador de contenido 3" svg:x="1.8941in" svg:y="0.31771in" svg:width="0.23437in" svg:height="3.30035in" presentation:class="object" presentation:placeholder="false">
        <draw:text-box>
          <text:list text:style-name="a1806">
            <text:list-item>
              <text:p text:style-name="a1805" text:class-names="" text:cond-style-name=""><text:span text:style-name="a1804" text:class-names="">Haga clic para modificar el estilo de texto del patrón</text:span></text:p>
            </text:list-item>
          </text:list>
          <text:list text:style-name="a1809">
            <text:list-item>
              <text:list text:style-name="a1809">
                <text:list-item>
                  <text:p text:style-name="a1808" text:class-names="" text:cond-style-name=""><text:span text:style-name="a1807" text:class-names="">Segundo nivel</text:span></text:p>
                </text:list-item>
              </text:list>
            </text:list-item>
          </text:list>
          <text:list text:style-name="a1812">
            <text:list-item>
              <text:list text:style-name="a1812">
                <text:list-item>
                  <text:list text:style-name="a1812">
                    <text:list-item>
                      <text:p text:style-name="a1811" text:class-names="" text:cond-style-name=""><text:span text:style-name="a18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5">
            <text:list-item>
              <text:list text:style-name="a1815">
                <text:list-item>
                  <text:list text:style-name="a1815">
                    <text:list-item>
                      <text:list text:style-name="a1815">
                        <text:list-item>
                          <text:p text:style-name="a1814" text:class-names="" text:cond-style-name=""><text:span text:style-name="a18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9">
            <text:list-item>
              <text:list text:style-name="a1819">
                <text:list-item>
                  <text:list text:style-name="a1819">
                    <text:list-item>
                      <text:list text:style-name="a1819">
                        <text:list-item>
                          <text:list text:style-name="a1819">
                            <text:list-item>
                              <text:p text:style-name="a1818" text:class-names="" text:cond-style-name=""><text:span text:style-name="a1816" text:class-names="">Quinto nivel</text:span><text:span text:style-name="a18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6" presentation:style-name="a1824" draw:name="Marcador de fecha 4" svg:x="5.24016in" svg:y="7.0878in" svg:width="2.32953in" svg:height="0.32953in" presentation:class="date-time" presentation:placeholder="false">
        <draw:text-box>
          <text:p text:style-name="a1823" text:class-names="" text:cond-style-name=""><text:span text:style-name="a1821" text:class-names=""><text:date text:fixed="false" style:data-style-name="a1822">28/04/2017</text:date></text:span></text:p>
        </draw:text-box>
        <svg:title/>
        <svg:desc/>
      </draw:frame>
      <draw:frame draw:id="id247" presentation:style-name="a1827" draw:name="Marcador de pie de página 5" svg:x="0.5in" svg:y="7.0878in" svg:width="4.65945in" svg:height="0.32953in" presentation:class="footer" presentation:placeholder="false">
        <draw:text-box>
          <text:p text:style-name="a1826" text:class-names="" text:cond-style-name=""><text:span text:style-name="a1825" text:class-names=""/></text:p>
        </draw:text-box>
        <svg:title/>
        <svg:desc/>
      </draw:frame>
      <draw:frame draw:id="id248" presentation:style-name="a1830" draw:name="Marcador de número de diapositiva 6" svg:x="8.3in" svg:y="7.09016in" svg:width="0.54961in" svg:height="0.32953in" presentation:class="page-number" presentation:placeholder="false">
        <draw:text-box>
          <text:p text:style-name="a1829" text:class-names="" text:cond-style-name=""><text:span text:style-name="a1828" text:class-names=""><text:page-number style:num-format="1" text:fixed="false"/></text:span></text:p>
        </draw:text-box>
        <svg:title/>
        <svg:desc/>
      </draw:frame>
      <presentation:notes style:page-layout-name="pageLayout2" draw:style-name="a1847">
        <draw:page-thumbnail svg:x="1.21063in" svg:y="0.88858in" svg:width="5.84567in" svg:height="4.38425in" presentation:class="page" draw:id="id8" presentation:style-name="a1831" draw:name="Marcador de imagen de diapositiva 1">
          <svg:title/>
          <svg:desc/>
        </draw:page-thumbnail>
        <draw:frame draw:id="id9" presentation:style-name="a1834" draw:name="Marcador de notas 2" svg:x="0.82677in" svg:y="5.55394in" svg:width="6.61378in" svg:height="5.26142in" presentation:class="notes" presentation:placeholder="false">
          <draw:text-box>
            <text:p text:style-name="a1833" text:class-names="" text:cond-style-name=""><text:span text:style-name="a1832" text:class-names=""/></text:p>
          </draw:text-box>
          <svg:title/>
          <svg:desc/>
        </draw:frame>
        <draw:frame draw:id="id10" presentation:style-name="a1837" draw:name="Marcador de encabezado 3" svg:x="0in" svg:y="0in" svg:width="3.5878in" svg:height="0.58425in" presentation:class="header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11" presentation:style-name="a1840" draw:name="Marcador de fecha 4" svg:x="4.67953in" svg:y="0in" svg:width="3.5878in" svg:height="0.58425in" presentation:class="date-time" presentation:placeholder="false">
          <draw:text-box>
            <text:p text:style-name="a1839" text:class-names="" text:cond-style-name=""><text:span text:style-name="a1838" text:class-names=""/></text:p>
          </draw:text-box>
          <svg:title/>
          <svg:desc/>
        </draw:frame>
        <draw:frame draw:id="id12" presentation:style-name="a1843" draw:name="Marcador de pie de página 5" svg:x="0in" svg:y="11.10827in" svg:width="3.5878in" svg:height="0.58425in" presentation:class="foot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13" presentation:style-name="a1846" draw:name="Marcador de número de diapositiva 6" svg:x="4.67953in" svg:y="11.10827in" svg:width="3.5878in" svg:height="0.58425in" presentation:class="page-number" presentation:placeholder="false">
          <draw:text-box>
            <text:p text:style-name="a1845" text:class-names="" text:cond-style-name=""><text:span text:style-name="a1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ción" style:page-layout-name="pageLayout1" draw:style-name="a1848">
      <draw:custom-shape svg:x="0.00787in" svg:y="0.01535in" svg:width="9.98425in" svg:height="7.47638in" draw:id="id249" draw:layer="Master3-bg" draw:style-name="a1852" draw:name="10 Triángulo rectángulo">
        <svg:title/>
        <svg:desc/>
        <text:p text:style-name="a1850" text:class-names="" text:cond-style-name=""><text:span text:style-name="a1849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50" draw:layer="Master3-bg" draw:style-name="a1855" draw:name="7 Conector recto">
        <svg:title/>
        <svg:desc/>
        <text:p text:style-name="a1854" text:class-names="" text:cond-style-name=""><text:span text:style-name="a18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51" draw:layer="Master3-bg" draw:style-name="a1858" draw:name="8 Conector recto">
        <svg:title/>
        <svg:desc/>
        <text:p text:style-name="a1857" text:class-names="" text:cond-style-name=""><text:span text:style-name="a18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52" presentation:style-name="a1862" draw:name="Título 1" svg:x="0.68924in" svg:y="0.39931in" svg:width="8.625in" svg:height="1.44965in" presentation:class="title" presentation:placeholder="false">
        <draw:text-box>
          <text:p text:style-name="a1861" text:class-names="" text:cond-style-name=""><text:span text:style-name="a1859" text:class-names="">Haga clic para modificar el estilo de título del patrón</text:span><text:span text:style-name="a1860" text:class-names=""/></text:p>
        </draw:text-box>
        <svg:title/>
        <svg:desc/>
      </draw:frame>
      <draw:frame draw:id="id253" presentation:style-name="a1866" draw:name="Marcador de texto 2" svg:x="0.68924in" svg:y="1.83854in" svg:width="4.2309in" svg:height="0.90104in" presentation:class="outline" presentation:placeholder="false">
        <draw:text-box>
          <text:list text:style-name="a1865">
            <text:list-item>
              <text:p text:style-name="a1864" text:class-names="" text:cond-style-name=""><text:span text:style-name="a1863" text:class-names="">Haga clic para modificar el estilo de texto del patrón</text:span></text:p>
            </text:list-item>
          </text:list>
        </draw:text-box>
        <svg:title/>
        <svg:desc/>
      </draw:frame>
      <draw:frame draw:id="id254" presentation:style-name="a1883" draw:name="Marcador de contenido 3" svg:x="0.68924in" svg:y="2.73958in" svg:width="4.2309in" svg:height="4.02951in" presentation:class="object" presentation:placeholder="false">
        <draw:text-box>
          <text:list text:style-name="a1869">
            <text:list-item>
              <text:p text:style-name="a1868" text:class-names="" text:cond-style-name=""><text:span text:style-name="a1867" text:class-names="">Haga clic para modificar el estilo de texto del patrón</text:span></text:p>
            </text:list-item>
          </text:list>
          <text:list text:style-name="a1872">
            <text:list-item>
              <text:list text:style-name="a1872">
                <text:list-item>
                  <text:p text:style-name="a1871" text:class-names="" text:cond-style-name=""><text:span text:style-name="a1870" text:class-names="">Segundo nivel</text:span></text:p>
                </text:list-item>
              </text:list>
            </text:list-item>
          </text:list>
          <text:list text:style-name="a1875">
            <text:list-item>
              <text:list text:style-name="a1875">
                <text:list-item>
                  <text:list text:style-name="a1875">
                    <text:list-item>
                      <text:p text:style-name="a1874" text:class-names="" text:cond-style-name=""><text:span text:style-name="a18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8">
            <text:list-item>
              <text:list text:style-name="a1878">
                <text:list-item>
                  <text:list text:style-name="a1878">
                    <text:list-item>
                      <text:list text:style-name="a1878">
                        <text:list-item>
                          <text:p text:style-name="a1877" text:class-names="" text:cond-style-name=""><text:span text:style-name="a18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2">
            <text:list-item>
              <text:list text:style-name="a1882">
                <text:list-item>
                  <text:list text:style-name="a1882">
                    <text:list-item>
                      <text:list text:style-name="a1882">
                        <text:list-item>
                          <text:list text:style-name="a1882">
                            <text:list-item>
                              <text:p text:style-name="a1881" text:class-names="" text:cond-style-name=""><text:span text:style-name="a1879" text:class-names="">Quinto nivel</text:span><text:span text:style-name="a1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1887" draw:name="Marcador de texto 4" svg:x="5.0625in" svg:y="1.83854in" svg:width="4.25174in" svg:height="0.90104in" presentation:class="outline" presentation:placeholder="false">
        <draw:text-box>
          <text:list text:style-name="a1886">
            <text:list-item>
              <text:p text:style-name="a1885" text:class-names="" text:cond-style-name=""><text:span text:style-name="a1884" text:class-names="">Haga clic para modificar el estilo de texto del patrón</text:span></text:p>
            </text:list-item>
          </text:list>
        </draw:text-box>
        <svg:title/>
        <svg:desc/>
      </draw:frame>
      <draw:frame draw:id="id256" presentation:style-name="a1904" draw:name="Marcador de contenido 5" svg:x="5.0625in" svg:y="2.73958in" svg:width="4.25174in" svg:height="4.02951in" presentation:class="object" presentation:placeholder="false">
        <draw:text-box>
          <text:list text:style-name="a1890">
            <text:list-item>
              <text:p text:style-name="a1889" text:class-names="" text:cond-style-name=""><text:span text:style-name="a1888" text:class-names="">Haga clic para modificar el estilo de texto del patrón</text:span></text:p>
            </text:list-item>
          </text:list>
          <text:list text:style-name="a1893">
            <text:list-item>
              <text:list text:style-name="a1893">
                <text:list-item>
                  <text:p text:style-name="a1892" text:class-names="" text:cond-style-name=""><text:span text:style-name="a1891" text:class-names="">Segundo nivel</text:span></text:p>
                </text:list-item>
              </text:list>
            </text:list-item>
          </text:list>
          <text:list text:style-name="a1896">
            <text:list-item>
              <text:list text:style-name="a1896">
                <text:list-item>
                  <text:list text:style-name="a1896">
                    <text:list-item>
                      <text:p text:style-name="a1895" text:class-names="" text:cond-style-name=""><text:span text:style-name="a18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p text:style-name="a1898" text:class-names="" text:cond-style-name=""><text:span text:style-name="a18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list text:style-name="a1903">
                        <text:list-item>
                          <text:list text:style-name="a1903">
                            <text:list-item>
                              <text:p text:style-name="a1902" text:class-names="" text:cond-style-name=""><text:span text:style-name="a1900" text:class-names="">Quinto nivel</text:span><text:span text:style-name="a19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7" presentation:style-name="a1908" draw:name="Marcador de fecha 6" svg:x="5.24016in" svg:y="7.0878in" svg:width="2.32953in" svg:height="0.32953in" presentation:class="date-time" presentation:placeholder="false">
        <draw:text-box>
          <text:p text:style-name="a1907" text:class-names="" text:cond-style-name=""><text:span text:style-name="a1905" text:class-names=""><text:date text:fixed="false" style:data-style-name="a1906">28/04/2017</text:date></text:span></text:p>
        </draw:text-box>
        <svg:title/>
        <svg:desc/>
      </draw:frame>
      <draw:frame draw:id="id258" presentation:style-name="a1911" draw:name="Marcador de pie de página 7" svg:x="0.5in" svg:y="7.0878in" svg:width="4.65945in" svg:height="0.32953in" presentation:class="footer" presentation:placeholder="false">
        <draw:text-box>
          <text:p text:style-name="a1910" text:class-names="" text:cond-style-name=""><text:span text:style-name="a1909" text:class-names=""/></text:p>
        </draw:text-box>
        <svg:title/>
        <svg:desc/>
      </draw:frame>
      <draw:frame draw:id="id259" presentation:style-name="a1914" draw:name="Marcador de número de diapositiva 8" svg:x="8.3in" svg:y="7.09016in" svg:width="0.54961in" svg:height="0.32953in" presentation:class="page-number" presentation:placeholder="false">
        <draw:text-box>
          <text:p text:style-name="a1913" text:class-names="" text:cond-style-name=""><text:span text:style-name="a1912" text:class-names=""><text:page-number style:num-format="1" text:fixed="false"/></text:span></text:p>
        </draw:text-box>
        <svg:title/>
        <svg:desc/>
      </draw:frame>
      <presentation:notes style:page-layout-name="pageLayout2" draw:style-name="a1931">
        <draw:page-thumbnail svg:x="1.21063in" svg:y="0.88858in" svg:width="5.84567in" svg:height="4.38425in" presentation:class="page" draw:id="id8" presentation:style-name="a1915" draw:name="Marcador de imagen de diapositiva 1">
          <svg:title/>
          <svg:desc/>
        </draw:page-thumbnail>
        <draw:frame draw:id="id9" presentation:style-name="a1918" draw:name="Marcador de notas 2" svg:x="0.82677in" svg:y="5.55394in" svg:width="6.61378in" svg:height="5.26142in" presentation:class="notes" presentation:placeholder="false">
          <draw:text-box>
            <text:p text:style-name="a1917" text:class-names="" text:cond-style-name=""><text:span text:style-name="a1916" text:class-names=""/></text:p>
          </draw:text-box>
          <svg:title/>
          <svg:desc/>
        </draw:frame>
        <draw:frame draw:id="id10" presentation:style-name="a1921" draw:name="Marcador de encabezado 3" svg:x="0in" svg:y="0in" svg:width="3.5878in" svg:height="0.58425in" presentation:class="header" presentation:placeholder="false">
          <draw:text-box>
            <text:p text:style-name="a1920" text:class-names="" text:cond-style-name=""><text:span text:style-name="a1919" text:class-names=""/></text:p>
          </draw:text-box>
          <svg:title/>
          <svg:desc/>
        </draw:frame>
        <draw:frame draw:id="id11" presentation:style-name="a1924" draw:name="Marcador de fecha 4" svg:x="4.67953in" svg:y="0in" svg:width="3.5878in" svg:height="0.58425in" presentation:class="date-time" presentation:placeholder="false">
          <draw:text-box>
            <text:p text:style-name="a1923" text:class-names="" text:cond-style-name=""><text:span text:style-name="a1922" text:class-names=""/></text:p>
          </draw:text-box>
          <svg:title/>
          <svg:desc/>
        </draw:frame>
        <draw:frame draw:id="id12" presentation:style-name="a1927" draw:name="Marcador de pie de página 5" svg:x="0in" svg:y="11.10827in" svg:width="3.5878in" svg:height="0.58425in" presentation:class="footer" presentation:placeholder="false">
          <draw:text-box>
            <text:p text:style-name="a1926" text:class-names="" text:cond-style-name=""><text:span text:style-name="a1925" text:class-names=""/></text:p>
          </draw:text-box>
          <svg:title/>
          <svg:desc/>
        </draw:frame>
        <draw:frame draw:id="id13" presentation:style-name="a1930" draw:name="Marcador de número de diapositiva 6" svg:x="4.67953in" svg:y="11.10827in" svg:width="3.5878in" svg:height="0.58425in" presentation:class="page-number" presentation:placeholder="false">
          <draw:text-box>
            <text:p text:style-name="a1929" text:class-names="" text:cond-style-name=""><text:span text:style-name="a1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lo-el-título" style:page-layout-name="pageLayout1" draw:style-name="a1932">
      <draw:custom-shape svg:x="0.00787in" svg:y="0.01535in" svg:width="9.98425in" svg:height="7.47638in" draw:id="id260" draw:layer="Master3-bg" draw:style-name="a1936" draw:name="10 Triángulo rectángulo">
        <svg:title/>
        <svg:desc/>
        <text:p text:style-name="a1934" text:class-names="" text:cond-style-name=""><text:span text:style-name="a193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61" draw:layer="Master3-bg" draw:style-name="a1939" draw:name="7 Conector recto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62" draw:layer="Master3-bg" draw:style-name="a1942" draw:name="8 Conector recto">
        <svg:title/>
        <svg:desc/>
        <text:p text:style-name="a1941" text:class-names="" text:cond-style-name=""><text:span text:style-name="a19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63" presentation:style-name="a1946" draw:name="Título 1" svg:x="0.27126in" svg:y="0.31811in" svg:width="1.16614in" svg:height="6.72953in" presentation:class="title" presentation:placeholder="false">
        <draw:text-box>
          <text:p text:style-name="a1945" text:class-names="" text:cond-style-name=""><text:span text:style-name="a1943" text:class-names="">Haga clic para modificar el estilo de título del patrón</text:span><text:span text:style-name="a1944" text:class-names=""/></text:p>
        </draw:text-box>
        <svg:title/>
        <svg:desc/>
      </draw:frame>
      <draw:frame draw:id="id264" presentation:style-name="a1950" draw:name="Marcador de fecha 2" svg:x="5.24016in" svg:y="7.0878in" svg:width="2.32953in" svg:height="0.32953in" presentation:class="date-time" presentation:placeholder="false">
        <draw:text-box>
          <text:p text:style-name="a1949" text:class-names="" text:cond-style-name=""><text:span text:style-name="a1947" text:class-names=""><text:date text:fixed="false" style:data-style-name="a1948">28/04/2017</text:date></text:span></text:p>
        </draw:text-box>
        <svg:title/>
        <svg:desc/>
      </draw:frame>
      <draw:frame draw:id="id265" presentation:style-name="a1953" draw:name="Marcador de pie de página 3" svg:x="0.5in" svg:y="7.0878in" svg:width="4.65945in" svg:height="0.32953in" presentation:class="footer" presentation:placeholder="false">
        <draw:text-box>
          <text:p text:style-name="a1952" text:class-names="" text:cond-style-name=""><text:span text:style-name="a1951" text:class-names=""/></text:p>
        </draw:text-box>
        <svg:title/>
        <svg:desc/>
      </draw:frame>
      <draw:frame draw:id="id266" presentation:style-name="a1956" draw:name="Marcador de número de diapositiva 4" svg:x="8.3in" svg:y="7.09016in" svg:width="0.54961in" svg:height="0.32953in" presentation:class="page-number" presentation:placeholder="false">
        <draw:text-box>
          <text:p text:style-name="a1955" text:class-names="" text:cond-style-name=""><text:span text:style-name="a1954" text:class-names=""><text:page-number style:num-format="1" text:fixed="false"/></text:span></text:p>
        </draw:text-box>
        <svg:title/>
        <svg:desc/>
      </draw:frame>
      <presentation:notes style:page-layout-name="pageLayout2" draw:style-name="a1973">
        <draw:page-thumbnail svg:x="1.21063in" svg:y="0.88858in" svg:width="5.84567in" svg:height="4.38425in" presentation:class="page" draw:id="id8" presentation:style-name="a1957" draw:name="Marcador de imagen de diapositiva 1">
          <svg:title/>
          <svg:desc/>
        </draw:page-thumbnail>
        <draw:frame draw:id="id9" presentation:style-name="a1960" draw:name="Marcador de notas 2" svg:x="0.82677in" svg:y="5.55394in" svg:width="6.61378in" svg:height="5.26142in" presentation:class="notes" presentation:placeholder="false">
          <draw:text-box>
            <text:p text:style-name="a1959" text:class-names="" text:cond-style-name=""><text:span text:style-name="a1958" text:class-names=""/></text:p>
          </draw:text-box>
          <svg:title/>
          <svg:desc/>
        </draw:frame>
        <draw:frame draw:id="id10" presentation:style-name="a1963" draw:name="Marcador de encabezado 3" svg:x="0in" svg:y="0in" svg:width="3.5878in" svg:height="0.58425in" presentation:class="header" presentation:placeholder="false">
          <draw:text-box>
            <text:p text:style-name="a1962" text:class-names="" text:cond-style-name=""><text:span text:style-name="a1961" text:class-names=""/></text:p>
          </draw:text-box>
          <svg:title/>
          <svg:desc/>
        </draw:frame>
        <draw:frame draw:id="id11" presentation:style-name="a1966" draw:name="Marcador de fecha 4" svg:x="4.67953in" svg:y="0in" svg:width="3.5878in" svg:height="0.58425in" presentation:class="date-time" presentation:placeholder="false">
          <draw:text-box>
            <text:p text:style-name="a1965" text:class-names="" text:cond-style-name=""><text:span text:style-name="a1964" text:class-names=""/></text:p>
          </draw:text-box>
          <svg:title/>
          <svg:desc/>
        </draw:frame>
        <draw:frame draw:id="id12" presentation:style-name="a1969" draw:name="Marcador de pie de página 5" svg:x="0in" svg:y="11.10827in" svg:width="3.5878in" svg:height="0.58425in" presentation:class="footer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13" presentation:style-name="a1972" draw:name="Marcador de número de diapositiva 6" svg:x="4.67953in" svg:y="11.10827in" svg:width="3.5878in" svg:height="0.58425in" presentation:class="page-number" presentation:placeholder="false">
          <draw:text-box>
            <text:p text:style-name="a1971" text:class-names="" text:cond-style-name=""><text:span text:style-name="a1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En-blanco" style:page-layout-name="pageLayout1" draw:style-name="a1974">
      <draw:custom-shape svg:x="0.00787in" svg:y="0.01535in" svg:width="9.98425in" svg:height="7.47638in" draw:id="id267" draw:layer="Master3-bg" draw:style-name="a1978" draw:name="10 Triángulo rectángulo">
        <svg:title/>
        <svg:desc/>
        <text:p text:style-name="a1976" text:class-names="" text:cond-style-name=""><text:span text:style-name="a197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68" draw:layer="Master3-bg" draw:style-name="a1981" draw:name="7 Conector recto">
        <svg:title/>
        <svg:desc/>
        <text:p text:style-name="a1980" text:class-names="" text:cond-style-name=""><text:span text:style-name="a19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69" draw:layer="Master3-bg" draw:style-name="a1984" draw:name="8 Conector recto">
        <svg:title/>
        <svg:desc/>
        <text:p text:style-name="a1983" text:class-names="" text:cond-style-name=""><text:span text:style-name="a19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70" presentation:style-name="a1988" draw:name="Marcador de fecha 1" svg:x="5.24016in" svg:y="7.0878in" svg:width="2.32953in" svg:height="0.32953in" presentation:class="date-time" presentation:placeholder="false">
        <draw:text-box>
          <text:p text:style-name="a1987" text:class-names="" text:cond-style-name=""><text:span text:style-name="a1985" text:class-names=""><text:date text:fixed="false" style:data-style-name="a1986">28/04/2017</text:date></text:span></text:p>
        </draw:text-box>
        <svg:title/>
        <svg:desc/>
      </draw:frame>
      <draw:frame draw:id="id271" presentation:style-name="a1991" draw:name="Marcador de pie de página 2" svg:x="0.5in" svg:y="7.0878in" svg:width="4.65945in" svg:height="0.32953in" presentation:class="footer" presentation:placeholder="false">
        <draw:text-box>
          <text:p text:style-name="a1990" text:class-names="" text:cond-style-name=""><text:span text:style-name="a1989" text:class-names=""/></text:p>
        </draw:text-box>
        <svg:title/>
        <svg:desc/>
      </draw:frame>
      <draw:frame draw:id="id272" presentation:style-name="a1994" draw:name="Marcador de número de diapositiva 3" svg:x="8.3in" svg:y="7.09016in" svg:width="0.54961in" svg:height="0.32953in" presentation:class="page-number" presentation:placeholder="false">
        <draw:text-box>
          <text:p text:style-name="a1993" text:class-names="" text:cond-style-name=""><text:span text:style-name="a1992" text:class-names=""><text:page-number style:num-format="1" text:fixed="false"/></text:span></text:p>
        </draw:text-box>
        <svg:title/>
        <svg:desc/>
      </draw:frame>
      <presentation:notes style:page-layout-name="pageLayout2" draw:style-name="a2011">
        <draw:page-thumbnail svg:x="1.21063in" svg:y="0.88858in" svg:width="5.84567in" svg:height="4.38425in" presentation:class="page" draw:id="id8" presentation:style-name="a1995" draw:name="Marcador de imagen de diapositiva 1">
          <svg:title/>
          <svg:desc/>
        </draw:page-thumbnail>
        <draw:frame draw:id="id9" presentation:style-name="a1998" draw:name="Marcador de notas 2" svg:x="0.82677in" svg:y="5.55394in" svg:width="6.61378in" svg:height="5.26142in" presentation:class="notes" presentation:placeholder="false">
          <draw:text-box>
            <text:p text:style-name="a1997" text:class-names="" text:cond-style-name=""><text:span text:style-name="a1996" text:class-names=""/></text:p>
          </draw:text-box>
          <svg:title/>
          <svg:desc/>
        </draw:frame>
        <draw:frame draw:id="id10" presentation:style-name="a2001" draw:name="Marcador de encabezado 3" svg:x="0in" svg:y="0in" svg:width="3.5878in" svg:height="0.58425in" presentation:class="header" presentation:placeholder="false">
          <draw:text-box>
            <text:p text:style-name="a2000" text:class-names="" text:cond-style-name=""><text:span text:style-name="a1999" text:class-names=""/></text:p>
          </draw:text-box>
          <svg:title/>
          <svg:desc/>
        </draw:frame>
        <draw:frame draw:id="id11" presentation:style-name="a2004" draw:name="Marcador de fecha 4" svg:x="4.67953in" svg:y="0in" svg:width="3.5878in" svg:height="0.58425in" presentation:class="date-time" presentation:placeholder="false">
          <draw:text-box>
            <text:p text:style-name="a2003" text:class-names="" text:cond-style-name=""><text:span text:style-name="a2002" text:class-names=""/></text:p>
          </draw:text-box>
          <svg:title/>
          <svg:desc/>
        </draw:frame>
        <draw:frame draw:id="id12" presentation:style-name="a2007" draw:name="Marcador de pie de página 5" svg:x="0in" svg:y="11.10827in" svg:width="3.5878in" svg:height="0.58425in" presentation:class="footer" presentation:placeholder="false">
          <draw:text-box>
            <text:p text:style-name="a2006" text:class-names="" text:cond-style-name=""><text:span text:style-name="a2005" text:class-names=""/></text:p>
          </draw:text-box>
          <svg:title/>
          <svg:desc/>
        </draw:frame>
        <draw:frame draw:id="id13" presentation:style-name="a2010" draw:name="Marcador de número de diapositiva 6" svg:x="4.67953in" svg:y="11.10827in" svg:width="3.5878in" svg:height="0.58425in" presentation:class="page-number" presentation:placeholder="false">
          <draw:text-box>
            <text:p text:style-name="a2009" text:class-names="" text:cond-style-name=""><text:span text:style-name="a2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ido-con-título" style:page-layout-name="pageLayout1" draw:style-name="a2012">
      <draw:custom-shape svg:x="0.00787in" svg:y="0.01535in" svg:width="9.98425in" svg:height="7.47638in" draw:id="id273" draw:layer="Master3-bg" draw:style-name="a2016" draw:name="10 Triángulo rectángulo">
        <svg:title/>
        <svg:desc/>
        <text:p text:style-name="a2014" text:class-names="" text:cond-style-name=""><text:span text:style-name="a201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74" draw:layer="Master3-bg" draw:style-name="a2019" draw:name="7 Conector recto">
        <svg:title/>
        <svg:desc/>
        <text:p text:style-name="a2018" text:class-names="" text:cond-style-name=""><text:span text:style-name="a20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75" draw:layer="Master3-bg" draw:style-name="a2022" draw:name="8 Conector recto">
        <svg:title/>
        <svg:desc/>
        <text:p text:style-name="a2021" text:class-names="" text:cond-style-name=""><text:span text:style-name="a20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76" presentation:style-name="a2026" draw:name="Título 1" svg:x="0.68924in" svg:y="0.5in" svg:width="3.22569in" svg:height="1.75in" presentation:class="title" presentation:placeholder="false">
        <draw:text-box>
          <text:p text:style-name="a2025" text:class-names="" text:cond-style-name=""><text:span text:style-name="a2023" text:class-names="">Haga clic para modificar el estilo de título del patrón</text:span><text:span text:style-name="a2024" text:class-names=""/></text:p>
        </draw:text-box>
        <svg:title/>
        <svg:desc/>
      </draw:frame>
      <draw:frame draw:id="id277" presentation:style-name="a2043" draw:name="Marcador de contenido 2" svg:x="4.25174in" svg:y="1.07986in" svg:width="5.0625in" svg:height="5.32986in" presentation:class="object" presentation:placeholder="false">
        <draw:text-box>
          <text:list text:style-name="a2029">
            <text:list-item>
              <text:p text:style-name="a2028" text:class-names="" text:cond-style-name=""><text:span text:style-name="a2027" text:class-names="">Haga clic para modificar el estilo de texto del patrón</text:span></text:p>
            </text:list-item>
          </text:list>
          <text:list text:style-name="a2032">
            <text:list-item>
              <text:list text:style-name="a2032">
                <text:list-item>
                  <text:p text:style-name="a2031" text:class-names="" text:cond-style-name=""><text:span text:style-name="a2030" text:class-names="">Segundo nivel</text:span></text:p>
                </text:list-item>
              </text:list>
            </text:list-item>
          </text:list>
          <text:list text:style-name="a2035">
            <text:list-item>
              <text:list text:style-name="a2035">
                <text:list-item>
                  <text:list text:style-name="a2035">
                    <text:list-item>
                      <text:p text:style-name="a2034" text:class-names="" text:cond-style-name=""><text:span text:style-name="a20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38">
            <text:list-item>
              <text:list text:style-name="a2038">
                <text:list-item>
                  <text:list text:style-name="a2038">
                    <text:list-item>
                      <text:list text:style-name="a2038">
                        <text:list-item>
                          <text:p text:style-name="a2037" text:class-names="" text:cond-style-name=""><text:span text:style-name="a20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2">
            <text:list-item>
              <text:list text:style-name="a2042">
                <text:list-item>
                  <text:list text:style-name="a2042">
                    <text:list-item>
                      <text:list text:style-name="a2042">
                        <text:list-item>
                          <text:list text:style-name="a2042">
                            <text:list-item>
                              <text:p text:style-name="a2041" text:class-names="" text:cond-style-name=""><text:span text:style-name="a2039" text:class-names="">Quinto nivel</text:span><text:span text:style-name="a20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8" presentation:style-name="a2047" draw:name="Marcador de texto 3" svg:x="0.68924in" svg:y="2.25in" svg:width="3.22569in" svg:height="4.1684in" presentation:class="outline" presentation:placeholder="false">
        <draw:text-box>
          <text:list text:style-name="a2046">
            <text:list-item>
              <text:p text:style-name="a2045" text:class-names="" text:cond-style-name=""><text:span text:style-name="a2044" text:class-names="">Haga clic para modificar el estilo de texto del patrón</text:span></text:p>
            </text:list-item>
          </text:list>
        </draw:text-box>
        <svg:title/>
        <svg:desc/>
      </draw:frame>
      <draw:frame draw:id="id279" presentation:style-name="a2051" draw:name="Marcador de fecha 4" svg:x="5.24016in" svg:y="7.0878in" svg:width="2.32953in" svg:height="0.32953in" presentation:class="date-time" presentation:placeholder="false">
        <draw:text-box>
          <text:p text:style-name="a2050" text:class-names="" text:cond-style-name=""><text:span text:style-name="a2048" text:class-names=""><text:date text:fixed="false" style:data-style-name="a2049">28/04/2017</text:date></text:span></text:p>
        </draw:text-box>
        <svg:title/>
        <svg:desc/>
      </draw:frame>
      <draw:frame draw:id="id280" presentation:style-name="a2054" draw:name="Marcador de pie de página 5" svg:x="0.5in" svg:y="7.0878in" svg:width="4.65945in" svg:height="0.32953in" presentation:class="footer" presentation:placeholder="false">
        <draw:text-box>
          <text:p text:style-name="a2053" text:class-names="" text:cond-style-name=""><text:span text:style-name="a2052" text:class-names=""/></text:p>
        </draw:text-box>
        <svg:title/>
        <svg:desc/>
      </draw:frame>
      <draw:frame draw:id="id281" presentation:style-name="a2057" draw:name="Marcador de número de diapositiva 6" svg:x="8.3in" svg:y="7.09016in" svg:width="0.54961in" svg:height="0.32953in" presentation:class="page-number" presentation:placeholder="false">
        <draw:text-box>
          <text:p text:style-name="a2056" text:class-names="" text:cond-style-name=""><text:span text:style-name="a2055" text:class-names=""><text:page-number style:num-format="1" text:fixed="false"/></text:span></text:p>
        </draw:text-box>
        <svg:title/>
        <svg:desc/>
      </draw:frame>
      <presentation:notes style:page-layout-name="pageLayout2" draw:style-name="a2074">
        <draw:page-thumbnail svg:x="1.21063in" svg:y="0.88858in" svg:width="5.84567in" svg:height="4.38425in" presentation:class="page" draw:id="id8" presentation:style-name="a2058" draw:name="Marcador de imagen de diapositiva 1">
          <svg:title/>
          <svg:desc/>
        </draw:page-thumbnail>
        <draw:frame draw:id="id9" presentation:style-name="a2061" draw:name="Marcador de notas 2" svg:x="0.82677in" svg:y="5.55394in" svg:width="6.61378in" svg:height="5.26142in" presentation:class="notes" presentation:placeholder="false">
          <draw:text-box>
            <text:p text:style-name="a2060" text:class-names="" text:cond-style-name=""><text:span text:style-name="a2059" text:class-names=""/></text:p>
          </draw:text-box>
          <svg:title/>
          <svg:desc/>
        </draw:frame>
        <draw:frame draw:id="id10" presentation:style-name="a2064" draw:name="Marcador de encabezado 3" svg:x="0in" svg:y="0in" svg:width="3.5878in" svg:height="0.58425in" presentation:class="header" presentation:placeholder="false">
          <draw:text-box>
            <text:p text:style-name="a2063" text:class-names="" text:cond-style-name=""><text:span text:style-name="a2062" text:class-names=""/></text:p>
          </draw:text-box>
          <svg:title/>
          <svg:desc/>
        </draw:frame>
        <draw:frame draw:id="id11" presentation:style-name="a2067" draw:name="Marcador de fecha 4" svg:x="4.67953in" svg:y="0in" svg:width="3.5878in" svg:height="0.58425in" presentation:class="date-time" presentation:placeholder="false">
          <draw:text-box>
            <text:p text:style-name="a2066" text:class-names="" text:cond-style-name=""><text:span text:style-name="a2065" text:class-names=""/></text:p>
          </draw:text-box>
          <svg:title/>
          <svg:desc/>
        </draw:frame>
        <draw:frame draw:id="id12" presentation:style-name="a2070" draw:name="Marcador de pie de página 5" svg:x="0in" svg:y="11.10827in" svg:width="3.5878in" svg:height="0.58425in" presentation:class="footer" presentation:placeholder="false">
          <draw:text-box>
            <text:p text:style-name="a2069" text:class-names="" text:cond-style-name=""><text:span text:style-name="a2068" text:class-names=""/></text:p>
          </draw:text-box>
          <svg:title/>
          <svg:desc/>
        </draw:frame>
        <draw:frame draw:id="id13" presentation:style-name="a2073" draw:name="Marcador de número de diapositiva 6" svg:x="4.67953in" svg:y="11.10827in" svg:width="3.5878in" svg:height="0.58425in" presentation:class="page-number" presentation:placeholder="false">
          <draw:text-box>
            <text:p text:style-name="a2072" text:class-names="" text:cond-style-name=""><text:span text:style-name="a20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n-con-título" style:page-layout-name="pageLayout1" draw:style-name="a2075">
      <draw:custom-shape svg:x="0.00787in" svg:y="0.01535in" svg:width="9.98425in" svg:height="7.47638in" draw:id="id282" draw:layer="Master3-bg" draw:style-name="a2079" draw:name="10 Triángulo rectángulo">
        <svg:title/>
        <svg:desc/>
        <text:p text:style-name="a2077" text:class-names="" text:cond-style-name=""><text:span text:style-name="a207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83" draw:layer="Master3-bg" draw:style-name="a2082" draw:name="7 Conector recto">
        <svg:title/>
        <svg:desc/>
        <text:p text:style-name="a2081" text:class-names="" text:cond-style-name=""><text:span text:style-name="a20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84" draw:layer="Master3-bg" draw:style-name="a2085" draw:name="8 Conector recto">
        <svg:title/>
        <svg:desc/>
        <text:p text:style-name="a2084" text:class-names="" text:cond-style-name=""><text:span text:style-name="a20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85" presentation:style-name="a2089" draw:name="Título 1" svg:x="0.68924in" svg:y="0.5in" svg:width="3.22569in" svg:height="1.75in" presentation:class="title" presentation:placeholder="false">
        <draw:text-box>
          <text:p text:style-name="a2088" text:class-names="" text:cond-style-name=""><text:span text:style-name="a2086" text:class-names="">Haga clic para modificar el estilo de título del patrón</text:span><text:span text:style-name="a2087" text:class-names=""/></text:p>
        </draw:text-box>
        <svg:title/>
        <svg:desc/>
      </draw:frame>
      <draw:frame draw:id="id286" presentation:style-name="a2092" draw:name="Marcador de posición de imagen 2" svg:x="4.25174in" svg:y="1.07986in" svg:width="5.0625in" svg:height="5.32986in" presentation:class="graphic" presentation:placeholder="false">
        <draw:text-box>
          <text:p text:style-name="a2091" text:class-names="" text:cond-style-name=""><text:span text:style-name="a2090" text:class-names=""/></text:p>
        </draw:text-box>
        <svg:title/>
        <svg:desc/>
      </draw:frame>
      <draw:frame draw:id="id287" presentation:style-name="a2096" draw:name="Marcador de texto 3" svg:x="0.68924in" svg:y="2.25in" svg:width="3.22569in" svg:height="4.1684in" presentation:class="outline" presentation:placeholder="false">
        <draw:text-box>
          <text:list text:style-name="a2095">
            <text:list-item>
              <text:p text:style-name="a2094" text:class-names="" text:cond-style-name=""><text:span text:style-name="a2093" text:class-names="">Haga clic para modificar el estilo de texto del patrón</text:span></text:p>
            </text:list-item>
          </text:list>
        </draw:text-box>
        <svg:title/>
        <svg:desc/>
      </draw:frame>
      <draw:frame draw:id="id288" presentation:style-name="a2100" draw:name="Marcador de fecha 4" svg:x="5.24016in" svg:y="7.0878in" svg:width="2.32953in" svg:height="0.32953in" presentation:class="date-time" presentation:placeholder="false">
        <draw:text-box>
          <text:p text:style-name="a2099" text:class-names="" text:cond-style-name=""><text:span text:style-name="a2097" text:class-names=""><text:date text:fixed="false" style:data-style-name="a2098">28/04/2017</text:date></text:span></text:p>
        </draw:text-box>
        <svg:title/>
        <svg:desc/>
      </draw:frame>
      <draw:frame draw:id="id289" presentation:style-name="a2103" draw:name="Marcador de pie de página 5" svg:x="0.5in" svg:y="7.0878in" svg:width="4.65945in" svg:height="0.32953in" presentation:class="footer" presentation:placeholder="false">
        <draw:text-box>
          <text:p text:style-name="a2102" text:class-names="" text:cond-style-name=""><text:span text:style-name="a2101" text:class-names=""/></text:p>
        </draw:text-box>
        <svg:title/>
        <svg:desc/>
      </draw:frame>
      <draw:frame draw:id="id290" presentation:style-name="a2106" draw:name="Marcador de número de diapositiva 6" svg:x="8.3in" svg:y="7.09016in" svg:width="0.54961in" svg:height="0.32953in" presentation:class="page-number" presentation:placeholder="false">
        <draw:text-box>
          <text:p text:style-name="a2105" text:class-names="" text:cond-style-name=""><text:span text:style-name="a2104" text:class-names=""><text:page-number style:num-format="1" text:fixed="false"/></text:span></text:p>
        </draw:text-box>
        <svg:title/>
        <svg:desc/>
      </draw:frame>
      <presentation:notes style:page-layout-name="pageLayout2" draw:style-name="a2123">
        <draw:page-thumbnail svg:x="1.21063in" svg:y="0.88858in" svg:width="5.84567in" svg:height="4.38425in" presentation:class="page" draw:id="id8" presentation:style-name="a2107" draw:name="Marcador de imagen de diapositiva 1">
          <svg:title/>
          <svg:desc/>
        </draw:page-thumbnail>
        <draw:frame draw:id="id9" presentation:style-name="a2110" draw:name="Marcador de notas 2" svg:x="0.82677in" svg:y="5.55394in" svg:width="6.61378in" svg:height="5.26142in" presentation:class="notes" presentation:placeholder="false">
          <draw:text-box>
            <text:p text:style-name="a2109" text:class-names="" text:cond-style-name=""><text:span text:style-name="a2108" text:class-names=""/></text:p>
          </draw:text-box>
          <svg:title/>
          <svg:desc/>
        </draw:frame>
        <draw:frame draw:id="id10" presentation:style-name="a2113" draw:name="Marcador de encabezado 3" svg:x="0in" svg:y="0in" svg:width="3.5878in" svg:height="0.58425in" presentation:class="header" presentation:placeholder="false">
          <draw:text-box>
            <text:p text:style-name="a2112" text:class-names="" text:cond-style-name=""><text:span text:style-name="a2111" text:class-names=""/></text:p>
          </draw:text-box>
          <svg:title/>
          <svg:desc/>
        </draw:frame>
        <draw:frame draw:id="id11" presentation:style-name="a2116" draw:name="Marcador de fecha 4" svg:x="4.67953in" svg:y="0in" svg:width="3.5878in" svg:height="0.58425in" presentation:class="date-time" presentation:placeholder="false">
          <draw:text-box>
            <text:p text:style-name="a2115" text:class-names="" text:cond-style-name=""><text:span text:style-name="a2114" text:class-names=""/></text:p>
          </draw:text-box>
          <svg:title/>
          <svg:desc/>
        </draw:frame>
        <draw:frame draw:id="id12" presentation:style-name="a2119" draw:name="Marcador de pie de página 5" svg:x="0in" svg:y="11.10827in" svg:width="3.5878in" svg:height="0.58425in" presentation:class="footer" presentation:placeholder="false">
          <draw:text-box>
            <text:p text:style-name="a2118" text:class-names="" text:cond-style-name=""><text:span text:style-name="a2117" text:class-names=""/></text:p>
          </draw:text-box>
          <svg:title/>
          <svg:desc/>
        </draw:frame>
        <draw:frame draw:id="id13" presentation:style-name="a2122" draw:name="Marcador de número de diapositiva 6" svg:x="4.67953in" svg:y="11.10827in" svg:width="3.5878in" svg:height="0.58425in" presentation:class="page-number" presentation:placeholder="false">
          <draw:text-box>
            <text:p text:style-name="a2121" text:class-names="" text:cond-style-name=""><text:span text:style-name="a2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ítulo-y-texto-vertical" style:page-layout-name="pageLayout1" draw:style-name="a2124">
      <draw:custom-shape svg:x="0.00787in" svg:y="0.01535in" svg:width="9.98425in" svg:height="7.47638in" draw:id="id291" draw:layer="Master3-bg" draw:style-name="a2128" draw:name="10 Triángulo rectángulo">
        <svg:title/>
        <svg:desc/>
        <text:p text:style-name="a2126" text:class-names="" text:cond-style-name=""><text:span text:style-name="a212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92" draw:layer="Master3-bg" draw:style-name="a2131" draw:name="7 Conector recto">
        <svg:title/>
        <svg:desc/>
        <text:p text:style-name="a2130" text:class-names="" text:cond-style-name=""><text:span text:style-name="a21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93" draw:layer="Master3-bg" draw:style-name="a2134" draw:name="8 Conector recto">
        <svg:title/>
        <svg:desc/>
        <text:p text:style-name="a2133" text:class-names="" text:cond-style-name=""><text:span text:style-name="a21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94" presentation:style-name="a2138" draw:name="Título 1" svg:x="0.27126in" svg:y="0.31811in" svg:width="1.16614in" svg:height="6.72953in" presentation:class="title" presentation:placeholder="false">
        <draw:text-box>
          <text:p text:style-name="a2137" text:class-names="" text:cond-style-name=""><text:span text:style-name="a2135" text:class-names="">Haga clic para modificar el estilo de título del patrón</text:span><text:span text:style-name="a2136" text:class-names=""/></text:p>
        </draw:text-box>
        <svg:title/>
        <svg:desc/>
      </draw:frame>
      <draw:frame draw:id="id295" presentation:style-name="a2155" draw:name="Marcador de texto vertical 2" svg:x="1.49291in" svg:y="0.31811in" svg:width="0.63504in" svg:height="3.29961in" presentation:class="outline" presentation:placeholder="false">
        <draw:text-box>
          <text:list text:style-name="a2141">
            <text:list-item>
              <text:p text:style-name="a2140" text:class-names="" text:cond-style-name=""><text:span text:style-name="a2139" text:class-names="">Haga clic para modificar el estilo de texto del patrón</text:span></text:p>
            </text:list-item>
          </text:list>
          <text:list text:style-name="a2144">
            <text:list-item>
              <text:list text:style-name="a2144">
                <text:list-item>
                  <text:p text:style-name="a2143" text:class-names="" text:cond-style-name=""><text:span text:style-name="a2142" text:class-names="">Segundo nivel</text:span></text:p>
                </text:list-item>
              </text:list>
            </text:list-item>
          </text:list>
          <text:list text:style-name="a2147">
            <text:list-item>
              <text:list text:style-name="a2147">
                <text:list-item>
                  <text:list text:style-name="a2147">
                    <text:list-item>
                      <text:p text:style-name="a2146" text:class-names="" text:cond-style-name=""><text:span text:style-name="a21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50">
            <text:list-item>
              <text:list text:style-name="a2150">
                <text:list-item>
                  <text:list text:style-name="a2150">
                    <text:list-item>
                      <text:list text:style-name="a2150">
                        <text:list-item>
                          <text:p text:style-name="a2149" text:class-names="" text:cond-style-name=""><text:span text:style-name="a21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list text:style-name="a2154">
                            <text:list-item>
                              <text:p text:style-name="a2153" text:class-names="" text:cond-style-name=""><text:span text:style-name="a2151" text:class-names="">Quinto nivel</text:span><text:span text:style-name="a2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6" presentation:style-name="a2159" draw:name="Marcador de fecha 3" svg:x="5.24016in" svg:y="7.0878in" svg:width="2.32953in" svg:height="0.32953in" presentation:class="date-time" presentation:placeholder="false">
        <draw:text-box>
          <text:p text:style-name="a2158" text:class-names="" text:cond-style-name=""><text:span text:style-name="a2156" text:class-names=""><text:date text:fixed="false" style:data-style-name="a2157">28/04/2017</text:date></text:span></text:p>
        </draw:text-box>
        <svg:title/>
        <svg:desc/>
      </draw:frame>
      <draw:frame draw:id="id297" presentation:style-name="a2162" draw:name="Marcador de pie de página 4" svg:x="0.5in" svg:y="7.0878in" svg:width="4.65945in" svg:height="0.32953in" presentation:class="footer" presentation:placeholder="false">
        <draw:text-box>
          <text:p text:style-name="a2161" text:class-names="" text:cond-style-name=""><text:span text:style-name="a2160" text:class-names=""/></text:p>
        </draw:text-box>
        <svg:title/>
        <svg:desc/>
      </draw:frame>
      <draw:frame draw:id="id298" presentation:style-name="a2165" draw:name="Marcador de número de diapositiva 5" svg:x="8.3in" svg:y="7.09016in" svg:width="0.54961in" svg:height="0.32953in" presentation:class="page-number" presentation:placeholder="false">
        <draw:text-box>
          <text:p text:style-name="a2164" text:class-names="" text:cond-style-name=""><text:span text:style-name="a2163" text:class-names=""><text:page-number style:num-format="1" text:fixed="false"/></text:span></text:p>
        </draw:text-box>
        <svg:title/>
        <svg:desc/>
      </draw:frame>
      <presentation:notes style:page-layout-name="pageLayout2" draw:style-name="a2182">
        <draw:page-thumbnail svg:x="1.21063in" svg:y="0.88858in" svg:width="5.84567in" svg:height="4.38425in" presentation:class="page" draw:id="id8" presentation:style-name="a2166" draw:name="Marcador de imagen de diapositiva 1">
          <svg:title/>
          <svg:desc/>
        </draw:page-thumbnail>
        <draw:frame draw:id="id9" presentation:style-name="a2169" draw:name="Marcador de notas 2" svg:x="0.82677in" svg:y="5.55394in" svg:width="6.61378in" svg:height="5.26142in" presentation:class="notes" presentation:placeholder="false">
          <draw:text-box>
            <text:p text:style-name="a2168" text:class-names="" text:cond-style-name=""><text:span text:style-name="a2167" text:class-names=""/></text:p>
          </draw:text-box>
          <svg:title/>
          <svg:desc/>
        </draw:frame>
        <draw:frame draw:id="id10" presentation:style-name="a2172" draw:name="Marcador de encabezado 3" svg:x="0in" svg:y="0in" svg:width="3.5878in" svg:height="0.58425in" presentation:class="header" presentation:placeholder="false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11" presentation:style-name="a2175" draw:name="Marcador de fecha 4" svg:x="4.67953in" svg:y="0in" svg:width="3.5878in" svg:height="0.58425in" presentation:class="date-time" presentation:placeholder="false">
          <draw:text-box>
            <text:p text:style-name="a2174" text:class-names="" text:cond-style-name=""><text:span text:style-name="a2173" text:class-names=""/></text:p>
          </draw:text-box>
          <svg:title/>
          <svg:desc/>
        </draw:frame>
        <draw:frame draw:id="id12" presentation:style-name="a2178" draw:name="Marcador de pie de página 5" svg:x="0in" svg:y="11.10827in" svg:width="3.5878in" svg:height="0.58425in" presentation:class="footer" presentation:placeholder="false">
          <draw:text-box>
            <text:p text:style-name="a2177" text:class-names="" text:cond-style-name=""><text:span text:style-name="a2176" text:class-names=""/></text:p>
          </draw:text-box>
          <svg:title/>
          <svg:desc/>
        </draw:frame>
        <draw:frame draw:id="id13" presentation:style-name="a2181" draw:name="Marcador de número de diapositiva 6" svg:x="4.67953in" svg:y="11.10827in" svg:width="3.5878in" svg:height="0.58425in" presentation:class="page-number" presentation:placeholder="false">
          <draw:text-box>
            <text:p text:style-name="a2180" text:class-names="" text:cond-style-name=""><text:span text:style-name="a2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ítulo-vertical-y-texto" style:page-layout-name="pageLayout1" draw:style-name="a2183">
      <draw:custom-shape svg:x="0.00787in" svg:y="0.01535in" svg:width="9.98425in" svg:height="7.47638in" draw:id="id299" draw:layer="Master3-bg" draw:style-name="a2187" draw:name="10 Triángulo rectángulo">
        <svg:title/>
        <svg:desc/>
        <text:p text:style-name="a2185" text:class-names="" text:cond-style-name=""><text:span text:style-name="a218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300" draw:layer="Master3-bg" draw:style-name="a2190" draw:name="7 Conector recto">
        <svg:title/>
        <svg:desc/>
        <text:p text:style-name="a2189" text:class-names="" text:cond-style-name=""><text:span text:style-name="a21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301" draw:layer="Master3-bg" draw:style-name="a2193" draw:name="8 Conector recto">
        <svg:title/>
        <svg:desc/>
        <text:p text:style-name="a2192" text:class-names="" text:cond-style-name=""><text:span text:style-name="a21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02" presentation:style-name="a2197" draw:name="Título vertical 1" svg:x="1.66493in" svg:y="0.31771in" svg:width="0.46354in" svg:height="6.72917in" presentation:class="title" presentation:placeholder="false">
        <draw:text-box>
          <text:p text:style-name="a2196" text:class-names="" text:cond-style-name=""><text:span text:style-name="a2194" text:class-names="">Haga clic para modificar el estilo de título del patrón</text:span><text:span text:style-name="a2195" text:class-names=""/></text:p>
        </draw:text-box>
        <svg:title/>
        <svg:desc/>
      </draw:frame>
      <draw:frame draw:id="id303" presentation:style-name="a2214" draw:name="Marcador de texto vertical 2" svg:x="0.27083in" svg:y="0.31771in" svg:width="1.22743in" svg:height="6.72917in" presentation:class="outline" presentation:placeholder="false">
        <draw:text-box>
          <text:list text:style-name="a2200">
            <text:list-item>
              <text:p text:style-name="a2199" text:class-names="" text:cond-style-name=""><text:span text:style-name="a2198" text:class-names="">Haga clic para modificar el estilo de texto del patrón</text:span></text:p>
            </text:list-item>
          </text:list>
          <text:list text:style-name="a2203">
            <text:list-item>
              <text:list text:style-name="a2203">
                <text:list-item>
                  <text:p text:style-name="a2202" text:class-names="" text:cond-style-name=""><text:span text:style-name="a2201" text:class-names="">Segundo nivel</text:span></text:p>
                </text:list-item>
              </text:list>
            </text:list-item>
          </text:list>
          <text:list text:style-name="a2206">
            <text:list-item>
              <text:list text:style-name="a2206">
                <text:list-item>
                  <text:list text:style-name="a2206">
                    <text:list-item>
                      <text:p text:style-name="a2205" text:class-names="" text:cond-style-name=""><text:span text:style-name="a2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09">
            <text:list-item>
              <text:list text:style-name="a2209">
                <text:list-item>
                  <text:list text:style-name="a2209">
                    <text:list-item>
                      <text:list text:style-name="a2209">
                        <text:list-item>
                          <text:p text:style-name="a2208" text:class-names="" text:cond-style-name=""><text:span text:style-name="a2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3">
            <text:list-item>
              <text:list text:style-name="a2213">
                <text:list-item>
                  <text:list text:style-name="a2213">
                    <text:list-item>
                      <text:list text:style-name="a2213">
                        <text:list-item>
                          <text:list text:style-name="a2213">
                            <text:list-item>
                              <text:p text:style-name="a2212" text:class-names="" text:cond-style-name=""><text:span text:style-name="a2210" text:class-names="">Quinto nivel</text:span><text:span text:style-name="a2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4" presentation:style-name="a2218" draw:name="Marcador de fecha 3" svg:x="5.24016in" svg:y="7.0878in" svg:width="2.32953in" svg:height="0.32953in" presentation:class="date-time" presentation:placeholder="false">
        <draw:text-box>
          <text:p text:style-name="a2217" text:class-names="" text:cond-style-name=""><text:span text:style-name="a2215" text:class-names=""><text:date text:fixed="false" style:data-style-name="a2216">28/04/2017</text:date></text:span></text:p>
        </draw:text-box>
        <svg:title/>
        <svg:desc/>
      </draw:frame>
      <draw:frame draw:id="id305" presentation:style-name="a2221" draw:name="Marcador de pie de página 4" svg:x="0.5in" svg:y="7.0878in" svg:width="4.65945in" svg:height="0.32953in" presentation:class="footer" presentation:placeholder="false">
        <draw:text-box>
          <text:p text:style-name="a2220" text:class-names="" text:cond-style-name=""><text:span text:style-name="a2219" text:class-names=""/></text:p>
        </draw:text-box>
        <svg:title/>
        <svg:desc/>
      </draw:frame>
      <draw:frame draw:id="id306" presentation:style-name="a2224" draw:name="Marcador de número de diapositiva 5" svg:x="8.3in" svg:y="7.09016in" svg:width="0.54961in" svg:height="0.32953in" presentation:class="page-number" presentation:placeholder="false">
        <draw:text-box>
          <text:p text:style-name="a2223" text:class-names="" text:cond-style-name=""><text:span text:style-name="a2222" text:class-names=""><text:page-number style:num-format="1" text:fixed="false"/></text:span></text:p>
        </draw:text-box>
        <svg:title/>
        <svg:desc/>
      </draw:frame>
      <presentation:notes style:page-layout-name="pageLayout2" draw:style-name="a2241">
        <draw:page-thumbnail svg:x="1.21063in" svg:y="0.88858in" svg:width="5.84567in" svg:height="4.38425in" presentation:class="page" draw:id="id8" presentation:style-name="a2225" draw:name="Marcador de imagen de diapositiva 1">
          <svg:title/>
          <svg:desc/>
        </draw:page-thumbnail>
        <draw:frame draw:id="id9" presentation:style-name="a2228" draw:name="Marcador de notas 2" svg:x="0.82677in" svg:y="5.55394in" svg:width="6.61378in" svg:height="5.26142in" presentation:class="notes" presentation:placeholder="false">
          <draw:text-box>
            <text:p text:style-name="a2227" text:class-names="" text:cond-style-name=""><text:span text:style-name="a2226" text:class-names=""/></text:p>
          </draw:text-box>
          <svg:title/>
          <svg:desc/>
        </draw:frame>
        <draw:frame draw:id="id10" presentation:style-name="a2231" draw:name="Marcador de encabezado 3" svg:x="0in" svg:y="0in" svg:width="3.5878in" svg:height="0.58425in" presentation:class="header" presentation:placeholder="false">
          <draw:text-box>
            <text:p text:style-name="a2230" text:class-names="" text:cond-style-name=""><text:span text:style-name="a2229" text:class-names=""/></text:p>
          </draw:text-box>
          <svg:title/>
          <svg:desc/>
        </draw:frame>
        <draw:frame draw:id="id11" presentation:style-name="a2234" draw:name="Marcador de fecha 4" svg:x="4.67953in" svg:y="0in" svg:width="3.5878in" svg:height="0.58425in" presentation:class="date-time" presentation:placeholder="false">
          <draw:text-box>
            <text:p text:style-name="a2233" text:class-names="" text:cond-style-name=""><text:span text:style-name="a2232" text:class-names=""/></text:p>
          </draw:text-box>
          <svg:title/>
          <svg:desc/>
        </draw:frame>
        <draw:frame draw:id="id12" presentation:style-name="a2237" draw:name="Marcador de pie de página 5" svg:x="0in" svg:y="11.10827in" svg:width="3.5878in" svg:height="0.58425in" presentation:class="footer" presentation:placeholder="false">
          <draw:text-box>
            <text:p text:style-name="a2236" text:class-names="" text:cond-style-name=""><text:span text:style-name="a2235" text:class-names=""/></text:p>
          </draw:text-box>
          <svg:title/>
          <svg:desc/>
        </draw:frame>
        <draw:frame draw:id="id13" presentation:style-name="a2240" draw:name="Marcador de número de diapositiva 6" svg:x="4.67953in" svg:y="11.10827in" svg:width="3.5878in" svg:height="0.58425in" presentation:class="page-number" presentation:placeholder="false">
          <draw:text-box>
            <text:p text:style-name="a2239" text:class-names="" text:cond-style-name=""><text:span text:style-name="a223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42">
      <draw:frame draw:id="id307" presentation:style-name="a2245" draw:name="Marcador de encabezado 1" svg:x="0in" svg:y="0in" svg:width="3.5878in" svg:height="0.58425in" presentation:class="header" presentation:placeholder="false">
        <draw:text-box>
          <text:p text:style-name="a2244" text:class-names="" text:cond-style-name=""><text:span text:style-name="a2243" text:class-names=""/></text:p>
        </draw:text-box>
        <svg:title/>
        <svg:desc/>
      </draw:frame>
      <draw:frame draw:id="id308" presentation:style-name="a2248" draw:name="Marcador de fecha 2" svg:x="4.67953in" svg:y="0in" svg:width="3.5878in" svg:height="0.58425in" presentation:class="date-time" presentation:placeholder="false">
        <draw:text-box>
          <text:p text:style-name="a2247" text:class-names="" text:cond-style-name=""><text:span text:style-name="a2246" text:class-names=""/></text:p>
        </draw:text-box>
        <svg:title/>
        <svg:desc/>
      </draw:frame>
      <draw:frame draw:id="id309" presentation:style-name="a2251" draw:name="Marcador de pie de página 3" svg:x="0in" svg:y="11.10827in" svg:width="3.5878in" svg:height="0.58425in" presentation:class="footer" presentation:placeholder="false">
        <draw:text-box>
          <text:p text:style-name="a2250" text:class-names="" text:cond-style-name=""><text:span text:style-name="a2249" text:class-names=""/></text:p>
        </draw:text-box>
        <svg:title/>
        <svg:desc/>
      </draw:frame>
      <draw:frame draw:id="id310" presentation:style-name="a2254" draw:name="Marcador de número de diapositiva 4" svg:x="4.67953in" svg:y="11.10827in" svg:width="3.5878in" svg:height="0.58425in" presentation:class="page-number" presentation:placeholder="false">
        <draw:text-box>
          <text:p text:style-name="a2253" text:class-names="" text:cond-style-name=""><text:span text:style-name="a225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SCUCHA CLÍNICA</dc:title>
    <meta:initial-creator>Familia</meta:initial-creator>
    <dc:creator>Familia</dc:creator>
    <dc:date>2017-04-28T03:10:24Z</dc:date>
    <meta:editing-cycles>1</meta:editing-cycles>
    <meta:editing-duration>PT79S</meta:editing-duration>
    <meta:document-statistic meta:paragraph-count="67" meta:word-count="391"/>
  </office:meta>
</office:document-meta>
</file>