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list-style-name="L1">
      <style:text-properties style:font-name="Arial"/>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indent="0cm" style:auto-text-indent="false"/>
      <style:text-properties style:font-name="Arial"/>
    </style:style>
    <style:style style:name="P7" style:family="paragraph" style:parent-style-name="Standard" style:list-style-name="L2">
      <style:paragraph-properties fo:margin-left="0cm" fo:margin-right="0cm" fo:text-indent="0cm" style:auto-text-indent="false"/>
      <style:text-properties style:font-name="Arial"/>
    </style:style>
    <style:style style:name="P8" style:family="paragraph" style:parent-style-name="Standard" style:list-style-name="L3">
      <style:paragraph-properties fo:margin-left="0cm" fo:margin-right="0cm" fo:text-indent="0cm" style:auto-text-indent="false"/>
      <style:text-properties style:font-name="Arial" fo:font-weight="bold" style:font-weight-asian="bold" style:font-weight-complex="bold"/>
    </style:style>
    <style:style style:name="P9" style:family="paragraph" style:parent-style-name="Standard" style:list-style-name="L3">
      <style:paragraph-properties fo:margin-left="0cm" fo:margin-right="0cm" fo:text-indent="0cm" style:auto-text-indent="false"/>
      <style:text-properties style:font-name="Arial"/>
    </style:style>
    <style:style style:name="P10" style:family="paragraph" style:parent-style-name="Standard" style:list-style-name="L4">
      <style:paragraph-properties fo:margin-left="0cm" fo:margin-right="0cm" fo:text-indent="0cm" style:auto-text-indent="false"/>
      <style:text-properties style:font-name="Arial"/>
    </style:style>
    <style:style style:name="P11" style:family="paragraph" style:parent-style-name="Standard" style:master-page-name="">
      <style:paragraph-properties fo:margin-left="1.251cm" fo:margin-right="0cm" fo:text-indent="0cm" style:auto-text-indent="false" style:page-number="auto"/>
      <style:text-properties style:font-name="Arial"/>
    </style:style>
    <style:style style:name="P12" style:family="paragraph" style:parent-style-name="Standard">
      <style:paragraph-properties fo:margin-left="1.251cm" fo:margin-right="0cm" fo:text-indent="0cm" style:auto-text-indent="false"/>
      <style:text-properties style:font-name="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uía de apoyo para práctico de Rocas Igneas.</text:p>
      <text:p text:style-name="P5">Geologia y Geomorfología</text:p>
      <text:p text:style-name="P5">Licenciatura en Gestión Ambiental – CURE.</text:p>
      <text:p text:style-name="P1"/>
      <text:p text:style-name="P3">1 – Principales minerales formadores de las rocas ígneas.</text:p>
      <text:p text:style-name="P2">Las rocas ígneas están compuestas esencialmente por silicatos. Como regla general, cada roca está formada principalmente por 2 o 3 minerales, denominados minerales esenciales. Entre estos, los más importantes son el cuarzo, los feldespatos (alcalinos y plagioclasas), las micas, los anfíboles, los piroxenos, las olivinas y los feldespatoides. Cada uno de estos minerales o grupos de minerales están dominados por ciertas características típicas (por ejemplo: color, hábito, clivaje, etc.), que permiten su identificación macroscópica y microscópica. La naturaleza de los minerales silicatados formadores de rocas ígneas depende de las condiciones físico-químicas del magma a partir del cual cristalizan. Por ejemplo: la sanidina (un tipo de feldespato potásico) cristaliza a bajas presiones, siendo por lo tanto un mineral típico de algunas rocas volcánicas formadas a partir de magmas anhidros o hidratados. En el caso del cuarzo, este puede formarse tanto a bajas presiones o a presiones altas, en magmas anhidros o hidratados. En consecuencia es posible, en ciertos casos, a partir de la mineralogía presente determinar el ambiente de cristalización y las características del magma. </text:p>
      <text:p text:style-name="P2"/>
      <text:p text:style-name="P3">2 – Estructuras de las rocas ígneas. </text:p>
      <text:p text:style-name="P2"><text:span text:style-name="T2">La e</text:span>structura de una roca es toda característica o forma observada en la misma, independientemente de su composición mineralógica. Las estructuras magmáticas primarias, reflejan las condiciones en las cuales ocurrió la consolidación del magma o lava. </text:p>
      <text:p text:style-name="P2">En las rocas <text:span text:style-name="T1">volcánicas,</text:span> las estructuras primarias reflejan las principales características de consolidación de las lavas, dadas por un rápido enfriamiento tanto subaéreo como subacuático (fracturas concoidales, columnares, almohadillas, etc); por escape de gases durante la cristalización (estructuras vesiculares, amigdoidales, escoriáceos, etc.); y por la movilidad de dicha lava (estructuras fluidales, cordadas, brechas de derrames, flujos piroclásticos, etc.)</text:p>
      <text:p text:style-name="P2">En las rocas <text:span text:style-name="T1">plutónicas</text:span>, debido a que la consolidación de los magmas se realiza a profundidades relativamente altas, la preservación y observación de estructuras primarias se limita de modo general a las zonas marginales o periféricas a la intrusión, donde el enfriamiento suele ser más rápido y los movimientos diferenciales, en relación a la roca encajante, son más intensos. En este caso las estructuras primarias están relacionadas a enfriamiento (fracturas de alivio o descompresión, “chilled margins”); al movimiento del magma durante su ascenso (bandas fluidales, presencia de enclaves de la roca caja) y a la variación local de las condiciones de cristalización (cavidades miarolíticas, schlierens, manchas, etc.) </text:p>
      <text:p text:style-name="P2"/>
      <text:p text:style-name="P3">3 – Texturas de las rocas ígneas.</text:p>
      <text:p text:style-name="P2">El término textura define las relaciones espaciales que existen entre los componentes de la roca (es decir, entre los minerales). Para ello se consideran: la forma de los componentes, el tamaño (absoluto y relativo), la estructura interna, la orientación, etc. </text:p>
      <text:p text:style-name="P2"/>
      <text:p text:style-name="P2">Parámetros a considerar/observar para definir la textura de una roca ígnea:</text:p>
      <text:p text:style-name="P2"><text:span text:style-name="T1">a) Grado de cristalinidad</text:span>: se define como grado de cristalinidad a la proporción entre material cristalino y vidrio presente en una roca. Indirectamente es un parámetro que hace referencia a la velocidad de enfriamiento que tuvo el magma, ya que el % de vidrio aumenta con la velocidad de cristalización (por eso se trata de una fase metaestable y no una especie mineral en sentido estricto). De acuerdo con este criterio, las rocas se <text:soft-page-break/>subdividen en: </text:p>
      <text:list xml:id="list39976542" text:style-name="L1">
        <text:list-item>
          <text:p text:style-name="P4"><text:span text:style-name="T1">Holocristalinas</text:span>: rocas constituidas sólo por material cristalino;</text:p>
        </text:list-item>
        <text:list-item>
          <text:p text:style-name="P4"><text:span text:style-name="T1">Hipocristalinas:</text:span> rocas constituidas predominantemente por material cristalino; </text:p>
        </text:list-item>
        <text:list-item>
          <text:p text:style-name="P4"><text:span text:style-name="T1">Hipovítreas:</text:span> rocas constituidas predominantemente por material vítreo; </text:p>
        </text:list-item>
        <text:list-item>
          <text:p text:style-name="P4"><text:span text:style-name="T1">Holovítreas</text:span>: rocas constituidas sólo por vidrio. </text:p>
          <text:p text:style-name="P4">Como comentario a lo anteriormente expuesto se desprende que en rocas plutónicas NUNCA habrá presencia de vidrio. </text:p>
        </text:list-item>
      </text:list>
      <text:p text:style-name="P2"/>
      <text:p text:style-name="P2"><text:span text:style-name="T1">b) Grado de visibilidad:</text:span> Indica la fracción cristalina de una roca a ojo desnudo (sin lupa). Una vez más, junto con el criterio anterior, podemos saber las condiciones físico-químicas de la cristalización (como velocidad de enfriamiento, presión, etc.). Con relación a este parámetro las texturas de las rocas ígneas se clasifican en: </text:p>
      <text:p text:style-name="P11"><text:span text:style-name="T1">-Faneríticas:</text:span> rocas en las que se identifica el material cristalino a ojo desnudo; </text:p>
      <text:p text:style-name="P12"><text:span text:style-name="T1">-Subfaneríticas</text:span>: rocas constituidas parcialmente por material cristalino identificable a ojo desnudo; </text:p>
      <text:p text:style-name="P12"><text:span text:style-name="T1">-Afaníticas</text:span>: no se identifican cristales sin uso de lupa.</text:p>
      <text:p text:style-name="P12"/>
      <text:list xml:id="list3254139164" text:style-name="L2">
        <text:list-item>
          <text:p text:style-name="P7"><text:span text:style-name="T1">Tamaño relativo de los cristales:</text:span> Además del tamaño absoluto, es importante como aspecto textural de las rocas ígneas el tamaño relativo de dichos cristales, dado que el mismo contribuye también en la determinación de las condiciones físico-químicas de la cristalización. En este sentido, las texturas se clasifican en:</text:p>
          <text:list>
            <text:list-item>
              <text:list>
                <text:list-item>
                  <text:list>
                    <text:list-item>
                      <text:list>
                        <text:list-item>
                          <text:list>
                            <text:list-item>
                              <text:list>
                                <text:list-item>
                                  <text:list>
                                    <text:list-header>
                                      <text:p text:style-name="P7">- <text:span text:style-name="T1">Equigranulares</text:span>: cuando todos los cristales tienen dimensiones aproximadamente iguales en su conjunto (independientemente de su forma o hábito).</text:p>
                                    </text:list-header>
                                  </text:list>
                                </text:list-item>
                              </text:list>
                            </text:list-item>
                          </text:list>
                          <text:p text:style-name="P7">- <text:span text:style-name="T1">Inequigranulares Porfiríticas: </text:span>cuando coexisten en una roca grandes cristales (llamados fenocristales) en medio de una masa o matriz cristalina más fina o vitrocristalina. Cuando esta matriz es esencialmente vítrea se suele denominar a la textura como vitrofírica. </text:p>
                          <text:p text:style-name="P7">- <text:span text:style-name="T1">Inequigranulares seriadas:</text:span> se utiliza este término cuando los cristales de la roca tienen dimensiones variables. </text:p>
                        </text:list-item>
                      </text:list>
                    </text:list-item>
                  </text:list>
                </text:list-item>
              </text:list>
            </text:list-item>
          </text:list>
        </text:list-item>
      </text:list>
      <text:p text:style-name="P6"/>
      <text:list xml:id="list3638253483" text:style-name="L3">
        <text:list-header>
          <text:p text:style-name="P8">4- Criterios de Clasificación de Rocas Ígneas.</text:p>
          <text:p text:style-name="P8"/>
          <text:p text:style-name="P9"><text:s/>a) <text:span text:style-name="T3">Clasificación textural – mineralógica</text:span>, basada en los criterios establecidos por la Unión Internacional de Ciencias Geológicas (IUGS, 1976), Clasificación Modal = Nomenclatura de Rocas Igneas. </text:p>
          <text:p text:style-name="P9"/>
          <text:p text:style-name="P9"><text:s/><text:span text:style-name="T3">b) Índice de Color:</text:span> Es una clasificación basada en el % en volumen de minerales “oscuros” presentes en la roca (se incluyen minerales máficos silicatados, minerales opacos, etc.) </text:p>
          <text:p text:style-name="P9"><text:span text:style-name="T3">De acuerdo a este criterio las rocas se clasifican como :</text:span> </text:p>
          <text:p text:style-name="P9">- Leucócratas: índice de color de 0 – 35% </text:p>
          <text:p text:style-name="P9">- Mesócratas: índice de color de 35 a 65% </text:p>
          <text:p text:style-name="P9">- Melanócratas: superior al 65% </text:p>
        </text:list-header>
      </text:list>
      <text:p text:style-name="P6">Se denominan minerales máficos “oscuros”: a todos los minerales ferromagnesianos (micas, olivinas, piroxenos, anfíboles). Minerales félsicos son todos los minerales “claros” o de baja densidad: cuarzo, feldespatos y feldespatoides. </text:p>
      <text:p text:style-name="P6"/>
      <text:list xml:id="list2500070061" text:style-name="L4">
        <text:list-header>
          <text:p text:style-name="P10"><text:span text:style-name="T3">c) Acidez: </text:span>Es el % de SiO2 presente en una roca. Bajo este aspecto las rocas pueden clasificarse como:</text:p>
          <text:p text:style-name="P10">- <text:span text:style-name="T1">ácidas:</text:span> cuando tienen más de 65 % de SiO2</text:p>
          <text:p text:style-name="P10">-<text:span text:style-name="T1"> intermedias o neutras:</text:span> de 55 a 65 % </text:p>
          <text:p text:style-name="P10">-<text:span text:style-name="T1"> básicas:</text:span> entre 45 y 55 %</text:p>
          <text:p text:style-name="P10"><text:soft-page-break/>- <text:span text:style-name="T1">ultrabásicas:</text:span> menos de 45 % de SiO2 </text:p>
          <text:p text:style-name="P10">La acidez de una roca puede ser estimada a priori a partir de su composición mineralógica. Las rocas ácidas suelen ser de colores claros (ricas en minerales félsicos, ver definición), y pobres en minerales máficos. Las rocas básicas son de colores oscuros, pobres en cuarzo o sin cuarzo y ricas en minerales ferromagnesianos. En el caso de las rocas volcánicas, donde es difícil identificar minerales, el criterio de clasificación preliminar es el color de la propia roca. </text:p>
          <text:p text:style-name="P10"><draw:frame draw:style-name="fr1" draw:name="gráficos1" text:anchor-type="as-char" svg:width="11.843cm" svg:height="12.515cm" draw:z-index="0"><draw:image xlink:href="http://faculty.chemeketa.edu/afrank1/rocks/igneous/iugsplutonic.gif" xlink:type="simple" xlink:show="embed" xlink:actuate="onLoad" loext:mime-type="image/gif"/></draw:frame><text:s/></text:p>
        </text:list-header>
      </text:list>
      <text:p text:style-name="P6"><text:soft-page-break/><draw:frame draw:style-name="fr1" draw:name="gráficos2" text:anchor-type="as-char" svg:width="16.88cm" svg:height="12.674cm" draw:z-index="1"><draw:image xlink:href="https://image.slidesharecdn.com/classificationofigneousrocks-121118015325-phpapp01/95/classification-of-igneous-rocks-7-638.jpg?cb=1353204450" xlink:type="simple" xlink:show="embed" xlink:actuate="onLoad" loext:mime-type="image/jpeg"/></draw:fram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ticia Gonzalez</meta:initial-creator>
    <meta:creation-date>2017-04-18T17:39:41.46</meta:creation-date>
    <dc:date>2020-04-17T10:29:25.036000000</dc:date>
    <meta:editing-duration>PT25M35S</meta:editing-duration>
    <meta:editing-cycles>3</meta:editing-cycles>
    <meta:generator>LibreOffice/6.0.6.2$Windows_X86_64 LibreOffice_project/0c292870b25a325b5ed35f6b45599d2ea4458e77</meta:generator>
    <meta:document-statistic meta:table-count="0" meta:image-count="2" meta:object-count="0" meta:page-count="4" meta:paragraph-count="42" meta:word-count="1046" meta:character-count="7006" meta:non-whitespace-character-count="5971"/>
  </office:meta>
</office:document-meta>
</file>