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color="#0000ff" fo:font-weight="bold" style:font-weight-asian="bold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15" style:family="paragraph" style:parent-style-name="Heading_20_4">
      <style:paragraph-properties fo:margin-top="0.1665in" fo:margin-bottom="0.028in" loext:contextual-spacing="false" fo:line-height="100%" fo:keep-together="auto" fo:keep-with-next="auto"/>
      <style:text-properties fo:color="#0000ff" fo:font-size="11pt" fo:font-weight="bold" style:font-size-asian="11pt" style:font-weight-asian="bold" style:font-size-complex="11pt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ff" fo:font-size="17pt" fo:font-weight="bold" style:font-size-asian="17pt" style:font-weight-asian="bold" style:font-size-complex="17pt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color="#0000ff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eminario Desarrollo Sociedad y Frontera 2025</text:span></text:p>
      <text:p text:style-name="P2"><text:span text:style-name="T2">Módulo 1, Clase 1</text:span></text:p>
      <text:p text:style-name="P3"/>
      <text:p text:style-name="P14"><text:bookmark text:name="_e4m98jyiyjuu"/><text:span text:style-name="T3">Parte 1: La Sistematización: Organizando el Pensamiento (40 minutos)</text:span></text:p>
      <text:p text:style-name="P1"><text:span text:style-name="T4">Actividad Práctica: "Desorganizando para Organizar la Frontera" (25 minutos)</text:span></text:p>
      <text:list xml:id="list850015563" text:style-name="WWNum1">
        <text:list-item>
          <text:p text:style-name="P5">A continuación, verán una lista de frases y conceptos sueltos extraídos del libro 'Fronteras que nos unen y límites que nos separan' de Enrique Mazzei. Su tarea es <text:span text:style-name="T4">sistematizarlas</text:span>: agrupen las ideas que se relacionan, pónganles un título a cada grupo (una categoría temática) y luego, en una o dos frases, expliquen la relación entre esas categorías y lo que el autor intenta comunicar."</text:p>
        </text:list-item>
        <text:list-item>
          <text:p text:style-name="P7"><text:span text:style-name="T4">Frases desordenadas (para presentar en diapo o en pizarra de zoom):</text:span></text:p>
          <text:list>
            <text:list-item>
              <text:p text:style-name="P10">"La frontera como demarcación voluntaria o involuntaria de ámbitos diferenciados."</text:p>
            </text:list-item>
            <text:list-item>
              <text:p text:style-name="P10">"Contradicción entre lo social y lo jurídico en territorios binacionales."</text:p>
            </text:list-item>
            <text:list-item>
              <text:p text:style-name="P10">"Actividad de contrabando como 'estilo de vida' y estrategia de subsistencia."</text:p>
            </text:list-item>
            <text:list-item>
              <text:p text:style-name="P10">"El 'portuñol' como desviación social en el límite de la normativa pública."</text:p>
            </text:list-item>
            <text:list-item>
              <text:p text:style-name="P10">"Transformaciones socioeconómicas aceleradas por inversión comercial de free shops."</text:p>
            </text:list-item>
            <text:list-item>
              <text:p text:style-name="P10">"Desborde de servicios urbanos y desorden espacial por el crecimiento."</text:p>
            </text:list-item>
            <text:list-item>
              <text:p text:style-name="P10">"La 'identidad fronteriza' como valor cultural propio de Rivera."</text:p>
            </text:list-item>
            <text:list-item>
              <text:p text:style-name="P10">"Redes de parentesco y fraternidades como capital social consolidado ante reglamentaciones."</text:p>
            </text:list-item>
            <text:list-item>
              <text:p text:style-name="P10">"MERCOSUR visualizado como intervencionismo en estructuras 'naturales' del sistema fronterizo."</text:p>
            </text:list-item>
            <text:list-item>
              <text:p text:style-name="P10">"El servicio policial con limitaciones para atender demandas comunitarias por crecimiento económico."</text:p>
            </text:list-item>
            <text:list-item>
              <text:p text:style-name="P10">"Ausencia notoria de programas educativos conjuntos a nivel binacional."</text:p>
            </text:list-item>
            <text:list-item>
              <text:p text:style-name="P10">"Cooperación binacional en salud pública facilitada por prácticas de 'hecho' ante urgencias."</text:p>
            </text:list-item>
            <text:list-item>
              <text:p text:style-name="P10">"Situación socioeconómica deficitaria en la frontera uruguayo-brasileña."</text:p>
            </text:list-item>
            <text:list-item>
              <text:p text:style-name="P10">"Rivera-Livramento: mayor cohesión social y menor conflictividad formal."</text:p>
            </text:list-item>
            <text:list-item>
              <text:p text:style-name="P10">"Rio Branco-Yaguarón: integración 'mediada' por obstáculos geográficos y mayores controles públicos."</text:p>
            </text:list-item>
          </text:list>
        </text:list-item>
        <text:list-item>
          <text:p text:style-name="P7"><text:span text:style-name="T4">Dinámica (grupos pequeños - 4-5 estudiantes):</text:span></text:p>
          <text:list>
            <text:list-item>
              <text:p text:style-name="P10">Trabajo en grupo (10-15 minutos) para agrupar las frases, asignar categorías y explicar las relaciones.</text:p>
            </text:list-item>
            <text:list-item>
              <text:p text:style-name="P12">Puesta en común (10 minutos): Cada grupo comparte su sistematización.</text:p>
            </text:list-item>
          </text:list>
        </text:list-item>
      </text:list>
      <text:p text:style-name="P15"><text:bookmark text:name="_r5hs2ghpz1nk"/><text:soft-page-break/></text:p>
      <text:p text:style-name="P14"><text:bookmark text:name="_c039b5vn4e4t"/><text:span text:style-name="T3">Parte 2 La Argumentación: Defendiendo Ideas con Solidez (40 minutos)</text:span></text:p>
      <text:p text:style-name="P1"><text:span text:style-name="T4">Actividad Práctica: "Construyendo un Argumento Simple" (25 minutos)</text:span></text:p>
      <text:list xml:id="list2257451720" text:style-name="WWNum2">
        <text:list-item>
          <text:p text:style-name="P6">Elijan una afirmación y, para esa afirmación, construyan un argumento básico identificando claramente: <text:span text:style-name="T4">Afirmación, Evidencia, Razonamiento</text:span>."</text:p>
        </text:list-item>
        <text:list-item>
          <text:p text:style-name="P8"><text:span text:style-name="T4">Ejemplos de Afirmaciones. Deben elegir una de ellas y preparar una argumentación a favor y una en contra, con afirmación, evidencia y razonamiento.</text:span></text:p>
          <text:list>
            <text:list-item>
              <text:p text:style-name="P11">"El contrabando en la frontera es un problema económico, social y político"</text:p>
            </text:list-item>
            <text:list-item>
              <text:p text:style-name="P11">"Es importante combatir el portuñol porque interfiere con la alfabetización de los uruguayos de frontera."</text:p>
            </text:list-item>
            <text:list-item>
              <text:p text:style-name="P13">"En un mundo globalizado ya no tiene sentido pensar en culturas locales"</text:p>
            </text:list-item>
          </text:list>
        </text:list-item>
      </text:list>
      <text:p text:style-name="P1"><draw:rect text:anchor-type="as-char" style:rel-width="100%" draw:z-index="0" draw:style-name="gr1" draw:text-style-name="P16" svg:width="0.0012in" svg:height="0.0213in"><text:p/></draw:rect></text:p>
      <text:list xml:id="list3247831125" text:style-name="WWNum3">
        <text:list-item>
          <text:p text:style-name="P9">Fuente <text:a xlink:type="simple" xlink:href="https://www.cci.edu.uy/sites/default/files/Mazzei,%20E.%20(2013).%20Fronteras%20que%20nos%20unen%20y%20l%C3%ADmites%20que%20nos%20separan.%20Montevideo-%20Imprenta%20CBA_0.pdf" text:style-name="ListLabel_20_28" text:visited-style-name="ListLabel_20_28"><text:span text:style-name="T5">https://www.cci.edu.uy/sites/default/files/Mazzei,%20E.%20(2013).%20Fronteras%20que%20nos%20unen%20y%20l%C3%ADmites%20que%20nos%20separan.%20Montevideo-%20Imprenta%20CBA_0.pdf</text:span></text:a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409" meta:character-count="3016" meta:non-whitespace-character-count="2665"/>
    <meta:generator>LibreOfficeDev/6.0.5.2$Linux_X86_64 LibreOffice_project/</meta:generator>
  </office:meta>
</office:document-meta>
</file>