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1"/>
    <style:style style:name="ce5" style:family="table-cell" style:parent-style-name="Default" style:data-style-name="N36"/>
    <style:style style:name="ce6" style:family="table-cell" style:parent-style-name="Porcentaje" style:data-style-name="N13"/>
    <style:style style:name="ce7" style:family="table-cell" style:parent-style-name="Default" style:data-style-name="N14"/>
    <style:style style:name="ce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troducción a la Economía de los Recursos Naturale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AC, TED, IF, Lic Adm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jemplo: análisis de inversiones alternativas desde el punto de vista del inversor (privado)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aso 1: con rale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Costos de plantación</text:p>
          </table:table-cell>
          <table:table-cell office:value-type="float" office:value="500" table:style-name="ce1">
            <text:p>5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tros costos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265" table:style-name="ce1">
            <text:p>265</text:p>
          </table:table-cell>
          <table:table-cell office:value-type="float" office:value="166" table:style-name="ce1">
            <text:p>1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Ingresos por ventas</text:p>
          </table:table-cell>
          <table:table-cell table:number-columns-repeated="9" table:style-name="ce3"/>
          <table:table-cell office:value-type="float" office:value="2250" table:formula="of:=+[.B24]" table:style-name="ce3">
            <text:p>2250</text:p>
          </table:table-cell>
          <table:table-cell table:number-columns-repeated="6" table:style-name="ce3"/>
          <table:table-cell office:value-type="float" office:value="6120" table:formula="of:=+[.B29]" table:style-name="ce3">
            <text:p>61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ujo de fondos</text:p>
          </table:table-cell>
          <table:table-cell office:value-type="float" office:value="-500" table:formula="of:=-[.B9]" table:style-name="ce1">
            <text:p>-500</text:p>
          </table:table-cell>
          <table:table-cell office:value-type="float" office:value="-143" table:formula="of:=-[.C10]" table:style-name="ce1">
            <text:p>-143</text:p>
          </table:table-cell>
          <table:table-cell office:value-type="float" office:value="-265" table:formula="of:=-[.D10]" table:style-name="ce1">
            <text:p>-265</text:p>
          </table:table-cell>
          <table:table-cell office:value-type="float" office:value="-166" table:formula="of:=-[.E10]" table:style-name="ce1">
            <text:p>-166</text:p>
          </table:table-cell>
          <table:table-cell office:value-type="float" office:value="0" table:formula="of:=-[.F10]" table:style-name="ce1">
            <text:p>0</text:p>
          </table:table-cell>
          <table:table-cell office:value-type="float" office:value="0" table:formula="of:=-[.G10]" table:style-name="ce1">
            <text:p>0</text:p>
          </table:table-cell>
          <table:table-cell office:value-type="float" office:value="0" table:formula="of:=-[.H10]" table:style-name="ce1">
            <text:p>0</text:p>
          </table:table-cell>
          <table:table-cell office:value-type="float" office:value="0" table:formula="of:=-[.I10]" table:style-name="ce1">
            <text:p>0</text:p>
          </table:table-cell>
          <table:table-cell office:value-type="float" office:value="0" table:formula="of:=-[.J10]" table:style-name="ce1">
            <text:p>0</text:p>
          </table:table-cell>
          <table:table-cell office:value-type="float" office:value="2250" table:formula="of:=-[.K10]+[.K11]" table:style-name="ce1">
            <text:p>2250</text:p>
          </table:table-cell>
          <table:table-cell office:value-type="float" office:value="0" table:formula="of:=-[.L10]+[.L11]" table:style-name="ce1">
            <text:p>0</text:p>
          </table:table-cell>
          <table:table-cell office:value-type="float" office:value="0" table:formula="of:=-[.M10]+[.M11]" table:style-name="ce1">
            <text:p>0</text:p>
          </table:table-cell>
          <table:table-cell office:value-type="float" office:value="0" table:formula="of:=-[.N10]+[.N11]" table:style-name="ce1">
            <text:p>0</text:p>
          </table:table-cell>
          <table:table-cell office:value-type="float" office:value="0" table:formula="of:=-[.O10]+[.O11]" table:style-name="ce1">
            <text:p>0</text:p>
          </table:table-cell>
          <table:table-cell office:value-type="float" office:value="0" table:formula="of:=-[.P10]+[.P11]" table:style-name="ce1">
            <text:p>0</text:p>
          </table:table-cell>
          <table:table-cell office:value-type="float" office:value="0" table:formula="of:=-[.Q10]+[.Q11]" table:style-name="ce1">
            <text:p>0</text:p>
          </table:table-cell>
          <table:table-cell office:value-type="float" office:value="6120" table:formula="of:=-[.R10]+[.R11]" table:style-name="ce1">
            <text:p>61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ujo de fondos actualizado</text:p>
          </table:table-cell>
          <table:table-cell office:value-type="float" office:value="-500" table:formula="of:=+[.B12]/(1+[.$B17])^[.B8]" table:style-name="ce4">
            <text:p>-500</text:p>
          </table:table-cell>
          <table:table-cell office:value-type="float" office:value="-130" table:formula="of:=+[.C12]/(1+[.$B17])^[.C8]" table:style-name="ce4">
            <text:p>-130</text:p>
          </table:table-cell>
          <table:table-cell office:value-type="float" office:value="-219.00826446280988" table:formula="of:=+[.D12]/(1+[.$B17])^[.D8]" table:style-name="ce4">
            <text:p>-219</text:p>
          </table:table-cell>
          <table:table-cell office:value-type="float" office:value="-124.71825694966186" table:formula="of:=+[.E12]/(1+[.$B17])^[.E8]" table:style-name="ce4">
            <text:p>-125</text:p>
          </table:table-cell>
          <table:table-cell office:value-type="float" office:value="0" table:formula="of:=+[.F12]/(1+[.$B17])^[.F8]" table:style-name="ce4">
            <text:p>0</text:p>
          </table:table-cell>
          <table:table-cell office:value-type="float" office:value="0" table:formula="of:=+[.G12]/(1+[.$B17])^[.G8]" table:style-name="ce4">
            <text:p>0</text:p>
          </table:table-cell>
          <table:table-cell office:value-type="float" office:value="0" table:formula="of:=+[.H12]/(1+[.$B17])^[.H8]" table:style-name="ce4">
            <text:p>0</text:p>
          </table:table-cell>
          <table:table-cell office:value-type="float" office:value="0" table:formula="of:=+[.I12]/(1+[.$B17])^[.I8]" table:style-name="ce4">
            <text:p>0</text:p>
          </table:table-cell>
          <table:table-cell office:value-type="float" office:value="0" table:formula="of:=+[.J12]/(1+[.$B17])^[.J8]" table:style-name="ce4">
            <text:p>0</text:p>
          </table:table-cell>
          <table:table-cell office:value-type="float" office:value="954.21964133809047" table:formula="of:=+[.K12]/(1+[.$B17])^[.K8]" table:style-name="ce4">
            <text:p>954</text:p>
          </table:table-cell>
          <table:table-cell office:value-type="float" office:value="0" table:formula="of:=+[.L12]/(1+[.$B17])^[.L8]" table:style-name="ce4">
            <text:p>0</text:p>
          </table:table-cell>
          <table:table-cell office:value-type="float" office:value="0" table:formula="of:=+[.M12]/(1+[.$B17])^[.M8]" table:style-name="ce4">
            <text:p>0</text:p>
          </table:table-cell>
          <table:table-cell office:value-type="float" office:value="0" table:formula="of:=+[.N12]/(1+[.$B17])^[.N8]" table:style-name="ce4">
            <text:p>0</text:p>
          </table:table-cell>
          <table:table-cell office:value-type="float" office:value="0" table:formula="of:=+[.O12]/(1+[.$B17])^[.O8]" table:style-name="ce4">
            <text:p>0</text:p>
          </table:table-cell>
          <table:table-cell office:value-type="float" office:value="0" table:formula="of:=+[.P12]/(1+[.$B17])^[.P8]" table:style-name="ce4">
            <text:p>0</text:p>
          </table:table-cell>
          <table:table-cell office:value-type="float" office:value="0" table:formula="of:=+[.Q12]/(1+[.$B17])^[.Q8]" table:style-name="ce4">
            <text:p>0</text:p>
          </table:table-cell>
          <table:table-cell office:value-type="float" office:value="1331.8903110357091" table:formula="of:=+[.R12]/(1+[.$B17])^[.R8]" table:style-name="ce4">
            <text:p>133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1312.383430961328" table:formula="of:=+SUM([.B13:.R13])" table:style-name="ce4">
            <text:p>1312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AN (10%)</text:p>
          </table:table-cell>
          <table:table-cell office:value-type="currency" office:value="1312.3834309613273" table:formula="of:=[.B12]+NPV([.B17];[.C12:.R12])" table:style-name="ce5">
            <text:p>$ 1.312,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sa de interès</text:p>
          </table:table-cell>
          <table:table-cell office:value-type="percentage" office:value="0.1" table:style-name="ce6">
            <text:p>1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</text:p>
          </table:table-cell>
          <table:table-cell office:value-type="percentage" office:value="0.1831401955439862" table:formula="of:=IRR([.B12:.R12])" table:style-name="ce7">
            <text:p>18,31%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Ingresos por vent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ño 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olumen de madera (m3)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cio de la madera (US$/m3)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resos por ventas raleo (US$)</text:p>
          </table:table-cell>
          <table:table-cell office:value-type="float" office:value="2250" table:formula="of:=+[.B22]*[.B23]" table:style-name="ce1">
            <text:p>2250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ño 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olumen de madera (m3)</text:p>
          </table:table-cell>
          <table:table-cell office:value-type="float" office:value="340" table:style-name="ce1">
            <text:p>3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cio de la madera (US$/m3)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resos por ventas tala rasa (US$)</text:p>
          </table:table-cell>
          <table:table-cell office:value-type="float" office:value="6120" table:formula="of:=+[.B27]*[.B28]" table:style-name="ce1">
            <text:p>612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so 2: sin rale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Costos de plantación</text:p>
          </table:table-cell>
          <table:table-cell office:value-type="float" office:value="500" table:style-name="ce1">
            <text:p>5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tros costos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265" table:style-name="ce1">
            <text:p>265</text:p>
          </table:table-cell>
          <table:table-cell office:value-type="float" office:value="166" table:style-name="ce1">
            <text:p>1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Ingresos por ventas</text:p>
          </table:table-cell>
          <table:table-cell table:number-columns-repeated="16" table:style-name="ce3"/>
          <table:table-cell office:value-type="float" office:value="5778" table:formula="of:=+[.B52]" table:style-name="ce3">
            <text:p>57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ujo de fondos</text:p>
          </table:table-cell>
          <table:table-cell office:value-type="float" office:value="-500" table:formula="of:=-[.B35]" table:style-name="ce1">
            <text:p>-500</text:p>
          </table:table-cell>
          <table:table-cell office:value-type="float" office:value="-143" table:formula="of:=-[.C36]" table:style-name="ce1">
            <text:p>-143</text:p>
          </table:table-cell>
          <table:table-cell office:value-type="float" office:value="-265" table:formula="of:=-[.D36]" table:style-name="ce1">
            <text:p>-265</text:p>
          </table:table-cell>
          <table:table-cell office:value-type="float" office:value="-166" table:formula="of:=-[.E36]" table:style-name="ce1">
            <text:p>-166</text:p>
          </table:table-cell>
          <table:table-cell office:value-type="float" office:value="0" table:formula="of:=-[.F36]" table:style-name="ce1">
            <text:p>0</text:p>
          </table:table-cell>
          <table:table-cell office:value-type="float" office:value="0" table:formula="of:=-[.G36]" table:style-name="ce1">
            <text:p>0</text:p>
          </table:table-cell>
          <table:table-cell office:value-type="float" office:value="0" table:formula="of:=-[.H36]" table:style-name="ce1">
            <text:p>0</text:p>
          </table:table-cell>
          <table:table-cell office:value-type="float" office:value="0" table:formula="of:=-[.I36]" table:style-name="ce1">
            <text:p>0</text:p>
          </table:table-cell>
          <table:table-cell office:value-type="float" office:value="0" table:formula="of:=-[.J36]" table:style-name="ce1">
            <text:p>0</text:p>
          </table:table-cell>
          <table:table-cell office:value-type="float" office:value="0" table:formula="of:=-[.K36]+[.K37]" table:style-name="ce1">
            <text:p>0</text:p>
          </table:table-cell>
          <table:table-cell office:value-type="float" office:value="0" table:formula="of:=-[.L36]+[.L37]" table:style-name="ce1">
            <text:p>0</text:p>
          </table:table-cell>
          <table:table-cell office:value-type="float" office:value="0" table:formula="of:=-[.M36]+[.M37]" table:style-name="ce1">
            <text:p>0</text:p>
          </table:table-cell>
          <table:table-cell office:value-type="float" office:value="0" table:formula="of:=-[.N36]+[.N37]" table:style-name="ce1">
            <text:p>0</text:p>
          </table:table-cell>
          <table:table-cell office:value-type="float" office:value="0" table:formula="of:=-[.O36]+[.O37]" table:style-name="ce1">
            <text:p>0</text:p>
          </table:table-cell>
          <table:table-cell office:value-type="float" office:value="0" table:formula="of:=-[.P36]+[.P37]" table:style-name="ce1">
            <text:p>0</text:p>
          </table:table-cell>
          <table:table-cell office:value-type="float" office:value="0" table:formula="of:=-[.Q36]+[.Q37]" table:style-name="ce1">
            <text:p>0</text:p>
          </table:table-cell>
          <table:table-cell office:value-type="float" office:value="5778" table:formula="of:=-[.R36]+[.R37]" table:style-name="ce1">
            <text:p>57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ujo de fondos actualizado</text:p>
          </table:table-cell>
          <table:table-cell office:value-type="float" office:value="-500" table:formula="of:=+[.B38]/(1+[.$B43])^[.B34]" table:style-name="ce4">
            <text:p>-500</text:p>
          </table:table-cell>
          <table:table-cell office:value-type="float" office:value="-130" table:formula="of:=+[.C38]/(1+[.$B43])^[.C34]" table:style-name="ce4">
            <text:p>-130</text:p>
          </table:table-cell>
          <table:table-cell office:value-type="float" office:value="-219.00826446280988" table:formula="of:=+[.D38]/(1+[.$B43])^[.D34]" table:style-name="ce4">
            <text:p>-219</text:p>
          </table:table-cell>
          <table:table-cell office:value-type="float" office:value="-124.71825694966186" table:formula="of:=+[.E38]/(1+[.$B43])^[.E34]" table:style-name="ce4">
            <text:p>-125</text:p>
          </table:table-cell>
          <table:table-cell office:value-type="float" office:value="0" table:formula="of:=+[.F38]/(1+[.$B43])^[.F34]" table:style-name="ce4">
            <text:p>0</text:p>
          </table:table-cell>
          <table:table-cell office:value-type="float" office:value="0" table:formula="of:=+[.G38]/(1+[.$B43])^[.G34]" table:style-name="ce4">
            <text:p>0</text:p>
          </table:table-cell>
          <table:table-cell office:value-type="float" office:value="0" table:formula="of:=+[.H38]/(1+[.$B43])^[.H34]" table:style-name="ce4">
            <text:p>0</text:p>
          </table:table-cell>
          <table:table-cell office:value-type="float" office:value="0" table:formula="of:=+[.I38]/(1+[.$B43])^[.I34]" table:style-name="ce4">
            <text:p>0</text:p>
          </table:table-cell>
          <table:table-cell office:value-type="float" office:value="0" table:formula="of:=+[.J38]/(1+[.$B43])^[.J34]" table:style-name="ce4">
            <text:p>0</text:p>
          </table:table-cell>
          <table:table-cell office:value-type="float" office:value="0" table:formula="of:=+[.K38]/(1+[.$B43])^[.K34]" table:style-name="ce4">
            <text:p>0</text:p>
          </table:table-cell>
          <table:table-cell office:value-type="float" office:value="0" table:formula="of:=+[.L38]/(1+[.$B43])^[.L34]" table:style-name="ce4">
            <text:p>0</text:p>
          </table:table-cell>
          <table:table-cell office:value-type="float" office:value="0" table:formula="of:=+[.M38]/(1+[.$B43])^[.M34]" table:style-name="ce4">
            <text:p>0</text:p>
          </table:table-cell>
          <table:table-cell office:value-type="float" office:value="0" table:formula="of:=+[.N38]/(1+[.$B43])^[.N34]" table:style-name="ce4">
            <text:p>0</text:p>
          </table:table-cell>
          <table:table-cell office:value-type="float" office:value="0" table:formula="of:=+[.O38]/(1+[.$B43])^[.O34]" table:style-name="ce4">
            <text:p>0</text:p>
          </table:table-cell>
          <table:table-cell office:value-type="float" office:value="0" table:formula="of:=+[.P38]/(1+[.$B43])^[.P34]" table:style-name="ce4">
            <text:p>0</text:p>
          </table:table-cell>
          <table:table-cell office:value-type="float" office:value="0" table:formula="of:=+[.Q38]/(1+[.$B43])^[.Q34]" table:style-name="ce4">
            <text:p>0</text:p>
          </table:table-cell>
          <table:table-cell office:value-type="float" office:value="1257.4611465954783" table:formula="of:=+[.R38]/(1+[.$B43])^[.R34]" table:style-name="ce4">
            <text:p>125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83.73462518300664" table:formula="of:=+SUM([.B39:.R39])" table:style-name="ce4">
            <text:p>284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AN (10%)</text:p>
          </table:table-cell>
          <table:table-cell office:value-type="currency" office:value="283.73462518300607" table:formula="of:=[.B38]+NPV([.B43];[.C38:.R38])" table:style-name="ce5">
            <text:p>$ 283,7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sa de interès</text:p>
          </table:table-cell>
          <table:table-cell office:value-type="percentage" office:value="0.1" table:style-name="ce6">
            <text:p>1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IR</text:p>
          </table:table-cell>
          <table:table-cell office:value-type="percentage" office:value="0.11885901716707914" table:formula="of:=IRR([.B38:.R38])" table:style-name="ce7">
            <text:p>11,89%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Ingresos por vent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ño 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olumen de madera (m3)</text:p>
          </table:table-cell>
          <table:table-cell office:value-type="float" office:value="321" table:style-name="ce1">
            <text:p>3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cio de la madera (US$/m3)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resos por ventas tala rasa (US$)</text:p>
          </table:table-cell>
          <table:table-cell office:value-type="float" office:value="5778" table:formula="of:=321*18" table:style-name="ce1">
            <text:p>5778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>
      <number:currency-symbol>$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37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liente</meta:initial-creator>
    <dc:creator>Virginia Morales</dc:creator>
    <meta:creation-date>2014-09-05T15:05:49Z</meta:creation-date>
    <dc:date>2025-05-22T19:54:24Z</dc:date>
    <meta:editing-cycles>9</meta:editing-cycles>
    <meta:editing-duration>PT793S</meta:editing-duration>
  </office:meta>
</office:document-meta>
</file>