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MX"/>
    </style:style>
    <style:style style:name="P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MX"/>
    </style:style>
    <style:style style:name="P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4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MX"/>
    </style:style>
    <style:style style:name="P5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MX"/>
    </style:style>
    <style:style style:name="P1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4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5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Fuentedepárrafopredeter." style:family="text">
      <style:text-properties style:font-name-asian="Times New Roman" style:font-name-complex="Times New Roman" fo:font-weight="bold" style:font-weight-asian="bold" style:font-weight-complex="bold" style:letter-kerning="true" fo:font-size="22pt" style:font-size-asian="22pt" style:font-size-complex="22pt" style:language-asian="es" style:country-asian="MX"/>
    </style:style>
    <style:style style:name="T20" style:parent-style-name="Fuentedepárrafopredeter.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MX"/>
    </style:style>
    <style:style style:name="P2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MX"/>
    </style:style>
    <style:style style:name="P2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2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MX"/>
    </style:style>
    <style:style style:name="P24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Fuentedepárrafopredeter." style:family="text">
      <style:text-properties style:font-name-asian="Times New Roman" style:font-name-complex="Times New Roman" style:letter-kerning="false" style:language-asian="es" style:country-asian="MX"/>
    </style:style>
    <style:style style:name="P2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TableColumn29" style:family="table-column">
      <style:table-column-properties style:column-width="2.7868in"/>
    </style:style>
    <style:style style:name="TableColumn30" style:family="table-column">
      <style:table-column-properties style:column-width="3.3506in"/>
    </style:style>
    <style:style style:name="Table28" style:family="table">
      <style:table-properties style:width="6.13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s" style:country-asian="MX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P5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s" style:country-asian="MX"/>
    </style:style>
    <style:style style:name="TableColumn60" style:family="table-column">
      <style:table-column-properties style:column-width="1.3756in" style:use-optimal-column-width="false"/>
    </style:style>
    <style:style style:name="TableColumn61" style:family="table-column">
      <style:table-column-properties style:column-width="2.8576in" style:use-optimal-column-width="false"/>
    </style:style>
    <style:style style:name="TableColumn62" style:family="table-column">
      <style:table-column-properties style:column-width="2.559in" style:use-optimal-column-width="false"/>
    </style:style>
    <style:style style:name="Table59" style:family="table">
      <style:table-properties style:width="6.7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s" style:country-asian="MX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s" style:country-asian="MX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s" style:country-asian="MX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0pt" style:font-size-asian="10pt" style:font-size-complex="10pt" style:language-asian="es" style:country-asian="MX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0pt" style:font-size-asian="10pt" style:font-size-complex="10pt" style:language-asian="es" style:country-asian="MX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0pt" style:font-size-asian="10pt" style:font-size-complex="10pt" style:language-asian="es" style:country-asian="MX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0pt" style:font-size-asian="10pt" style:font-size-complex="10pt" style:language-asian="es" style:country-asian="MX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0pt" style:font-size-asian="10pt" style:font-size-complex="10pt" style:language-asian="es" style:country-asian="MX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0pt" style:font-size-asian="10pt" style:font-size-complex="10pt" style:language-asian="es" style:country-asian="MX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0pt" style:font-size-asian="10pt" style:font-size-complex="10pt" style:language-asian="es" style:country-asian="MX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MX"/>
    </style:style>
    <style:style style:name="P12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MX"/>
    </style:style>
    <style:style style:name="P12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MX"/>
    </style:style>
    <style:style style:name="P12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29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MX"/>
    </style:style>
    <style:style style:name="TableColumn131" style:family="table-column">
      <style:table-column-properties style:column-width="2.2798in"/>
    </style:style>
    <style:style style:name="Table130" style:family="table">
      <style:table-properties style:width="2.279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s" style:country-asian="MX"/>
    </style:style>
    <style:style style:name="P150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51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52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53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54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MX"/>
    </style:style>
    <style:style style:name="P155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5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5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5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59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6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6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62" style:parent-style-name="Normal" style:list-style-name="LFO4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63" style:parent-style-name="Normal" style:list-style-name="LFO4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64" style:parent-style-name="Normal" style:list-style-name="LFO4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65" style:parent-style-name="Normal" style:list-style-name="LFO4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6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MX"/>
    </style:style>
    <style:style style:name="P16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MX"/>
    </style:style>
    <style:style style:name="P16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69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0" style:parent-style-name="Normal" style:list-style-name="LFO5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1" style:parent-style-name="Normal" style:list-style-name="LFO5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2" style:parent-style-name="Normal" style:list-style-name="LFO5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3" style:parent-style-name="Normal" style:list-style-name="LFO5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4" style:parent-style-name="Normal" style:list-style-name="LFO5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5" style:parent-style-name="Normal" style:list-style-name="LFO5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6" style:parent-style-name="Normal" style:list-style-name="LFO5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7" style:parent-style-name="Normal" style:list-style-name="LFO5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s" style:country-asian="MX"/>
    </style:style>
    <style:style style:name="P179" style:parent-style-name="Normal" style:family="paragraph">
      <style:paragraph-properties fo:margin-top="0.0694in" fo:margin-bottom="0.0694in" fo:line-height="100%"/>
    </style:style>
    <style:style style:name="T180" style:parent-style-name="Fuentedepárrafopredeter." style:family="text">
      <style:text-properties style:font-name-asian="Times New Roman" style:font-name-complex="Times New Roman" style:letter-kerning="false" style:language-asian="es" style:country-asian="MX"/>
    </style:style>
    <style:style style:name="T181" style:parent-style-name="Fuentedepárrafopredeter." style:family="text">
      <style:text-properties style:font-name-asian="Times New Roman" style:font-name-complex="Times New Roman" style:letter-kerning="false" style:language-asian="es" style:country-asian="MX"/>
    </style:style>
    <style:style style:name="T182" style:parent-style-name="Fuentedepárrafopredeter." style:family="text">
      <style:text-properties style:font-name-asian="Times New Roman" style:font-name-complex="Times New Roman" style:letter-kerning="false" style:language-asian="es" style:country-asian="MX"/>
    </style:style>
  </office:automatic-styles>
  <office:body>
    <office:text text:use-soft-page-breaks="true">
      <text:h text:style-name="P1" text:outline-level="2">Actividad 1.<text:s/>Clasificando datos</text:h>
      <text:h text:style-name="P2" text:outline-level="3">Objetivo</text:h>
      <text:p text:style-name="P3">Reconocer tipos de datos y asociarlos con estrategias de procesamiento.</text:p>
      <text:h text:style-name="P4" text:outline-level="3">Material</text:h>
      <text:list text:style-name="LFO1" text:continue-numbering="true">
        <text:list-item>
          <text:p text:style-name="P5">Edad de los estudiantes.</text:p>
        </text:list-item>
        <text:list-item>
          <text:p text:style-name="P6">Opinión sobre la educación híbrida.</text:p>
        </text:list-item>
        <text:list-item>
          <text:p text:style-name="P7">Entrevista a productores rurales.</text:p>
        </text:list-item>
        <text:list-item>
          <text:p text:style-name="P8">Comentarios en redes sociales.</text:p>
        </text:list-item>
        <text:list-item>
          <text:p text:style-name="P9">Cantidad de horas de estudio.</text:p>
        </text:list-item>
        <text:list-item>
          <text:p text:style-name="P10">Ingreso mensual del hogar.</text:p>
        </text:list-item>
        <text:list-item>
          <text:p text:style-name="P11">Diario de campo</text:p>
        </text:list-item>
      </text:list>
      <text:h text:style-name="P12" text:outline-level="3">Consigna</text:h>
      <text:p text:style-name="P13">Clasificar:</text:p>
      <text:list text:style-name="LFO2" text:continue-numbering="true">
        <text:list-item>
          <text:p text:style-name="P14">¿Dato cuantitativo o cualitativo?</text:p>
        </text:list-item>
        <text:list-item>
          <text:p text:style-name="P15">¿Fuente primaria o secundaria?</text:p>
        </text:list-item>
        <text:list-item>
          <text:p text:style-name="P16">¿Cómo se analizaría?</text:p>
        </text:list-item>
        <text:list-item>
          <text:p text:style-name="P17">¿En que tipo de investigación se usaría?</text:p>
        </text:list-item>
      </text:list>
      <text:h text:style-name="P18" text:outline-level="1"><text:span text:style-name="T19">Actividad 2.<text:s/></text:span><text:span text:style-name="T20">El mismo problema, dos estrategias de investigación</text:span></text:h>
      <text:h text:style-name="P21" text:outline-level="3">Objetivo</text:h>
      <text:p text:style-name="P22">Distinguir diferencias entre métodos cuantitativos y cualitativos, tipos de datos y formas de procesamiento.</text:p>
      <text:h text:style-name="P23" text:outline-level="3">Consigna</text:h>
      <text:h text:style-name="P24" text:outline-level="3">Cada grupo debe diseñar dos miniestudios sobre el mismo tema:<text:s/>ejemplo:</text:h>
      <text:h text:style-name="P25" text:outline-level="3"><text:span text:style-name="T26">"Uso de inteligencia artificial por estudiantes universitarios."</text:span></text:h>
      <text:p text:style-name="P27">Completar el cuadro y luego penar otro tema, preguntas de investigación sobre el tema y un diseños cuanti y otro cuali para su abordaje.</text:p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soft-page-break/>
              <text:p text:style-name="P33">Diseño cuantitativo</text:p>
            </table:table-cell>
            <table:table-cell table:style-name="TableCell34">
              <text:p text:style-name="P35">Diseño cualitativo</text:p>
            </table:table-cell>
          </table:table-row>
        </table:table-header-rows>
        <table:table-row table:style-name="TableRow36">
          <table:table-cell table:style-name="TableCell37">
            <text:p text:style-name="P38"/>
            <text:p text:style-name="P39">Pregunta: ¿Qué porcentaje de estudiantes utiliza IA semanalmente?</text:p>
          </table:table-cell>
          <table:table-cell table:style-name="TableCell40">
            <text:p text:style-name="P41"/>
            <text:p text:style-name="P42">Pregunta: ¿Cómo perciben los estudiantes<text:s/>el efecto<text:s/>de la IA en sus aprendizajes?</text:p>
          </table:table-cell>
        </table:table-row>
        <table:table-row table:style-name="TableRow43">
          <table:table-cell table:style-name="TableCell44">
            <text:p text:style-name="P45">Técnica: encuesta</text:p>
          </table:table-cell>
          <table:table-cell table:style-name="TableCell46">
            <text:p text:style-name="P47">Técnica:<text:s/>___________________</text:p>
          </table:table-cell>
        </table:table-row>
        <table:table-row table:style-name="TableRow48">
          <table:table-cell table:style-name="TableCell49">
            <text:p text:style-name="P50">Datos: numéricos</text:p>
          </table:table-cell>
          <table:table-cell table:style-name="TableCell51">
            <text:p text:style-name="P52">Datos: textos, relatos, opiniones</text:p>
          </table:table-cell>
        </table:table-row>
        <table:table-row table:style-name="TableRow53">
          <table:table-cell table:style-name="TableCell54">
            <text:p text:style-name="P55">Procesamiento:<text:s/>___________</text:p>
          </table:table-cell>
          <table:table-cell table:style-name="TableCell56">
            <text:p text:style-name="P57">Procesamiento: categorías, codificación temática</text:p>
          </table:table-cell>
        </table:table-row>
      </table:table>
      <text:p text:style-name="P58">Pensar otro tema con aborjade cuanti y cuali. Completar la matriz comparativa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Aspecto</text:p>
            </table:table-cell>
            <table:table-cell table:style-name="TableCell66">
              <text:p text:style-name="P67">Cuantitativo. <text:s/></text:p>
            </table:table-cell>
            <table:table-cell table:style-name="TableCell68">
              <text:p text:style-name="P69">Cualitativo</text:p>
            </table:table-cell>
          </table:table-row>
        </table:table-header-rows>
        <table:table-row table:style-name="TableRow70">
          <table:table-cell table:style-name="TableCell71">
            <text:p text:style-name="P72">Pregunt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nidad de análisi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Técnic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Tipo de dat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Forma de análisi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Ventaja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Limitacion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h text:style-name="P126" text:outline-level="1">Actividad 3. Del dato bruto al resultado</text:h>
      <text:h text:style-name="P127" text:outline-level="3">Objetivo</text:h>
      <text:p text:style-name="P128">Comprender el procesamiento de datos.</text:p>
      <text:h text:style-name="P129" text:outline-level="3">Parte A: Cuantitativa</text:h>
      <table:table table:style-name="Table130">
        <table:table-columns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Horas de estudio por semana</text:p>
            </table:table-cell>
          </table:table-row>
        </table:table-header-rows>
        <table:table-row table:style-name="TableRow135">
          <table:table-cell table:style-name="TableCell136">
            <text:p text:style-name="P137">3 estudiantes dedican<text:s/>5<text:s/>horas</text:p>
          </table:table-cell>
        </table:table-row>
        <table:table-row table:style-name="TableRow138">
          <table:table-cell table:style-name="TableCell139">
            <text:p text:style-name="P140">2 estudiantes dedican<text:s/>8<text:s/>horas</text:p>
          </table:table-cell>
        </table:table-row>
        <text:soft-page-break/>
        <table:table-row table:style-name="TableRow141">
          <table:table-cell table:style-name="TableCell142">
            <text:p text:style-name="P143">1 estudiante dedica<text:s/>10<text:s/>horas</text:p>
          </table:table-cell>
        </table:table-row>
        <table:table-row table:style-name="TableRow144">
          <table:table-cell table:style-name="TableCell145">
            <text:p text:style-name="P146">5 estudiantes dedican<text:s/>4<text:s/>horas</text:p>
          </table:table-cell>
        </table:table-row>
        <table:table-row table:style-name="TableRow147">
          <table:table-cell table:style-name="TableCell148">
            <text:p text:style-name="P149">7 estudiantes dedican<text:s/>7<text:s/>horas</text:p>
          </table:table-cell>
        </table:table-row>
      </table:table>
      <text:list text:style-name="LFO3" text:continue-numbering="true">
        <text:list-item>
          <text:p text:style-name="P150">Calcular promedio.</text:p>
        </text:list-item>
        <text:list-item>
          <text:p text:style-name="P151">Elaborar una tabla de frecuencias.</text:p>
        </text:list-item>
        <text:list-item>
          <text:p text:style-name="P152">Realizar un gráfico simple.</text:p>
        </text:list-item>
        <text:list-item>
          <text:p text:style-name="P153">Interpretar resultados.</text:p>
        </text:list-item>
      </text:list>
      <text:h text:style-name="P154" text:outline-level="3">Parte B: Cualitativa</text:h>
      <text:p text:style-name="P155">10 respuestas breves:</text:p>
      <text:p text:style-name="P156">"La IA me ayuda a resumir textos."</text:p>
      <text:p text:style-name="P157">"La IA me permite estudiar más rápido."</text:p>
      <text:p text:style-name="P158">"La IA me preocupa porque genera dependencia."</text:p>
      <text:p text:style-name="P159">“Me cuesta estudiar sin la IA”.</text:p>
      <text:p text:style-name="P160">“Le pido que me haga preguntas sobre lo que estudié”.</text:p>
      <text:p text:style-name="P161">“Me hizo un resumen de un artículo de 30 pág.”</text:p>
      <text:list text:style-name="LFO4" text:continue-numbering="true">
        <text:list-item>
          <text:p text:style-name="P162">Identificar ideas recurrentes.</text:p>
        </text:list-item>
        <text:list-item>
          <text:p text:style-name="P163">Crear categorías.</text:p>
        </text:list-item>
        <text:list-item>
          <text:p text:style-name="P164">Contar frecuencia de aparición.</text:p>
        </text:list-item>
        <text:list-item>
          <text:p text:style-name="P165">Elaborar una interpretación.</text:p>
        </text:list-item>
      </text:list>
      <text:h text:style-name="P166" text:outline-level="1">Actividad 4.<text:s/>Trabajo<text:s/>integrador<text:s/></text:h>
      <text:h text:style-name="P167" text:outline-level="3">"Detectives metodológicos"</text:h>
      <text:p text:style-name="P168">Buscar en Google Académico<text:s/>2<text:s/>investigaciones breves (o resúmenes de artículos).</text:p>
      <text:p text:style-name="P169">Identificar:</text:p>
      <text:list text:style-name="LFO5" text:continue-numbering="true">
        <text:list-item>
          <text:p text:style-name="P170">Problema de investigación.</text:p>
        </text:list-item>
        <text:list-item>
          <text:p text:style-name="P171">Método utilizado.</text:p>
        </text:list-item>
        <text:list-item>
          <text:p text:style-name="P172">Unidad de medida y de observación</text:p>
        </text:list-item>
        <text:list-item>
          <text:p text:style-name="P173">Técnica de recolección.</text:p>
        </text:list-item>
        <text:list-item>
          <text:p text:style-name="P174">Tipo de dato.</text:p>
        </text:list-item>
        <text:list-item>
          <text:p text:style-name="P175">Tipo de procesamiento.</text:p>
        </text:list-item>
        <text:list-item>
          <text:p text:style-name="P176">Ventajas y limitaciones del diseño.</text:p>
        </text:list-item>
        <text:list-item>
          <text:p text:style-name="P177">Validez más relevante y cómo la garantizan</text:p>
        </text:list-item>
      </text:list>
      <text:p text:style-name="P178">Finalmente justifican:</text:p>
      <text:p text:style-name="P179"><text:span text:style-name="T180">¿Era adecuado utilizar un enfoque cuantitativo, cualitativo o mixto</text:span><text:span text:style-name="T181">?</text:span><text:span text:style-name="T182"><text:s/>Fundamentar la respue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s" style:country-asian="MX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a Porta Galván</meta:initial-creator>
    <dc:creator>Mariana Porta Galván</dc:creator>
    <meta:creation-date>2026-06-09T11:33:00Z</meta:creation-date>
    <dc:date>2026-06-09T11:35:00Z</dc:date>
    <meta:print-date>2026-06-08T18:58:00Z</meta:print-date>
    <meta:template xlink:href="Normal.dotm" xlink:type="simple"/>
    <meta:editing-cycles>3</meta:editing-cycles>
    <meta:editing-duration>PT240S</meta:editing-duration>
    <meta:document-statistic meta:page-count="4" meta:paragraph-count="5" meta:word-count="435" meta:character-count="2826" meta:row-count="19" meta:non-whitespace-character-count="2396"/>
  </office:meta>
</office:document-meta>
</file>