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8.721cm" fo:margin-left="-0.106cm" fo:margin-top="0cm" fo:margin-bottom="0cm" table:align="left"/>
    </style:style>
    <style:style style:name="Tabla1.A" style:family="table-column">
      <style:table-column-properties style:column-width="3.792cm"/>
    </style:style>
    <style:style style:name="Tabla1.B" style:family="table-column">
      <style:table-column-properties style:column-width="24.929cm"/>
    </style:style>
    <style:style style:name="Tabla1.1" style:family="table-row">
      <style:table-row-properties style:min-row-height="1.499cm" fo:keep-together="auto"/>
    </style:style>
    <style:style style:name="Tabla1.A1" style:family="table-cell">
      <style:table-cell-properties fo:padding-left="0.053cm" fo:padding-right="0.053cm" fo:padding-top="0cm" fo:padding-bottom="0cm" fo:border="none"/>
    </style:style>
    <style:style style:name="Tabla1.3" style:family="table-row">
      <style:table-row-properties style:min-row-height="2.602cm" fo:keep-together="auto"/>
    </style:style>
    <style:style style:name="Tabla1.5" style:family="table-row">
      <style:table-row-properties style:min-row-height="1.411cm" fo:keep-together="auto"/>
    </style:style>
    <style:style style:name="Tabla1.6" style:family="table-row">
      <style:table-row-properties style:min-row-height="4.531cm" fo:keep-together="auto"/>
    </style:style>
    <style:style style:name="P1" style:family="paragraph" style:parent-style-name="Standard">
      <style:paragraph-properties fo:text-align="justify" style:justify-single-word="false">
        <style:tab-stops/>
      </style:paragraph-properties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officeooo:paragraph-rsid="00256d47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officeooo:rsid="000603c4" officeooo:paragraph-rsid="000603c4"/>
    </style:style>
    <style:style style:name="P4" style:family="paragraph" style:parent-style-name="Standard">
      <style:text-properties fo:font-weight="bold" officeooo:rsid="000603c4" officeooo:paragraph-rsid="000603c4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officeooo:rsid="002206db" officeooo:paragraph-rsid="002206db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officeooo:rsid="00256d47" officeooo:paragraph-rsid="00256d47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officeooo:rsid="00256d47" officeooo:paragraph-rsid="00256d47"/>
    </style:style>
    <style:style style:name="T1" style:family="text">
      <style:text-properties officeooo:rsid="00256d47"/>
    </style:style>
    <style:style style:name="T2" style:family="text">
      <style:text-properties officeooo:rsid="0025c0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eminario Desarrollo, Sociedad y Frontera</text:p>
      <text:p text:style-name="Standard">Ficha de lectura <text:span text:style-name="T2">N.º </text:span><text:s/><text:span text:style-name="T2">1 </text:span></text:p>
      <text:p text:style-name="Standard">Módulo: <text:span text:style-name="T2">3</text:span></text:p>
      <text:p text:style-name="Standard">Docente: <text:span text:style-name="T2">Yandira Alvarez </text:span></text:p>
      <text:p text:style-name="Standard">Nombre del estudiante: </text:p>
      <text:p text:style-name="Standard"/>
      <text:p text:style-name="P4"><text:s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Título 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">Autor/<text:span text:style-name="T1">a/es </text:span></text:p>
          </table:table-cell>
          <table:table-cell table:style-name="Tabla1.A1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1">Género:</text:p>
            <text:p text:style-name="P1">(monografía, artículo científico, tesis, artículo de prensa)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6">Modo de citación (APA) </text:p>
          </table:table-cell>
          <table:table-cell table:style-name="Tabla1.A1" office:value-type="string">
            <text:p text:style-name="P5"/>
          </table:table-cell>
        </table:table-row>
        <table:table-row table:style-name="Tabla1.5">
          <table:table-cell table:style-name="Tabla1.A1" office:value-type="string">
            <text:p text:style-name="P1">Palabras clave </text:p>
          </table:table-cell>
          <table:table-cell table:style-name="Tabla1.A1" office:value-type="string">
            <text:p text:style-name="P1"/>
          </table:table-cell>
        </table:table-row>
        <table:table-row table:style-name="Tabla1.6">
          <table:table-cell table:style-name="Tabla1.A1" office:value-type="string">
            <text:p text:style-name="P6">Principales </text:p>
            <text:p text:style-name="P2"><text:span text:style-name="T1">c</text:span>onceptos </text:p>
            <text:p text:style-name="P2">abordados <text:line-break/></text:p>
          </table:table-cell>
          <table:table-cell table:style-name="Tab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778cm" style:writing-mode="lr-tb"/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22T06:46:19.222006506</meta:creation-date>
    <dc:date>2024-10-17T13:27:16.042079610</dc:date>
    <meta:editing-duration>PT9H45M51S</meta:editing-duration>
    <meta:editing-cycles>29</meta:editing-cycles>
    <meta:generator>LibreOffice/6.4.7.2$Linux_X86_64 LibreOffice_project/40$Build-2</meta:generator>
    <meta:document-statistic meta:table-count="1" meta:image-count="0" meta:object-count="0" meta:page-count="1" meta:paragraph-count="15" meta:word-count="37" meta:character-count="279" meta:non-whitespace-character-count="243"/>
  </office:meta>
</office:document-meta>
</file>