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loucester MT Extra Condensed" svg:font-family="Gloucester MT Extra Condensed" style:font-family-generic="roman" style:font-pitch="variable" svg:panose-1="2 3 8 8 2 6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loucester MT Extra Condensed" style:font-name-complex="Gloucester MT Extra Condensed" fo:font-size="22pt" style:font-size-asian="22pt" style:font-size-complex="12pt"/>
    </style:style>
    <style:style style:name="P5" style:parent-style-name="Normal" style:family="paragraph">
      <style:paragraph-properties fo:text-align="center"/>
      <style:text-properties style:font-name="Gloucester MT Extra Condensed" style:font-name-complex="Gloucester MT Extra Condensed" fo:font-size="22pt" style:font-size-asian="2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Gloucester MT Extra Condensed" style:font-name-complex="Gloucester MT Extra Condensed" fo:font-size="22pt" style:font-size-asian="2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Gloucester MT Extra Condensed" style:font-name-complex="Gloucester MT Extra Condensed" fo:font-size="22pt" style:font-size-asian="22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2" fo:orphans="2" fo:text-align="center" fo:line-height="105%"/>
      <style:text-properties style:font-name="Gloucester MT Extra Condensed" style:font-name-complex="Gloucester MT Extra Condensed" style:letter-kerning="true" fo:font-size="14pt" style:font-size-asian="14pt" style:font-size-complex="14pt" style:language-asian="zh" style:country-asian="C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font-name="Gloucester MT Extra Condensed" style:font-name-complex="Gloucester MT Extra Condensed"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style:font-name="Gloucester MT Extra Condensed" style:font-name-complex="Gloucester MT Extra Condensed" fo:font-size="24pt" style:font-size-asian="24pt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Gloucester MT Extra Condensed" style:font-name-complex="Gloucester MT Extra Condensed"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Gloucester MT Extra Condensed" style:font-name-complex="Gloucester MT Extra Condensed" fo:font-size="16pt" style:font-size-asian="16pt" style:font-size-complex="16pt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Gloucester MT Extra Condensed" style:font-name-complex="Gloucester MT Extra Condensed" fo:font-size="16pt" style:font-size-asian="16pt" style:font-size-complex="16pt"/>
    </style:style>
  </office:automatic-styles>
  <office:body>
    <office:text text:use-soft-page-breaks="true">
      <text:p text:style-name="P1"/>
      <text:p text:style-name="P5"/>
      <text:p text:style-name="P6"><text:span text:style-name="T7">UNIVERSIDAD DE LA REPÚBLICA</text:span></text:p>
      <text:p text:style-name="P8"><text:span text:style-name="T9">SEDE TACUAREMBÓ<text:s/></text:span></text:p>
      <text:p text:style-name="P10"/>
      <text:p text:style-name="P11"/>
      <text:p text:style-name="P12">Introducción a la Economía a los Recursos Naturales</text:p>
      <text:p text:style-name="P13"/>
      <text:p text:style-name="P14"/>
      <text:p text:style-name="P15"/>
      <text:p text:style-name="P16"/>
      <text:p text:style-name="P17"/>
      <text:p text:style-name="P18"><text:span text:style-name="T19">Título</text:span></text:p>
      <text:p text:style-name="P20"/>
      <text:p text:style-name="P21"><text:span text:style-name="T22">Autor</text:span></text:p>
      <text:p text:style-name="P23"/>
      <text:p text:style-name="P24"/>
      <text:p text:style-name="P25"/>
      <text:p text:style-name="P26"/>
      <text:p text:style-name="P27"><text:span text:style-name="T28">Tacuarembó</text:span></text:p>
      <text:p text:style-name="P29"><text:span text:style-name="T30">202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loucester MT Extra Condensed" svg:font-family="Gloucester MT Extra Condensed" style:font-family-generic="roman" style:font-pitch="variable" svg:panose-1="2 3 8 8 2 6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.1111in" fo:line-height="101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 fo:margin-bottom="0.1111in" fo:line-height="101%"/>
      <style:text-properties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Descripción" style:display-name="Descripción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style:vertical-align="baseline" fo:margin-bottom="0.1111in" fo:line-height="103%"/>
      <style:text-properties fo:color="#00000A" style:letter-kerning="true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1.070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09in"/>
      </style:footer-style>
    </style:page-layout>
    <style:style style:name="T2" style:parent-style-name="Fuentedepárrafopredeter." style:family="text">
      <style:text-properties style:language-asian="es" style:country-asian="UY"/>
    </style:style>
    <style:style style:name="T3" style:parent-style-name="Fuentedepárrafopredeter." style:family="text">
      <style:text-properties style:language-asian="es" style:country-asian="UY"/>
    </style:style>
    <style:style style:name="P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-content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2"><draw:frame draw:z-index="251660288" draw:style-name="a0" draw:name="Imagen 1" text:anchor-type="paragraph" svg:x="-1.28333in" svg:y="-0.43611in" svg:width="8.72917in" svg:height="1.22917in" style:rel-width="scale" style:rel-height="scale"><draw:image xlink:href="media/image1.png" xlink:type="simple" xlink:show="embed" xlink:actuate="onLoad"/><svg:title/><svg:desc/></draw:frame></text:span></text:p>
        <text:p text:style-name="Heading"/>
      </style:header>
      <style:footer>
        <text:p text:style-name="Piedepágina"><text:span text:style-name="T3"><draw:custom-shape svg:x="0in" svg:y="8.59514in" svg:width="8.25in" svg:height="0.53403in" draw:z-index="251658240" draw:id="id0" draw:style-name="a1" draw:name="Rectángulo 25" text:anchor-type="paragraph"><svg:title/><svg:desc/><text:p text:style-name="P4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ego Pereira</meta:initial-creator>
    <dc:creator>Gabriela</dc:creator>
    <meta:creation-date>2024-06-03T20:21:00Z</meta:creation-date>
    <dc:date>2024-06-03T20:2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0" meta:row-count="1" meta:non-whitespace-character-count="120"/>
  </office:meta>
</office:document-meta>
</file>