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fc9d" officeooo:paragraph-rsid="001efc9d"/>
    </style:style>
    <style:style style:name="P2" style:family="paragraph" style:parent-style-name="Standard">
      <style:text-properties officeooo:rsid="001efc9d" officeooo:paragraph-rsid="002439ab"/>
    </style:style>
    <style:style style:name="P3" style:family="paragraph" style:parent-style-name="Standard">
      <style:text-properties officeooo:rsid="001efc9d" officeooo:paragraph-rsid="0037d5d6"/>
    </style:style>
    <style:style style:name="P4" style:family="paragraph" style:parent-style-name="Standard">
      <style:text-properties officeooo:rsid="001efc9d" officeooo:paragraph-rsid="00417603"/>
    </style:style>
    <style:style style:name="P5" style:family="paragraph" style:parent-style-name="Standard">
      <style:text-properties officeooo:rsid="001efc9d" officeooo:paragraph-rsid="0041da63"/>
    </style:style>
    <style:style style:name="P6" style:family="paragraph" style:parent-style-name="Standard">
      <style:text-properties officeooo:rsid="002439ab" officeooo:paragraph-rsid="002439ab"/>
    </style:style>
    <style:style style:name="P7" style:family="paragraph" style:parent-style-name="Standard">
      <style:text-properties officeooo:rsid="0026989a" officeooo:paragraph-rsid="0026989a"/>
    </style:style>
    <style:style style:name="P8" style:family="paragraph" style:parent-style-name="Standard">
      <style:text-properties officeooo:rsid="002d36a5" officeooo:paragraph-rsid="002bc3a0"/>
    </style:style>
    <style:style style:name="P9" style:family="paragraph" style:parent-style-name="Standard">
      <style:text-properties officeooo:rsid="002d36a5" officeooo:paragraph-rsid="0026989a"/>
    </style:style>
    <style:style style:name="P10" style:family="paragraph" style:parent-style-name="Standard">
      <style:text-properties officeooo:rsid="00349297" officeooo:paragraph-rsid="00349297"/>
    </style:style>
    <style:style style:name="P11" style:family="paragraph" style:parent-style-name="Standard">
      <style:text-properties officeooo:rsid="0035daef" officeooo:paragraph-rsid="0035daef"/>
    </style:style>
    <style:style style:name="P12" style:family="paragraph" style:parent-style-name="Standard">
      <style:text-properties officeooo:rsid="0035daef" officeooo:paragraph-rsid="0040ff0c"/>
    </style:style>
    <style:style style:name="P13" style:family="paragraph" style:parent-style-name="Standard">
      <style:text-properties fo:font-weight="bold" officeooo:rsid="0040ff0c" officeooo:paragraph-rsid="0040ff0c" style:font-weight-asian="bold" style:font-weight-complex="bold"/>
    </style:style>
    <style:style style:name="P14" style:family="paragraph" style:parent-style-name="Standard">
      <style:text-properties fo:font-weight="bold" officeooo:rsid="0041da63" officeooo:paragraph-rsid="0041da63" style:font-weight-asian="bold" style:font-weight-complex="bold"/>
    </style:style>
    <style:style style:name="P15" style:family="paragraph" style:parent-style-name="Standard">
      <style:text-properties fo:font-weight="bold" officeooo:rsid="0044154f" officeooo:paragraph-rsid="0044154f" style:font-weight-asian="bold" style:font-weight-complex="bold"/>
    </style:style>
    <style:style style:name="P16" style:family="paragraph" style:parent-style-name="Standard">
      <style:text-properties fo:font-weight="bold" officeooo:rsid="0022c706" officeooo:paragraph-rsid="0044154f" style:font-weight-asian="bold" style:font-weight-complex="bold"/>
    </style:style>
    <style:style style:name="P17" style:family="paragraph" style:parent-style-name="Standard">
      <style:text-properties officeooo:rsid="002671c8" officeooo:paragraph-rsid="00435caf"/>
    </style:style>
    <style:style style:name="P18" style:family="paragraph" style:parent-style-name="Standard">
      <style:text-properties officeooo:rsid="00417603" officeooo:paragraph-rsid="00417603"/>
    </style:style>
    <style:style style:name="P19" style:family="paragraph" style:parent-style-name="Standard">
      <style:text-properties officeooo:rsid="00417603" officeooo:paragraph-rsid="0041da63"/>
    </style:style>
    <style:style style:name="P20" style:family="paragraph" style:parent-style-name="Standard">
      <style:text-properties officeooo:rsid="001f7350" officeooo:paragraph-rsid="0041da63"/>
    </style:style>
    <style:style style:name="P21" style:family="paragraph" style:parent-style-name="Standard">
      <style:text-properties officeooo:rsid="0041da63" officeooo:paragraph-rsid="0041da63"/>
    </style:style>
    <style:style style:name="P22" style:family="paragraph" style:parent-style-name="Standard">
      <style:text-properties fo:font-weight="normal" officeooo:rsid="0041da63" officeooo:paragraph-rsid="0041da63" style:font-weight-asian="normal" style:font-weight-complex="normal"/>
    </style:style>
    <style:style style:name="P23" style:family="paragraph" style:parent-style-name="Standard">
      <style:text-properties fo:font-weight="normal" officeooo:rsid="00435caf" officeooo:paragraph-rsid="00435caf" style:font-weight-asian="normal" style:font-weight-complex="normal"/>
    </style:style>
    <style:style style:name="P24" style:family="paragraph" style:parent-style-name="Standard">
      <style:text-properties officeooo:rsid="0044154f" officeooo:paragraph-rsid="0044154f"/>
    </style:style>
    <style:style style:name="P25" style:family="paragraph" style:parent-style-name="Standard" style:list-style-name="L1">
      <style:text-properties officeooo:rsid="00349297" officeooo:paragraph-rsid="00349297"/>
    </style:style>
    <style:style style:name="P26" style:family="paragraph" style:parent-style-name="Standard" style:list-style-name="L2">
      <style:text-properties officeooo:rsid="001efc9d" officeooo:paragraph-rsid="001efc9d"/>
    </style:style>
    <style:style style:name="P27" style:family="paragraph" style:parent-style-name="Standard" style:list-style-name="L3">
      <style:text-properties officeooo:paragraph-rsid="002bc3a0"/>
    </style:style>
    <style:style style:name="P28" style:family="paragraph" style:parent-style-name="Standard" style:list-style-name="L3">
      <style:text-properties officeooo:rsid="0031e1be" officeooo:paragraph-rsid="0031e1be"/>
    </style:style>
    <style:style style:name="P29" style:family="paragraph" style:parent-style-name="Standard" style:list-style-name="L3">
      <style:text-properties officeooo:rsid="0026989a" officeooo:paragraph-rsid="0026989a"/>
    </style:style>
    <style:style style:name="P30" style:family="paragraph" style:parent-style-name="Standard" style:list-style-name="L3">
      <style:text-properties officeooo:rsid="002bc3a0" officeooo:paragraph-rsid="002bc3a0"/>
    </style:style>
    <style:style style:name="P31" style:family="paragraph" style:parent-style-name="Standard" style:list-style-name="L3">
      <style:text-properties style:font-name="Liberation Serif" fo:font-size="12pt" officeooo:rsid="002bc3a0" officeooo:paragraph-rsid="004578f1" style:font-size-asian="12pt" style:font-size-complex="12pt"/>
    </style:style>
    <style:style style:name="P32" style:family="paragraph" style:parent-style-name="Standard" style:list-style-name="L3">
      <style:text-properties style:font-name="Liberation Serif" fo:font-size="12pt" officeooo:rsid="002bc3a0" officeooo:paragraph-rsid="002bc3a0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Liberation Serif" fo:font-size="12pt" officeooo:rsid="002bc3a0" officeooo:paragraph-rsid="004578f1" style:font-size-asian="12pt" style:font-size-complex="12pt"/>
    </style:style>
    <style:style style:name="P34" style:family="paragraph" style:parent-style-name="Standard" style:list-style-name="L3">
      <style:text-properties style:font-name="Liberation Serif" fo:font-size="12pt" officeooo:paragraph-rsid="002bc3a0" style:font-size-asian="12pt" style:font-size-complex="12pt"/>
    </style:style>
    <style:style style:name="P35" style:family="paragraph" style:parent-style-name="Standard" style:list-style-name="L3">
      <style:text-properties style:font-name="Liberation Serif" fo:font-size="12pt" officeooo:rsid="004b50c8" officeooo:paragraph-rsid="004b50c8" style:font-size-asian="12pt" style:font-size-complex="12pt"/>
    </style:style>
    <style:style style:name="P36" style:family="paragraph" style:parent-style-name="Standard" style:list-style-name="L3">
      <style:text-properties officeooo:rsid="0030d964" officeooo:paragraph-rsid="0030d964"/>
    </style:style>
    <style:style style:name="P37" style:family="paragraph" style:parent-style-name="Standard" style:list-style-name="L3">
      <style:text-properties officeooo:rsid="0044154f" officeooo:paragraph-rsid="0044154f"/>
    </style:style>
    <style:style style:name="T1" style:family="text">
      <style:text-properties officeooo:rsid="001efc9d"/>
    </style:style>
    <style:style style:name="T2" style:family="text">
      <style:text-properties officeooo:rsid="001f7350"/>
    </style:style>
    <style:style style:name="T3" style:family="text">
      <style:text-properties officeooo:rsid="002439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95059" style:font-weight-asian="bold" style:font-weight-complex="bold"/>
    </style:style>
    <style:style style:name="T6" style:family="text">
      <style:text-properties fo:font-weight="bold" officeooo:rsid="002bc3a0" style:font-weight-asian="bold" style:font-weight-complex="bold"/>
    </style:style>
    <style:style style:name="T7" style:family="text">
      <style:text-properties fo:font-weight="bold" officeooo:rsid="0040ff0c" style:font-weight-asian="bold" style:font-weight-complex="bold"/>
    </style:style>
    <style:style style:name="T8" style:family="text">
      <style:text-properties fo:font-weight="bold" officeooo:rsid="001efc9d" style:font-weight-asian="bold" style:font-weight-complex="bold"/>
    </style:style>
    <style:style style:name="T9" style:family="text">
      <style:text-properties fo:font-weight="bold" officeooo:rsid="001f7350" style:font-weight-asian="bold" style:font-weight-complex="bold"/>
    </style:style>
    <style:style style:name="T10" style:family="text">
      <style:text-properties fo:font-weight="bold" officeooo:rsid="0047064b" style:font-weight-asian="bold" style:font-weight-complex="bold"/>
    </style:style>
    <style:style style:name="T11" style:family="text">
      <style:text-properties officeooo:rsid="00298b57"/>
    </style:style>
    <style:style style:name="T12" style:family="text">
      <style:text-properties officeooo:rsid="002b2615"/>
    </style:style>
    <style:style style:name="T13" style:family="text">
      <style:text-properties officeooo:rsid="0035daef"/>
    </style:style>
    <style:style style:name="T14" style:family="text">
      <style:text-properties officeooo:rsid="0039225a"/>
    </style:style>
    <style:style style:name="T15" style:family="text">
      <style:text-properties officeooo:rsid="00395059"/>
    </style:style>
    <style:style style:name="T16" style:family="text">
      <style:text-properties officeooo:rsid="002bc3a0"/>
    </style:style>
    <style:style style:name="T17" style:family="text">
      <style:text-properties officeooo:rsid="003c697b"/>
    </style:style>
    <style:style style:name="T18" style:family="text">
      <style:text-properties officeooo:rsid="0040ff0c"/>
    </style:style>
    <style:style style:name="T19" style:family="text">
      <style:text-properties officeooo:rsid="00417603"/>
    </style:style>
    <style:style style:name="T20" style:family="text">
      <style:text-properties officeooo:rsid="0041da63"/>
    </style:style>
    <style:style style:name="T21" style:family="text">
      <style:text-properties officeooo:rsid="00435caf"/>
    </style:style>
    <style:style style:name="T22" style:family="text">
      <style:text-properties officeooo:rsid="0044154f"/>
    </style:style>
    <style:style style:name="T23" style:family="text">
      <style:text-properties officeooo:rsid="004578f1"/>
    </style:style>
    <style:style style:name="T24" style:family="text">
      <style:text-properties officeooo:rsid="0047064b"/>
    </style:style>
    <style:style style:name="T25" style:family="text">
      <style:text-properties officeooo:rsid="0030d9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n poco de lógica ...</text:p>
      <text:p text:style-name="P1"/>
      <text:p text:style-name="P10">Recordemos la definición inductiva de los números naturales <text:span text:style-name="T13">(extraída de los axiomas de Peano):</text:span></text:p>
      <text:p text:style-name="P10"/>
      <text:list xml:id="list2396064793921191934" text:style-name="L1">
        <text:list-item>
          <text:p text:style-name="P25">0 pertenece a N</text:p>
        </text:list-item>
        <text:list-item>
          <text:p text:style-name="P25">si n pertenece a N entonces succ(n) pertenece a N</text:p>
        </text:list-item>
        <text:list-item>
          <text:p text:style-name="P25">N sólo contiene elementos formados por las reglas anteriores</text:p>
        </text:list-item>
      </text:list>
      <text:p text:style-name="P10"/>
      <text:p text:style-name="P10">donde <text:span text:style-name="T4">succ</text:span> es el la función sucesor.</text:p>
      <text:p text:style-name="P10">Así tenemos que lo<text:span text:style-name="T18">s</text:span> elementos de N (los números naturales) son 0, succ(0), succ(succ(0)),</text:p>
      <text:p text:style-name="P10">succ(succ(succ(0))), etc. <text:s text:c="2"/><text:span text:style-name="T18">En lugar de esa notación engorrosa, u</text:span>samos <text:s/>0, 1, 2, 3, ... </text:p>
      <text:p text:style-name="P12"><text:span text:style-name="T18">Por lo tanto, u</text:span>n número natural <text:span text:style-name="T18">se define como: es</text:span> o bien 0 o es el sucesor de algún natural.</text:p>
      <text:p text:style-name="P12"/>
      <text:p text:style-name="P12"><text:span text:style-name="T18">Las reglas punteadas arriba constituyen la </text:span><text:span text:style-name="T7">definición inductiva</text:span><text:span text:style-name="T18"> de los números naturales.</text:span></text:p>
      <text:p text:style-name="P10"><text:span text:style-name="T18">De acuerdo a la definición inductiva de N, se pueden definir</text:span> <text:span text:style-name="T4">funciones recursivas</text:span> sobre N <text:span text:style-name="T18">y se pueden probar </text:span><text:span text:style-name="T7">propiedades</text:span><text:span text:style-name="T18"> de los naturales por el método de inducción (no lo veremos en este curso). </text:span><text:s/><text:span text:style-name="T18">P</text:span>or ejemplo <text:span text:style-name="T19">(uso una notación mía)</text:span>:</text:p>
      <text:p text:style-name="P10"/>
      <text:p text:style-name="P10">factorial: N -&gt; N</text:p>
      <text:p text:style-name="P10">factorial (n) = <text:span text:style-name="T19">if n = 0 then 1 else n * factorial (n – 1) </text:span></text:p>
      <text:p text:style-name="P10"/>
      <text:p text:style-name="P18">Así, factorial (5) = 5 * factorial (4) </text:p>
      <text:p text:style-name="P18"><text:s text:c="27"/>= 5 * 4 * factorial (3)</text:p>
      <text:p text:style-name="P18"><text:s text:c="27"/>= 5 * 4 * 3 * factorial (2)</text:p>
      <text:p text:style-name="P18"><text:s text:c="27"/>= 5 * 4* 3 * 2 * factorial (1)</text:p>
      <text:p text:style-name="P18"><text:s text:c="27"/>= 5 * 4 * 3 * 2 * 1 * factorial (0)</text:p>
      <text:p text:style-name="P18"><text:s text:c="27"/>= 5 * 4 *3 *2 * 1 * 1</text:p>
      <text:p text:style-name="P18"><text:s text:c="18"/></text:p>
      <text:p text:style-name="P11">Otras estructuras pueden también definirse inductivamente mediante cláusulas, <text:span text:style-name="T17">p</text:span>or ejemplo el conjunto de las listas de elementos de un conjunto A, que llamaremos list<text:span text:style-name="T14">a</text:span>(A). <text:span text:style-name="T19">(En computación usamos el término “estructura”).</text:span></text:p>
      <text:p text:style-name="P11"><text:s/></text:p>
      <text:p text:style-name="P1"><text:span text:style-name="T4">Una lista de elementos de un conjunto A </text:span>es una estructura inductiva que se define a partir de la lista vacía y de una operación que llamamos <text:span text:style-name="T4">cons</text:span> (por constructor), mediante las siguientes cláusulas:</text:p>
      <text:list xml:id="list7299907148175994028" text:style-name="L2">
        <text:list-item>
          <text:p text:style-name="P26">[] es una lista </text:p>
        </text:list-item>
        <text:list-item>
          <text:p text:style-name="P26">si x es un elemento de A y l es una lista cons (x,l) es una lista </text:p>
        </text:list-item>
        <text:list-item>
          <text:p text:style-name="P26">l<text:span text:style-name="T13">os elementos de lista(A) </text:span>s<text:span text:style-name="T13">on solamente los construidos</text:span> mediante las dos cláusulas anteriores</text:p>
          <text:p text:style-name="P26"/>
        </text:list-item>
      </text:list>
      <text:p text:style-name="P19">Observar que <text:span text:style-name="T4">succ</text:span> para N y <text:span text:style-name="T4">cons</text:span> para lista(A) son funciones que construyen un nuevo elemento a partir de uno dado, <text:span text:style-name="T20">partiendo siempre de uno inicial o base (0 para N y [] para lista(A)).</text:span></text:p>
      <text:p text:style-name="P6"/>
      <text:p text:style-name="P2">Si A es Z, tenemo<text:span text:style-name="T3">s</text:span> como lista<text:span text:style-name="T3">(Z)</text:span>:</text:p>
      <text:p text:style-name="P1">[], cons (0, []), cons (-1, cons (0,[])) , cons (2, cons (-1, cons (0,[]))), etc</text:p>
      <text:p text:style-name="P1"/>
      <text:p text:style-name="P4"><text:span text:style-name="T19">Es una notación engorrosa y en los</text:span> lenguajes de programación <text:span text:style-name="T19">se suele escribir</text:span>: </text:p>
      <text:p text:style-name="P4">[], </text:p>
      <text:p text:style-name="P4">cons (0, []) <text:span text:style-name="T19">como </text:span>[0], </text:p>
      <text:p text:style-name="P5">cons (-1, cons (0,[])) <text:span text:style-name="T20">como </text:span>[-1,0], </text:p>
      <text:p text:style-name="P5">cons (2, cons (-1, cons (0,[]))) <text:span text:style-name="T20">como </text:span>[2,-1,0], </text:p>
      <text:p text:style-name="P5">etc </text:p>
      <text:p text:style-name="P1"><text:soft-page-break/></text:p>
      <text:p text:style-name="P3">Observar que <text:span text:style-name="T12">una</text:span> lista siempre está ordenada, es decir, hay un primer elemento, un segundo, un tercero y así. Es decir que la lista [2,-1,0] es distinta de la lista [0, -1,2] <text:span text:style-name="T11">y la lista [1,1] es distinta de la lista [1], </text:span>por ejemplo.</text:p>
      <text:p text:style-name="P3"/>
      <text:p text:style-name="P20">Como <text:span text:style-name="T11">se puede </text:span><text:s/>ver, en la construcción de las listas es importante el primer elemento <text:s/>y el resto de la lista. Por ejemplo, </text:p>
      <text:p text:style-name="P21">cons (0, <text:span text:style-name="T1">[]) : </text:span>0 es el primer elemento y <text:span text:style-name="T1">[] </text:span>es el resto</text:p>
      <text:p text:style-name="P20"><text:span text:style-name="T1">cons (</text:span><text:span text:style-name="T8">2</text:span><text:span text:style-name="T1">, cons (-1, cons (0,[]))) : </text:span>2 es el primer <text:span text:style-name="T11">elemento de la lista </text:span><text:s/>y <text:span text:style-name="T1"><text:s/></text:span><text:span text:style-name="T8">cons (-1, cons (0,[]))</text:span><text:span text:style-name="T1"> </text:span>es el resto.</text:p>
      <text:p text:style-name="P21">El primer elelemto es siempre un elem<text:span text:style-name="T24">e</text:span>nto del conjun<text:span text:style-name="T24">to</text:span> A (en este caso Z) y el resto es si<text:span text:style-name="T24">e</text:span>mpre un elemento de lista(A) (en este ca<text:span text:style-name="T24">s</text:span>o li<text:span text:style-name="T24">s</text:span>ta (Z)).</text:p>
      <text:p text:style-name="P21"/>
      <text:p text:style-name="P21">Al igual que en N, la definición inductiva de las listas permite definir funciones recursivamente y probar propiedades por inducción. Veremos sólo la definición de funciones y lo haremos en notación python. Si tenemos<text:span text:style-name="T2"> una lista <text:s/></text:span><text:span text:style-name="T9">l</text:span><text:span text:style-name="T4">is</text:span><text:span text:style-name="T2">,</text:span><text:span text:style-name="T9"> l</text:span><text:span text:style-name="T4">is</text:span><text:span text:style-name="T9">[0]</text:span><text:span text:style-name="T2"> denota el primer elemento y</text:span><text:span text:style-name="T9"> l[1:]</text:span><text:span text:style-name="T2"> denota <text:s/>el resto.</text:span></text:p>
      <text:p text:style-name="P21"/>
      <text:p text:style-name="P14">Ejercicios</text:p>
      <text:p text:style-name="P22">Para los ejercicios usamos el intérprete. <text:span text:style-name="T21">Anticipe qué va en los ‘?’ y verifique con python.</text:span></text:p>
      <text:p text:style-name="P22"/>
      <text:p text:style-name="P23">$ python</text:p>
      <text:p text:style-name="P23">Python 2.7.12 (default, Dec <text:s/>4 2017, 14:50:18) </text:p>
      <text:p text:style-name="P23">[GCC 5.4.0 20160609] on linux2</text:p>
      <text:p text:style-name="P23">Type "help", "copyright", "credits" or "license" for more information.</text:p>
      <text:p text:style-name="P23"/>
      <text:p text:style-name="P23">&gt;&gt;&gt; lis = [0,1,2,3,4]</text:p>
      <text:p text:style-name="P23">&gt;&gt;&gt; lis[0]</text:p>
      <text:p text:style-name="P23">?</text:p>
      <text:p text:style-name="P23"/>
      <text:p text:style-name="P23">&gt;&gt;&gt; lis[1:]</text:p>
      <text:p text:style-name="P23">?</text:p>
      <text:p text:style-name="P23"/>
      <text:p text:style-name="P23">&gt;&gt;&gt; [0] + lis[1:]</text:p>
      <text:p text:style-name="P23">?</text:p>
      <text:p text:style-name="P23"/>
      <text:p text:style-name="P23">&gt;&gt;&gt; lis1 = lis[1:] + [0]</text:p>
      <text:p text:style-name="P23">&gt;&gt;&gt; lis == lis1</text:p>
      <text:p text:style-name="P23">?</text:p>
      <text:p text:style-name="P23"/>
      <text:p text:style-name="P23">&gt;&gt;&gt; lis1 = lis[1:]</text:p>
      <text:p text:style-name="P23">&gt;&gt;&gt; lis1[1:]</text:p>
      <text:p text:style-name="P23">?</text:p>
      <text:p text:style-name="P23"/>
      <text:p text:style-name="P23">&gt;&gt;&gt; lis1[1:][1:]</text:p>
      <text:p text:style-name="P23">?</text:p>
      <text:p text:style-name="P23"/>
      <text:p text:style-name="P23">&gt;&gt;&gt; ?</text:p>
      <text:p text:style-name="P23">[4]</text:p>
      <text:p text:style-name="P23"/>
      <text:p text:style-name="P23">&gt;&gt;&gt; ?</text:p>
      <text:p text:style-name="P23">[]</text:p>
      <text:p text:style-name="P23"/>
      <text:p text:style-name="P23"><text:soft-page-break/>&gt;&gt;&gt; lis = [('a',1), ('e',3),('g',5),('r',4)]</text:p>
      <text:p text:style-name="P23">&gt;&gt;&gt; lis [0]</text:p>
      <text:p text:style-name="P23">?</text:p>
      <text:p text:style-name="P23"/>
      <text:p text:style-name="P23">&gt;&gt;&gt; lis[0][1]</text:p>
      <text:p text:style-name="P23">?</text:p>
      <text:p text:style-name="P17"/>
      <text:p text:style-name="P24">&gt;&gt;&gt; lis2 = [True, False, False, True, False]</text:p>
      <text:p text:style-name="P24">&gt;&gt;&gt; lis2 +lis1</text:p>
      <text:p text:style-name="P24">? <text:s text:c="61"/># no todos los lenguajes permiten esto!</text:p>
      <text:p text:style-name="P24">&gt;&gt;&gt; zip (lis2, lis1)</text:p>
      <text:p text:style-name="P24">[(True, 1), (False, 2), (False, 3), (True, 4)]</text:p>
      <text:p text:style-name="P24">&gt;&gt;&gt; </text:p>
      <text:p text:style-name="P24"/>
      <text:p text:style-name="P24">Explique en español la función <text:span text:style-name="T4">zip</text:span>.</text:p>
      <text:p text:style-name="P16"/>
      <text:p text:style-name="P15">Definición de funciones recursivas</text:p>
      <text:p text:style-name="P7"/>
      <text:list xml:id="list6845476918059451587" text:style-name="L3">
        <text:list-item>
          <text:p text:style-name="P28">Definir una función <text:span text:style-name="T5">sumaLista</text:span><text:span text:style-name="T15"> </text:span>que dada una lista de enteros devuelva su suma. Por ejemplo</text:p>
          <text:p text:style-name="P28">suma<text:span text:style-name="T15">L</text:span>ista ([-1,2,5,-7]) = -1. </text:p>
          <text:p text:style-name="P29"/>
        </text:list-item>
        <text:list-item>
          <text:p text:style-name="P30">Definir una función <text:span text:style-name="T5">soloPares</text:span><text:span text:style-name="T15"> </text:span>que dada una lista de enteros l<text:span text:style-name="T22">is</text:span> devuelva la lista de los enteros pares en l. </text:p>
          <text:p text:style-name="P30">Por ejemplo si l<text:span text:style-name="T22">is</text:span> es [3, 6,1, 2, 14, 0, 5, 22] la función debe devolver [6, 2, 14, 0, 22].</text:p>
          <text:p text:style-name="P30"/>
        </text:list-item>
        <text:list-item>
          <text:p text:style-name="P31">Defina una función <text:span text:style-name="T4">cantidadPare</text:span>s que tome una lista de enteros y retorna la</text:p>
          <text:p text:style-name="P33">cantidad de enteros pares que tiene. <text:span text:style-name="T23">Por ejemplo si lis es </text:span>[3, 6, 1, 2, 14, 0, 5, 22] <text:span text:style-name="T23">la funcion debe devolver 4.</text:span></text:p>
        </text:list-item>
        <text:list-item>
          <text:p text:style-name="P33"/>
        </text:list-item>
        <text:list-item>
          <text:p text:style-name="P30">Definir una función <text:span text:style-name="T15">s</text:span><text:span text:style-name="T5">ucesores </text:span>que dada una lista l<text:span text:style-name="T22">is</text:span> de enteros devuelva la lista de los elementos sucesores de los de l<text:span text:style-name="T22">is</text:span>. </text:p>
          <text:p text:style-name="P30">Por ejemplo si l<text:span text:style-name="T22">is </text:span><text:s/>es [6,7,3,8] la función debe devolver [7,8,4,9].</text:p>
          <text:p text:style-name="P30"/>
        </text:list-item>
        <text:list-item>
          <text:p text:style-name="P27"><text:span text:style-name="T16">Definir una función</text:span><text:span text:style-name="T6"> </text:span><text:span text:style-name="T5">mayores </text:span><text:span text:style-name="T16">que dada una lista lis y un elemento x devuelva la lista de elementos de lis que son mayores que x. Por ejemplo, mayores ([3,5,6,7,2], 4) = [5,6,7].</text:span></text:p>
          <text:p text:style-name="P34"/>
        </text:list-item>
        <text:list-item>
          <text:p text:style-name="P35">Definir una función que dado un numero natural devuelva la lista de sus cifras. Por ejemplo, si el número es 38674, debe devolver <text:s/><text:span text:style-name="T25"><text:s/>[</text:span>3,8,6,7,4<text:span text:style-name="T25">].</text:span></text:p>
          <text:p text:style-name="P32"/>
        </text:list-item>
        <text:list-item>
          <text:p text:style-name="P36">Definir una función <text:span text:style-name="T5">primeros</text:span><text:span text:style-name="T15"> </text:span>que dada una lista l de pares, devuelva la lista de los primeros elementos de los pares. Por ejemplo si l es [[1,2],[3,4],[4,5]] debe devolver [1,3,4].</text:p>
          <text:p text:style-name="P36"/>
        </text:list-item>
        <text:list-item>
          <text:p text:style-name="P36">Definir una función <text:span text:style-name="T5">segundos</text:span><text:span text:style-name="T15"> </text:span>que dada una lista l de pares, devuelva la lista de los segundos elementos de los pares. Por ejemplo si l es [[1,2],[3,4],[4,5]] debe devolver [2,4,5].</text:p>
          <text:p text:style-name="P36"/>
        </text:list-item>
        <text:list-item>
          <text:p text:style-name="P37">Definir una fu<text:span text:style-name="T24">n</text:span>ción <text:span text:style-name="T10">tomarn</text:span><text:span text:style-name="T24"> </text:span>que dada una lista lis y un natural n devuelva una lista con los primeros n elementos de lis. Por ejemplo, si lis es [8,3,7,5,9] y n es 3, la funcion debe devolver [8,3,7].</text:p>
        </text:list-item>
      </text:list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17:19:04.010585649</meta:creation-date>
    <dc:date>2018-08-10T19:45:31.960819886</dc:date>
    <meta:editing-duration>PT4H38M</meta:editing-duration>
    <meta:editing-cycles>14</meta:editing-cycles>
    <meta:generator>LibreOffice/5.1.6.2$Linux_X86_64 LibreOffice_project/10m0$Build-2</meta:generator>
    <meta:print-date>2015-06-23T14:26:05.849806289</meta:print-date>
    <meta:document-statistic meta:table-count="0" meta:image-count="0" meta:object-count="0" meta:page-count="3" meta:paragraph-count="94" meta:word-count="1031" meta:character-count="5715" meta:non-whitespace-character-count="4544"/>
  </office:meta>
</office:document-meta>
</file>