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bb2f" officeooo:paragraph-rsid="001dbb2f"/>
    </style:style>
    <style:style style:name="P2" style:family="paragraph" style:parent-style-name="Text_20_body">
      <style:paragraph-properties fo:text-align="start" style:justify-single-word="false" style:writing-mode="lr-tb"/>
    </style:style>
    <style:style style:name="P3" style:family="paragraph" style:parent-style-name="Text_20_body">
      <style:text-properties officeooo:rsid="001dbb2f" officeooo:paragraph-rsid="001dbb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 SOBRE FINALIZACIÓN DEL CURSO</text:p>
      <text:p text:style-name="P1"/>
      <text:p text:style-name="P3">Ultima clase del curso 24 de noviembre de 2023</text:p>
      <text:p text:style-name="P2">Fecha de entrega de los ejercicios 17 de noviembre de 2023</text:p>
      <text:p text:style-name="P2">Periodo de examen del  4/12/23 al 23/12/23. Fechas propuestas del examen 22/12/23 o 23/12/23 presenciales. </text:p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4T13:54:31.565521577</meta:creation-date>
    <dc:date>2023-11-04T13:55:57.573742000</dc:date>
    <meta:editing-duration>PT1M28S</meta:editing-duration>
    <meta:editing-cycles>1</meta:editing-cycles>
    <meta:document-statistic meta:table-count="0" meta:image-count="0" meta:object-count="0" meta:page-count="1" meta:paragraph-count="4" meta:word-count="40" meta:character-count="244" meta:non-whitespace-character-count="206"/>
    <meta:generator>LibreOffice/7.3.7.2$Linux_X86_64 LibreOffice_project/30$Build-2</meta:generator>
  </office:meta>
</office:document-meta>
</file>