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4cm"/>
    </style:style>
    <style:style style:name="co2" style:family="table-column">
      <style:table-column-properties fo:break-before="auto" style:column-width="1.522cm"/>
    </style:style>
    <style:style style:name="co3" style:family="table-column">
      <style:table-column-properties fo:break-before="auto" style:column-width="1.325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5.068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Notas_20_finales_20_GGCD_20_2019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number:number-style style:name="N8001" number:language="es" number:country="UY">
      <number:number number:decimal-places="0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d7e4bd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8001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001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tas finales GGCD 201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1011" table:default-cell-style-name="ce2"/>
        <table:table-row table:style-name="ro1">
          <table:table-cell table:style-name="ce1" office:value-type="string">
            <text:p>Centro Universitario de Tacuarembó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Tecnicatura en Desarrollo - Edición 2020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5" table:number-columns-repeated="5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Asignatura: Gobernanza Global y Cooperación para el Desarrollo</text:p>
          </table:table-cell>
          <table:table-cell table:style-name="ce5" table:number-columns-repeated="5"/>
          <table:table-cell table:style-name="ce6" table:number-columns-repeated="2"/>
          <table:table-cell table:number-columns-repeated="1016"/>
        </table:table-row>
        <table:table-row table:style-name="ro1">
          <table:table-cell/>
          <table:table-cell table:style-name="ce6" table:number-columns-repeated="7"/>
          <table:table-cell table:number-columns-repeated="1016"/>
        </table:table-row>
        <table:table-row table:style-name="ro1">
          <table:table-cell office:value-type="string">
            <text:p>Notas finales 2020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/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3" office:value-type="string">
            <text:p>Nomb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Calificació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nuel Camejo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table:formula="of:=SUM([.B10:.F10])" office:value-type="float" office:value="48">
            <text:p>48</text:p>
          </table:table-cell>
          <table:table-cell table:style-name="ce10" table:formula="of:=([.G10]/5)" office:value-type="float" office:value="9.6">
            <text:p>1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rolina Carrizo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table:formula="of:=SUM([.B11:.F11])" office:value-type="float" office:value="45">
            <text:p>45</text:p>
          </table:table-cell>
          <table:table-cell table:style-name="ce10" table:formula="of:=([.G11]/5)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ucía de San Luis Gauna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table:formula="of:=SUM([.B12:.F12])" office:value-type="float" office:value="35">
            <text:p>35</text:p>
          </table:table-cell>
          <table:table-cell table:style-name="ce10" table:formula="of:=([.G12]/5)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aulio Rovira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table:formula="of:=SUM([.B13:.F13])" office:value-type="float" office:value="42">
            <text:p>42</text:p>
          </table:table-cell>
          <table:table-cell table:style-name="ce10" table:formula="of:=([.G13]/5)" office:value-type="float" office:value="8.4">
            <text:p>8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ofía Berón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table:formula="of:=SUM([.B14:.F14])" office:value-type="float" office:value="26">
            <text:p>26</text:p>
          </table:table-cell>
          <table:table-cell table:style-name="ce10" table:formula="of:=([.G14]/5)" office:value-type="float" office:value="5.2">
            <text:p>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renise Sosa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table:formula="of:=SUM([.B15:.F15])" office:value-type="float" office:value="30">
            <text:p>30</text:p>
          </table:table-cell>
          <table:table-cell table:style-name="ce10" table:formula="of:=([.G15]/5)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gustina Rodríguez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table:formula="of:=SUM([.B16:.F16])" office:value-type="float" office:value="29">
            <text:p>29</text:p>
          </table:table-cell>
          <table:table-cell table:style-name="ce10" table:formula="of:=([.G16]/5)" office:value-type="float" office:value="5.8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romedio</text:p>
          </table:table-cell>
          <table:table-cell table:style-name="ce9" table:formula="of:=AVERAGE([.B10:.B16])" office:value-type="float" office:value="6.28571428571429">
            <text:p>6</text:p>
          </table:table-cell>
          <table:table-cell table:style-name="ce9" table:formula="of:=AVERAGE([.C10:.C16])" office:value-type="float" office:value="7.14285714285714">
            <text:p>7</text:p>
          </table:table-cell>
          <table:table-cell table:style-name="ce9" table:formula="of:=AVERAGE([.D10:.D16])" office:value-type="float" office:value="6.28571428571429">
            <text:p>6</text:p>
          </table:table-cell>
          <table:table-cell table:style-name="ce9" table:formula="of:=AVERAGE([.E10:.E16])" office:value-type="float" office:value="8.71428571428571">
            <text:p>9</text:p>
          </table:table-cell>
          <table:table-cell table:style-name="ce9" table:formula="of:=AVERAGE([.F10:.F16])" office:value-type="float" office:value="8">
            <text:p>8</text:p>
          </table:table-cell>
          <table:table-cell table:style-name="ce8" table:formula="of:=AVERAGE([.G10:.G16])" office:value-type="float" office:value="36.4285714285714">
            <text:p>36,4285714286</text:p>
          </table:table-cell>
          <table:table-cell table:style-name="ce10" table:formula="of:=([.G17]/5)" office:value-type="float" office:value="7.28571428571429">
            <text:p>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1. Primer parcial por escrito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2. Segundo parcial (monografía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3. Revisión escrita final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4. Presentación oral en Taller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5. Participación en clase</text:p>
          </table:table-cell>
          <table:table-cell table:style-name="ce1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/12/2020</text:date>, <text:time>12:06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tas_20_finales_20_GGCD_20_2019" style:display-name="PageStyle_Notas finales GGCD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0-12-07T12:06:37.45</dc:date>
    <meta:editing-duration>PT22M15S</meta:editing-duration>
    <meta:editing-cycles>4</meta:editing-cycles>
    <meta:document-statistic meta:table-count="2" meta:cell-count="81" meta:object-count="0"/>
  </office:meta>
</office:document-meta>
</file>