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1pt" style:font-size-asian="9.60000038146973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4:33:31.459000000</meta:creation-date>
    <dc:date>2024-11-06T11:27:24.338000000</dc:date>
    <meta:editing-duration>PT2M20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