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3.161cm" loext:decorative="false"/>
      <style:paragraph-properties style:writing-mode="lr-tb"/>
    </style:style>
    <style:style style:name="gr3" style:family="graphic" style:parent-style-name="Note">
      <style:graphic-properties fo:min-height="2.371cm" loext:decorative="false"/>
      <style:paragraph-properties style:writing-mode="lr-tb"/>
    </style:style>
    <style:style style:name="gr4" style:family="graphic" style:parent-style-name="Note">
      <style:graphic-properties fo:min-height="1.976cm" loext:decorative="false"/>
      <style:paragraph-properties style:writing-mode="lr-tb"/>
    </style:style>
    <style:style style:name="gr5" style:family="graphic" style:parent-style-name="Note">
      <style:graphic-properties fo:min-height="3.556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Notebook 1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6</text:p>
          </table:table-cell>
          <table:table-cell office:value-type="string" calcext:value-type="string">
            <text:p>ej7</text:p>
          </table:table-cell>
          <table:table-cell office:value-type="string" calcext:value-type="string">
            <text:p>ej8</text:p>
          </table:table-cell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rissa</text:p>
          </table:table-cell>
          <table:table-cell office:value-type="float" office:value="1" calcext:value-type="float">
            <office:annotation draw:style-name="gr1" svg:width="2.899cm" svg:height="1.799cm" svg:x="5.116cm" svg:y="0cm" draw:caption-point-x="-0.61cm" draw:caption-point-y="0.462cm">
              <dc:creator>Autoría desconocida</dc:creator>
              <dc:date>2025-05-06T00:00:00</dc:date>
              <text:p>Se modifica bien la celda pero no se ejecuta</text:p>
            </office:annotation>
            <text:p>1</text:p>
          </table:table-cell>
          <table:table-cell office:value-type="float" office:value="0.5" calcext:value-type="float">
            <office:annotation draw:style-name="gr1" svg:width="2.899cm" svg:height="1.799cm" svg:x="7.373cm" svg:y="0cm" draw:caption-point-x="-0.61cm" draw:caption-point-y="0.462cm">
              <dc:creator>Autoría desconocida</dc:creator>
              <dc:date>2025-05-06T00:00:00</dc:date>
              <text:p>La parte a) está bien pero la parte b) está vacía</text:p>
            </office:annotation>
            <text:p>0,5</text:p>
          </table:table-cell>
          <table:table-cell office:value-type="float" office:value="0.67" calcext:value-type="float">
            <office:annotation draw:style-name="gr1" svg:width="2.899cm" svg:height="1.799cm" svg:x="9.631cm" svg:y="0cm" draw:caption-point-x="-0.61cm" draw:caption-point-y="0.462cm">
              <dc:creator>Autoría desconocida</dc:creator>
              <dc:date>2025-05-06T00:00:00</dc:date>
              <text:p>a) bien<text:line-break/>b) vacío<text:line-break/>c) bien</text:p>
            </office:annotation>
            <text:p>0,6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office:annotation draw:style-name="gr1" svg:width="2.899cm" svg:height="1.799cm" svg:x="14.147cm" svg:y="0cm" draw:caption-point-x="-0.61cm" draw:caption-point-y="0.462cm">
              <dc:creator>Autoría desconocida</dc:creator>
              <dc:date>2025-05-06T00:00:00</dc:date>
              <text:p>Falta graficar</text:p>
            </office:annotation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2:.I2])" office:value-type="float" office:value="0.58375" calcext:value-type="float">
            <text:p>0,58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yelo</text:p>
          </table:table-cell>
          <table:table-cell office:value-type="float" office:value="1" calcext:value-type="float">
            <office:annotation draw:style-name="gr1" svg:width="2.899cm" svg:height="1.799cm" svg:x="5.116cm" svg:y="0cm" draw:caption-point-x="-0.61cm" draw:caption-point-y="0.913cm">
              <dc:creator>Autoría desconocida</dc:creator>
              <dc:date>2025-05-06T00:00:00</dc:date>
              <text:p>Fs se tiene que usar de la celda anterior</text:p>
            </office:annotation>
            <text:p>1</text:p>
          </table:table-cell>
          <table:table-cell office:value-type="float" office:value="1" calcext:value-type="float">
            <office:annotation draw:style-name="gr1" svg:width="2.899cm" svg:height="1.799cm" svg:x="7.373cm" svg:y="0cm" draw:caption-point-x="-0.61cm" draw:caption-point-y="0.913cm">
              <dc:creator>Autoría desconocida</dc:creator>
              <dc:date>2025-05-06T00:00:00</dc:date>
              <text:p>La gráfica está medio fea</text:p>
              <text:p/>
            </office:annotation>
            <text:p>1</text:p>
          </table:table-cell>
          <table:table-cell office:value-type="float" office:value="1" calcext:value-type="float">
            <office:annotation draw:style-name="gr1" svg:width="2.899cm" svg:height="1.799cm" svg:x="9.631cm" svg:y="0cm" draw:caption-point-x="-0.61cm" draw:caption-point-y="0.913cm">
              <dc:creator>Autoría desconocida</dc:creator>
              <dc:date>2025-05-07T00:00:00</dc:date>
              <text:p>Por qué la gráfica de la parte imaginaria da así?</text:p>
            </office:annotation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svg:width="2.899cm" svg:height="1.799cm" svg:x="20.92cm" svg:y="0cm" draw:caption-point-x="-0.61cm" draw:caption-point-y="0.913cm">
              <dc:creator>Autoría desconocida</dc:creator>
              <dc:date>2025-05-07T00:00:00</dc:date>
              <text:p>Era otra función</text:p>
            </office:annotation>
            <text:p>1</text:p>
          </table:table-cell>
          <table:table-cell table:formula="of:=AVERAGE([.B3:.I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i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svg:width="2.899cm" svg:height="1.799cm" svg:x="9.631cm" svg:y="0cm" draw:caption-point-x="-0.61cm" draw:caption-point-y="1.365cm">
              <dc:creator>Autoría desconocida</dc:creator>
              <dc:date>2025-05-07T00:00:00</dc:date>
              <text:p>Por qué queda así la gráfica de pte imaginaria?</text:p>
            </office:annotation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office:annotation draw:style-name="gr1" svg:width="2.899cm" svg:height="1.799cm" svg:x="16.404cm" svg:y="0cm" draw:caption-point-x="-0.61cm" draw:caption-point-y="1.365cm">
              <dc:creator>Autoría desconocida</dc:creator>
              <dc:date>2025-05-07T00:00:00</dc:date>
              <text:p>Faltó una gráfica</text:p>
            </office:annotation>
            <text:p>0,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B4:.I4])" office:value-type="float" office:value="0.9875" calcext:value-type="float">
            <text:p>0,9875</text:p>
          </table:table-cell>
          <table:table-cell table:number-columns-repeated="7"/>
        </table:table-row>
        <table:table-row table:style-name="ro1" table:number-rows-repeated="4">
          <table:table-cell table:number-columns-repeated="17"/>
        </table:table-row>
        <table:table-row table:style-name="ro1">
          <table:table-cell office:value-type="string" calcext:value-type="string">
            <text:p>N2a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6</text:p>
          </table:table-cell>
          <table:table-cell office:value-type="string" calcext:value-type="string">
            <text:p>ej7 </text:p>
          </table:table-cell>
          <table:table-cell office:value-type="string" calcext:value-type="string">
            <text:p>N2b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yelo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2" svg:width="2.899cm" svg:height="3.361cm" svg:x="18.662cm" svg:y="3.612cm" draw:caption-point-x="-0.61cm" draw:caption-point-y="0.462cm">
              <dc:creator>Autoría desconocida</dc:creator>
              <dc:date>2025-05-07T00:00:00</dc:date>
              <text:p>Es inestable porque la salida se va a infinito cuando la entrada es finita, solo se menciona lo de la salida</text:p>
            </office:annotation>
            <text:p>1</text:p>
          </table:table-cell>
          <table:table-cell/>
          <table:table-cell office:value-type="float" office:value="0" calcext:value-type="float">
            <office:annotation draw:style-name="gr1" svg:width="2.899cm" svg:height="1.799cm" svg:x="23.178cm" svg:y="3.612cm" draw:caption-point-x="-0.61cm" draw:caption-point-y="0.462cm">
              <dc:creator>Autoría desconocida</dc:creator>
              <dc:date>2025-05-07T00:00:00</dc:date>
              <text:p>No está</text:p>
            </office:annotation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10:.M10])" office:value-type="float" office:value="0.909090909090909" calcext:value-type="float">
            <text:p>0,9090909090909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ris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office:annotation draw:style-name="gr1" svg:width="2.899cm" svg:height="1.799cm" svg:x="9.631cm" svg:y="3.613cm" draw:caption-point-x="-0.61cm" draw:caption-point-y="0.913cm">
              <dc:creator>Autoría desconocida</dc:creator>
              <dc:date>2025-05-07T00:00:00</dc:date>
              <text:p>Faltan gráficas</text:p>
            </office:annotation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svg:width="2.899cm" svg:height="1.799cm" svg:x="16.404cm" svg:y="3.613cm" draw:caption-point-x="-0.61cm" draw:caption-point-y="0.913cm">
              <dc:creator>Autoría desconocida</dc:creator>
              <dc:date>2025-05-07T00:00:00</dc:date>
              <text:p>El media movil usa valores futuros de la entrada? 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AVERAGE([.B11:.M11])" office:value-type="float" office:value="0.954545454545455" calcext:value-type="float">
            <text:p>0,9545454545454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ias</text:p>
          </table:table-cell>
          <table:table-cell office:value-type="string" calcext:value-type="string">
            <office:annotation draw:style-name="gr3" svg:width="2.899cm" svg:height="2.571cm" svg:x="5.116cm" svg:y="3.612cm" draw:caption-point-x="-0.61cm" draw:caption-point-y="1.365cm">
              <dc:creator>Autoría desconocida</dc:creator>
              <dc:date>2025-05-07T00:00:00</dc:date>
              <text:p>Positivo: elimina ruido<text:line-break/>negativo: pierde detalles y afecta la duración del pulso</text:p>
            </office:annotation>
            <text:p>0.5</text:p>
          </table:table-cell>
          <table:table-cell office:value-type="string" calcext:value-type="string">
            <office:annotation draw:style-name="gr4" svg:width="2.899cm" svg:height="2.176cm" svg:x="7.373cm" svg:y="3.612cm" draw:caption-point-x="-0.61cm" draw:caption-point-y="1.365cm">
              <dc:creator>Autoría desconocida</dc:creator>
              <dc:date>2025-05-07T00:00:00</dc:date>
              <text:p>Son ambos con memoria porque ambos precisan recordar valores pasados</text:p>
            </office:annotation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office:annotation draw:style-name="gr4" svg:width="2.899cm" svg:height="2.176cm" svg:x="18.662cm" svg:y="3.612cm" draw:caption-point-x="-0.61cm" draw:caption-point-y="1.365cm">
              <dc:creator>Autoría desconocida</dc:creator>
              <dc:date>2025-05-07T00:00:00</dc:date>
              <text:p>No es estable porque la suma de la respuesta al impulso es infinita</text:p>
            </office:annotation>
            <text:p>0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AVERAGE([.B12:.M12])" office:value-type="float" office:value="0.888888888888889" calcext:value-type="float">
            <text:p>0,888888888888889</text:p>
          </table:table-cell>
          <table:table-cell table:number-columns-repeated="3"/>
        </table:table-row>
        <table:table-row table:style-name="ro1" table:number-rows-repeated="4">
          <table:table-cell table:number-columns-repeated="17"/>
        </table:table-row>
        <table:table-row table:style-name="ro1">
          <table:table-cell office:value-type="string" calcext:value-type="string">
            <text:p>n3a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6</text:p>
          </table:table-cell>
          <table:table-cell office:value-type="string" calcext:value-type="string">
            <text:p>ej7</text:p>
          </table:table-cell>
          <table:table-cell office:value-type="string" calcext:value-type="string">
            <text:p>ej8</text:p>
          </table:table-cell>
          <table:table-cell/>
          <table:table-cell office:value-type="string" calcext:value-type="string">
            <text:p>n3b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nyelo</text:p>
          </table:table-cell>
          <table:table-cell office:value-type="float" office:value="0.5" calcext:value-type="float">
            <office:annotation draw:style-name="gr3" svg:width="2.899cm" svg:height="2.571cm" svg:x="5.116cm" svg:y="7.224cm" draw:caption-point-x="-0.61cm" draw:caption-point-y="0.462cm">
              <dc:creator>Autoría desconocida</dc:creator>
              <dc:date>2025-05-07T00:00:00</dc:date>
              <text:p>Hay que hallar la salida como la convolució nentre la entrada y la rpta al impulso</text:p>
            </office:annotation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8" calcext:value-type="float">
            <office:annotation draw:style-name="gr1" svg:width="2.899cm" svg:height="1.799cm" svg:x="18.662cm" svg:y="7.224cm" draw:caption-point-x="-0.61cm" draw:caption-point-y="0.462cm">
              <dc:creator>Autoría desconocida</dc:creator>
              <dc:date>2025-05-07T00:00:00</dc:date>
              <text:p>Falta decir qué tipo de filtro es</text:p>
            </office:annotation>
            <text:p>0,8</text:p>
          </table:table-cell>
          <table:table-cell office:value-type="float" office:value="0.8" calcext:value-type="float">
            <office:annotation draw:style-name="gr3" svg:width="2.899cm" svg:height="2.571cm" svg:x="20.92cm" svg:y="7.224cm" draw:caption-point-x="-0.61cm" draw:caption-point-y="0.462cm">
              <dc:creator>Autoría desconocida</dc:creator>
              <dc:date>2025-05-07T00:00:00</dc:date>
              <text:p>Falta decir qué pasa con la salida del filtro según la frecuencia de la entrada</text:p>
            </office:annotation>
            <text:p>0,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office:annotation draw:style-name="gr1" svg:width="2.899cm" svg:height="1.799cm" svg:x="32.209cm" svg:y="7.224cm" draw:caption-point-x="-0.61cm" draw:caption-point-y="0.462cm">
              <dc:creator>Autoría desconocida</dc:creator>
              <dc:date>2025-05-07T00:00:00</dc:date>
              <text:p>Falta justificación</text:p>
            </office:annotation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B18:.P18])" office:value-type="float" office:value="0.892307692307692" calcext:value-type="float">
            <text:p>0,892307692307692</text:p>
          </table:table-cell>
        </table:table-row>
        <table:table-row table:style-name="ro1">
          <table:table-cell office:value-type="string" calcext:value-type="string">
            <text:p>larissa</text:p>
          </table:table-cell>
          <table:table-cell office:value-type="float" office:value="0.5" calcext:value-type="float">
            <office:annotation draw:style-name="gr3" svg:width="2.899cm" svg:height="2.571cm" svg:x="5.116cm" svg:y="7.225cm" draw:caption-point-x="-0.61cm" draw:caption-point-y="0.913cm">
              <dc:creator>Autoría desconocida</dc:creator>
              <dc:date>2025-05-07T00:00:00</dc:date>
              <text:p>Hay que hallar la salida como la convolució nentre la entrada y la rpta al impulso</text:p>
            </office:annotation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office:annotation draw:style-name="gr1" svg:width="2.899cm" svg:height="1.799cm" svg:x="9.631cm" svg:y="7.225cm" draw:caption-point-x="-0.61cm" draw:caption-point-y="0.913cm">
              <dc:creator>Autoría desconocida</dc:creator>
              <dc:date>2025-05-07T00:00:00</dc:date>
              <text:p>No modifica la celda</text:p>
            </office:annotation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office:annotation draw:style-name="gr1" svg:width="2.899cm" svg:height="1.799cm" svg:x="18.662cm" svg:y="7.225cm" draw:caption-point-x="-0.61cm" draw:caption-point-y="0.913cm">
              <dc:creator>Autoría desconocida</dc:creator>
              <dc:date>2025-05-07T00:00:00</dc:date>
              <text:p>Mal graficado</text:p>
            </office:annotation>
            <text:p>0</text:p>
          </table:table-cell>
          <table:table-cell office:value-type="float" office:value="0.8" calcext:value-type="float">
            <office:annotation draw:style-name="gr3" svg:width="2.899cm" svg:height="2.571cm" svg:x="20.92cm" svg:y="7.225cm" draw:caption-point-x="-0.61cm" draw:caption-point-y="0.913cm">
              <dc:creator>Autoría desconocida</dc:creator>
              <dc:date>2025-05-07T00:00:00</dc:date>
              <text:p>Falta decir qué pasa con la salida del filtro según la frecuencia de la entrada</text:p>
            </office:annotation>
            <text:p>0,8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table:formula="of:=AVERAGE([.B19:.P19])" office:value-type="float" office:value="0.407692307692308" calcext:value-type="float">
            <text:p>0,407692307692308</text:p>
          </table:table-cell>
        </table:table-row>
        <table:table-row table:style-name="ro1">
          <table:table-cell office:value-type="string" calcext:value-type="string">
            <text:p>matias</text:p>
          </table:table-cell>
          <table:table-cell office:value-type="float" office:value="0.5" calcext:value-type="float">
            <office:annotation draw:style-name="gr3" svg:width="2.899cm" svg:height="2.571cm" svg:x="5.116cm" svg:y="7.225cm" draw:caption-point-x="-0.61cm" draw:caption-point-y="1.365cm">
              <dc:creator>Autoría desconocida</dc:creator>
              <dc:date>2025-05-07T00:00:00</dc:date>
              <text:p>Hay que hallar la salida como la convolució nentre la entrada y la rpta al impulso</text:p>
            </office:annotation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office:annotation draw:style-name="gr1" svg:width="2.899cm" svg:height="1.799cm" svg:x="9.631cm" svg:y="7.225cm" draw:caption-point-x="-0.61cm" draw:caption-point-y="1.365cm">
              <dc:creator>Autoría desconocida</dc:creator>
              <dc:date>2025-05-07T00:00:00</dc:date>
              <text:p>Mal las gráficas</text:p>
            </office:annotation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" calcext:value-type="float">
            <office:annotation draw:style-name="gr1" svg:width="2.899cm" svg:height="1.799cm" svg:x="18.662cm" svg:y="7.225cm" draw:caption-point-x="-0.61cm" draw:caption-point-y="1.365cm">
              <dc:creator>Autoría desconocida</dc:creator>
              <dc:date>2025-05-07T00:00:00</dc:date>
              <text:p>Mal las gráficas de módulo y fase</text:p>
            </office:annotation>
            <text:p>0,8</text:p>
          </table:table-cell>
          <table:table-cell office:value-type="float" office:value="0" calcext:value-type="float">
            <office:annotation draw:style-name="gr1" svg:width="2.899cm" svg:height="1.799cm" svg:x="20.92cm" svg:y="7.225cm" draw:caption-point-x="-0.61cm" draw:caption-point-y="1.365cm">
              <dc:creator>Autoría desconocida</dc:creator>
              <dc:date>2025-05-07T00:00:00</dc:date>
              <text:p>vacío</text:p>
            </office:annotation>
            <text:p>0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formula="of:=AVERAGE([.B20:.P20])" office:value-type="float" office:value="0.792307692307692" calcext:value-type="float">
            <text:p>0,792307692307692</text:p>
          </table:table-cell>
        </table:table-row>
        <table:table-row table:style-name="ro1" table:number-rows-repeated="4">
          <table:table-cell table:number-columns-repeated="17"/>
        </table:table-row>
        <table:table-row table:style-name="ro1">
          <table:table-cell office:value-type="string" calcext:value-type="string">
            <text:p>n4</text:p>
          </table:table-cell>
          <table:table-cell office:value-type="string" calcext:value-type="string">
            <text:p>ej1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 </text:p>
          </table:table-cell>
          <table:table-cell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yel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office:annotation draw:style-name="gr1" svg:width="2.899cm" svg:height="1.799cm" svg:x="9.631cm" svg:y="10.837cm" draw:caption-point-x="-0.61cm" draw:caption-point-y="0.462cm">
              <dc:creator>Autoría desconocida</dc:creator>
              <dc:date>2025-05-07T17:03:00</dc:date>
              <text:p>Falta decir para qué valores de a vale y también falta la fase</text:p>
            </office:annotation>
            <text:p>0,8</text:p>
          </table:table-cell>
          <table:table-cell office:value-type="float" office:value="0" calcext:value-type="float">
            <office:annotation draw:style-name="gr1" svg:width="2.899cm" svg:height="1.799cm" svg:x="11.889cm" svg:y="10.837cm" draw:caption-point-x="-0.61cm" draw:caption-point-y="0.462cm">
              <dc:creator>Autoría desconocida</dc:creator>
              <dc:date>2025-05-07T17:01:00</dc:date>
              <text:p>Mal graficado</text:p>
            </office:annotation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B26:.F26])" office:value-type="float" office:value="0.76" calcext:value-type="float">
            <text:p>0,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riss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AVERAGE([.B27:.F27])" office:value-type="float" office:value="0" calcext:value-type="float">
            <office:annotation draw:style-name="gr1" svg:width="2.899cm" svg:height="1.799cm" svg:x="16.404cm" svg:y="10.24cm" draw:caption-point-x="-0.61cm" draw:caption-point-y="1.51cm">
              <dc:creator>Autoría desconocida</dc:creator>
              <dc:date>2025-05-07T17:12:00</dc:date>
              <text:p>No entrega</text:p>
            </office:annotation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i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office:annotation draw:style-name="gr1" svg:width="2.899cm" svg:height="1.799cm" svg:x="9.631cm" svg:y="10.837cm" draw:caption-point-x="-0.61cm" draw:caption-point-y="1.365cm">
              <dc:creator>Autoría desconocida</dc:creator>
              <dc:date>2025-05-07T17:03:00</dc:date>
              <text:p>Falta decir para qué valores de a vale y también falta la fase</text:p>
            </office:annotation>
            <text:p>0,8</text:p>
          </table:table-cell>
          <table:table-cell office:value-type="float" office:value="0.8" calcext:value-type="float">
            <office:annotation draw:style-name="gr1" svg:width="2.899cm" svg:height="1.799cm" svg:x="11.889cm" svg:y="10.837cm" draw:caption-point-x="-0.61cm" draw:caption-point-y="1.365cm">
              <dc:creator>Autoría desconocida</dc:creator>
              <dc:date>2025-05-07T17:04:00</dc:date>
              <text:p>Las leyendas están mal y confunde la escala</text:p>
            </office:annotation>
            <text:p>0,8</text:p>
          </table:table-cell>
          <table:table-cell office:value-type="float" office:value="0.8" calcext:value-type="float">
            <office:annotation draw:style-name="gr5" svg:width="2.899cm" svg:height="3.756cm" svg:x="14.147cm" svg:y="10.837cm" draw:caption-point-x="-0.61cm" draw:caption-point-y="1.365cm">
              <dc:creator>Autoría desconocida</dc:creator>
              <dc:date>2025-05-07T17:06:00</dc:date>
              <text:p>Falta decir que para las secuencias adelante las rocs van al infinito y para las secuencias a atrás va jacoa el origen</text:p>
            </office:annotation>
            <text:p>0,8</text:p>
          </table:table-cell>
          <table:table-cell table:formula="of:=AVERAGE([.B28:.F28])" office:value-type="float" office:value="0.88" calcext:value-type="float">
            <text:p>0,88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7:09:37.76474043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6T11:32:18.612142446</meta:creation-date>
    <dc:date>2025-05-07T17:13:16.990584234</dc:date>
    <meta:editing-duration>PT6M42S</meta:editing-duration>
    <meta:editing-cycles>2</meta:editing-cycles>
    <meta:generator>LibreOffice/24.2.7.2$Linux_X86_64 LibreOffice_project/420$Build-2</meta:generator>
    <meta:document-statistic meta:table-count="1" meta:cell-count="182" meta:object-count="0"/>
  </office:meta>
</office:document-meta>
</file>