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zequiel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nzalo</text:p>
          </table:table-cell>
          <table:table-cell table:number-columns-repeated="5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7T23:24:47.562016508</meta:creation-date>
    <dc:date>2024-05-07T23:50:39.460663661</dc:date>
    <meta:editing-duration>PT5M21S</meta:editing-duration>
    <meta:editing-cycles>1</meta:editing-cycles>
    <meta:document-statistic meta:table-count="1" meta:cell-count="30" meta:object-count="0"/>
    <meta:generator>LibreOffice/7.3.7.2$Linux_X86_64 LibreOffice_project/30$Build-2</meta:generator>
  </office:meta>
</office:document-meta>
</file>