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list-style-name="WW8Num3">
      <style:paragraph-properties fo:text-align="justify" style:justify-single-word="false"/>
      <style:text-properties style:font-name="Arial" style:font-name-complex="Arial"/>
    </style:style>
    <style:style style:name="P5" style:family="paragraph" style:parent-style-name="Standard" style:list-style-name="WW8Num2">
      <style:paragraph-properties fo:text-align="justify" style:justify-single-word="false"/>
      <style:text-properties style:font-name="Arial" style:font-name-complex="Arial"/>
    </style:style>
    <style:style style:name="P6" style:family="paragraph" style:parent-style-name="Standard" style:list-style-name="WW8Num1">
      <style:paragraph-properties fo:text-align="justify" style:justify-single-word="false"/>
      <style:text-properties style:font-name="Arial" style:font-name-complex="Arial"/>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text-properties style:font-name="Arial" fo:language="es" fo:country="ES" style:font-name-complex="Arial"/>
    </style:style>
    <style:style style:name="P10" style:family="paragraph" style:parent-style-name="Standard">
      <style:paragraph-properties fo:text-align="justify" style:justify-single-word="false"/>
      <style:text-properties style:font-name="Arial" fo:language="en" fo:country="US" style:font-name-complex="Ari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13"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style>
    <style:style style:name="P14" style:family="paragraph" style:parent-style-name="Text_20_body">
      <style:text-properties style:font-name="Arial" style:font-name-complex="Arial"/>
    </style:style>
    <style:style style:name="P15" style:family="paragraph" style:parent-style-name="Heading_20_2">
      <style:text-properties style:font-name="Arial" style:font-name-complex="Arial"/>
    </style:style>
    <style:style style:name="P16" style:family="paragraph" style:parent-style-name="Heading_20_1">
      <style:text-properties style:font-name="Arial" style:font-name-complex="Arial"/>
    </style:style>
    <style:style style:name="P17" style:family="paragraph" style:parent-style-name="Heading_20_3">
      <style:paragraph-properties fo:margin-left="0cm" fo:margin-right="0cm" fo:text-indent="0cm" style:auto-text-indent="false"/>
      <style:text-properties style:font-name="Arial" style:font-name-complex="Arial"/>
    </style:style>
    <style:style style:name="P18" style:family="paragraph" style:parent-style-name="Heading_20_4">
      <style:paragraph-properties fo:margin-left="0cm" fo:margin-right="0cm" fo:text-indent="0cm" style:auto-text-indent="false"/>
      <style:text-properties style:font-name="Arial" fo:language="es" fo:country="ES" style:font-name-complex="Arial"/>
    </style:style>
    <style:style style:name="P19" style:family="paragraph" style:parent-style-name="Footer">
      <style:paragraph-properties>
        <style:tab-stops/>
      </style:paragraph-properties>
      <style:text-properties style:font-name="Arial" style:font-name-complex="Arial"/>
    </style:style>
    <style:style style:name="P20" style:family="paragraph" style:parent-style-name="Header">
      <style:paragraph-properties fo:margin-left="0cm" fo:margin-right="0.635cm" fo:text-indent="0cm" style:auto-text-indent="false"/>
    </style:style>
    <style:style style:name="T1" style:family="text">
      <style:text-properties style:font-name="Arial" style:font-name-complex="Arial"/>
    </style:style>
    <style:style style:name="T2" style:family="text">
      <style:text-properties style:font-name="Arial" fo:language="es" fo:country="ES" style:font-name-complex="Arial"/>
    </style:style>
    <style:style style:name="T3" style:family="text">
      <style:text-properties style:font-name="Arial" fo:language="en" fo:country="US" style:font-name-complex="Arial"/>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Facultad de Ciencias Económicas y de Administración</text:p>
      <text:p text:style-name="P1"/>
      <text:p text:style-name="P1">Administración y Gestión de Organizaciones I</text:p>
      <text:p text:style-name="P1"/>
      <text:p text:style-name="P1">PROGRAMA</text:p>
      <text:p text:style-name="P1"/>
      <text:h text:style-name="P16" text:outline-level="1">Objetivo</text:h>
      <text:p text:style-name="P14">Proporcionar una visión general e introductoria de la administración como actividad y como campo de conocimiento y como proceso de gestión.</text:p>
      <text:p text:style-name="P3"/>
      <text:h text:style-name="P16" text:outline-level="1">Contenido</text:h>
      <text:p text:style-name="P3">Se introducirá al estudiante en los conceptos básicos de esta disciplina, tomando a las organizaciones como objeto de estudio, en particular las empresas: sus funciones básicas, su entorno, su tipología en los distintos sectores económicos.</text:p>
      <text:p text:style-name="P3"/>
      <text:h text:style-name="P15" text:outline-level="2">MÓDULO 1</text:h>
      <text:p text:style-name="Standard"/>
      <text:h text:style-name="P16" text:outline-level="1">Las organizaciones. Características y Fenómenos Principales</text:h>
      <text:p text:style-name="P8"/>
      <text:p text:style-name="P8">Objetivo del módulo:</text:p>
      <text:p text:style-name="P14">Introducir al estudiante en el fenómeno social que significan las organizaciones. Caracterizar las distintas organizaciones identificando los roles de los individuos dentro de ellas, diferenciando el comportamiento de los individuos según el grado de identificación con los objetivos organizacionales. Identificar los mecanismos de división del trabajo y coordinación característicos de las organizaciones así como las partes de las organizaciones y los distintos flujos existentes en ellas.</text:p>
      <text:p text:style-name="P3"/>
      <text:list xml:id="list2022154261396622052" text:style-name="WW8Num3">
        <text:list-item>
          <text:p text:style-name="P4">Las organizaciones, concepto, definiciones, elementos característicos. Roles, Status, Interacción social. Los grupos y su influencia en el comportamiento. Los objetivos y la tecnología. Clasificaciones de las organizaciones: según la forma de adhesión, según el factor de nucleamiento, según el producto socio cultura, etc.</text:p>
        </text:list-item>
      </text:list>
      <text:p text:style-name="P3"/>
      <text:list xml:id="list92200887103141" text:continue-numbering="true" text:style-name="WW8Num3">
        <text:list-item>
          <text:p text:style-name="P4">Elementos característicos de las organizaciones: la división del trabajo y la coordinación. Formas de división del trabajo. La división del trabajo horizontal y vertical. La estructuración. El medio ambiente. La eficiencia. Mecanismos de coordinación. El ajuste mutuo, la supervisión, la estandarización de procedimientos, la estandarización de resultados, la estandarización de las calificaciones.</text:p>
        </text:list-item>
      </text:list>
      <text:p text:style-name="P3"/>
      <text:list xml:id="list92201792361147" text:continue-numbering="true" text:style-name="WW8Num3">
        <text:list-item>
          <text:p text:style-name="P4">La estructura de las organizaciones. Las cinco partes de las organizaciones: la base operativa, la línea jerárquica, la cúpula estratégica, la tecnoestructura, las funciones logísticas. Los niveles jerárquicos dentro de la organización.</text:p>
        </text:list-item>
      </text:list>
      <text:p text:style-name="P3"/>
      <text:list xml:id="list92201560182680" text:continue-numbering="true" text:style-name="WW8Num3">
        <text:list-item>
          <text:p text:style-name="P4">La dinámica de las organizaciones. El flujo de autoridad formal, el sistema formal de flujos de regulación (de trabajo operativo, de <text:soft-page-break/>informaciones y decisiones, de asesoramientos), el flujo de comunicación informal, las constelaciones de trabajo, el flujo de decisiones ad hoc. Los procesos instrumentales de comunicación, de influencia, de negociación, de innovación.</text:p>
        </text:list-item>
      </text:list>
      <text:p text:style-name="P3"/>
      <text:h text:style-name="P15" text:outline-level="2">MÓDULO 2</text:h>
      <text:p text:style-name="Standard"/>
      <text:h text:style-name="P16" text:outline-level="1">Las funciones internas básicas en la empresa. La Idea de Negocio, la creación y el crecimiento de las empresas</text:h>
      <text:p text:style-name="P8"/>
      <text:p text:style-name="P8">Objetivo del módulo</text:p>
      <text:p text:style-name="P14">Proporcionar al estudiante una visión del interior de la empresa identificando sus sectores más frecuentes: producción, comercialización, personal, contabilidad y finanzas. Describir cada uno de esos sectores definiendo su papel en la empresa. Se intenta además situar al estudiante ante el problema de la creación de una empresa, identificando los procesos de gestación de la idea de negocio, las principales responsabilidades de cada una de las áreas o sectores, así como del crecimiento de las mismas, distinguiendo los problemas característicos en cada una de las funciones básicas a través de esas etapa de la evolución.</text:p>
      <text:p text:style-name="P3"/>
      <text:list xml:id="list6718246223698006186" text:style-name="WW8Num2">
        <text:list-item>
          <text:p text:style-name="P5">La estructura orgánica funcional y las relaciones internas. La gerencia de Producción u Operaciones. Cometidos y conjunto de actividades de la función. Tipos de producción. La mezcla operativa. Planificación, ejecución y control operacional. La división del trabajo en el área. Producto, capacidad, inventarios, proceso, calidad. Otros planteos vinculados con la producción y el sistema operacional. </text:p>
        </text:list-item>
      </text:list>
      <text:p text:style-name="P12"/>
      <text:list xml:id="list92201503878344" text:continue-numbering="true" text:style-name="WW8Num2">
        <text:list-item>
          <text:p text:style-name="P5">La gerencia Comercial. La mezcla comercial y sus elementos. El consumidor y sus características. El producto, el precio, los canales de distribución y la promoción. La segmentación del mercado. La investigación del mercado. La generación de valor.</text:p>
        </text:list-item>
      </text:list>
      <text:p text:style-name="P3"/>
      <text:list xml:id="list92200877853214" text:continue-numbering="true" text:style-name="WW8Num2">
        <text:list-item>
          <text:p text:style-name="P5">La gerencia de Finanzas. Actividades y cometidos de la función. La solvencia y la rentabilidad. El valor Tiempo de dinero. El análisis financiero. Principales instrumentos. La mezcla financiera. Las decisiones de inversión y las decisiones de financiamiento. </text:p>
        </text:list-item>
      </text:list>
      <text:p text:style-name="P3"/>
      <text:list xml:id="list92200362255251" text:continue-numbering="true" text:style-name="WW8Num2">
        <text:list-item>
          <text:p text:style-name="P5">La gerencia de Personal. Cometidos del área. Decisiones de diseño organzacional, de conformación de la plantilla de personal, de potenciación de los recursos, de motivación y retención del pesonal. Las relaciones industriales y el marco legal. Los sistemas de personal y las técnicas aplicables.</text:p>
        </text:list-item>
      </text:list>
      <text:p text:style-name="P3"/>
      <text:list xml:id="list92201231994575" text:continue-numbering="true" text:style-name="WW8Num2">
        <text:list-item>
          <text:p text:style-name="P5">Los sistemas de información dentro de cada una de las gerencias.</text:p>
        </text:list-item>
      </text:list>
      <text:p text:style-name="P3"/>
      <text:list xml:id="list92201556062240" text:continue-numbering="true" text:style-name="WW8Num2">
        <text:list-item>
          <text:p text:style-name="P5">La creación de las empresas: <text:s/>la idea de negocio, las fuentes de ideas de negocio, los estudios necesarios, los consumidores, el mercado, el capital necesario y las formas de financiación posibles, la rentabilidad, las formas jurídicas.</text:p>
        </text:list-item>
        <text:list-item>
          <text:p text:style-name="P5"><text:soft-page-break/>El crecimiento de las empresas: el tamaño, las fusiones y absorciones; las formas de crecimiento; la dirección del crecimiento; los agrupamientos empresarios. La matriz de Igor Ansoff. Las estrategias de crecimiento y las alianzas. Las etapas del crecimiento de las organizaciones.</text:p>
        </text:list-item>
      </text:list>
      <text:p text:style-name="P3"/>
      <text:h text:style-name="P15" text:outline-level="2">MÓDULO 3</text:h>
      <text:p text:style-name="Standard"/>
      <text:h text:style-name="P16" text:outline-level="1">La administración de las organizaciones, en especial, de las empresas</text:h>
      <text:p text:style-name="P2"/>
      <text:h text:style-name="P16" text:outline-level="1">Objetivo del módulo</text:h>
      <text:p text:style-name="P14">Aportar al estudiante una visión del concepto administración a través del aporte de distintos autores a la disciplina, dejando establecida una estructura gnoseológica de autores y escuelas. Con esos aportes clasificar la administración según diversas perspectivas situándola como un proceso, destacando las etapas del proceso administrativo y los autores clásicos de la administración.</text:p>
      <text:p text:style-name="P3"/>
      <text:list xml:id="list5290704202523560646" text:style-name="WW8Num1">
        <text:list-item>
          <text:p text:style-name="P6">La administración de las organizaciones. Concepto y definiciones de administración. Ciencia, técnica y arte. Diversas perspectivas del concepto. La evolución de los aportes a la administración. Estructura de escuelas de pensamiento administrativo. Principales conceptos y problemas de la administración. Los planteos de Henry Fayol, Teodore Levitt, Peter Drucker.</text:p>
        </text:list-item>
      </text:list>
      <text:p text:style-name="P3"/>
      <text:list xml:id="list92202060214703" text:continue-numbering="true" text:style-name="WW8Num1">
        <text:list-item>
          <text:p text:style-name="P6">Los planteos de Henry Fayol (el proceso administrativo y los principios de administración), de Frederick Taylor (los principios de la administración científica y el mecanismo de administración científica) y de Elton Mayo (las experiencias de Hawthorne y las relaciones humanas). El planteo de Max Weber y la burocracia. La visión actual sistémica y contingencial.</text:p>
        </text:list-item>
      </text:list>
      <text:p text:style-name="P12"/>
      <text:list xml:id="list92201048577989" text:continue-numbering="true" text:style-name="WW8Num1">
        <text:list-item>
          <text:p text:style-name="P6">Las empresas y su administración. El medio económico como ambiente de las empresas. El proceso circular de la actividad económica. La producción, el consumo, el mercado. La competencia perfecta. El papel de la empresa en ese marco. Características diferenciales de las empresas en tanto que organizaciones. Clasificaciones. Tipología de empresas. Los distintos sectores de actividad (la actividad industrial, la actividad comercial y los servicios). Descripciones de nuestra realidad.</text:p>
        </text:list-item>
      </text:list>
      <text:p text:style-name="P3"/>
      <text:list xml:id="list92200661151289" text:continue-numbering="true" text:style-name="WW8Num1">
        <text:list-item>
          <text:p text:style-name="P6">El proceso administrativo. La planificación. Fijación de objetivos. Planeamieno estratégico y operativo. Diferenes tipos de planes. La organización. Los principios de organización y el diseño organizacional. La estructura formal: los criterios de departamentalización, las relaciones entre los órganos. Los criterios de asignación de actividades. La dirección. La autoridad y el poder. El liderazgo. Estilos de dirección. El control. El proceso y los principios. Los principales instrumentos de planificación, organización, dirección y control. La coordinación como fenómeno de cada una de las etapas anteriores.</text:p>
        </text:list-item>
      </text:list>
      <text:p text:style-name="P12"/>
      <text:p text:style-name="P7"><text:soft-page-break/>Bibliografía</text:p>
      <text:p text:style-name="P3"/>
      <text:h text:style-name="P16" text:outline-level="1">Módulo 1</text:h>
      <text:p text:style-name="P14">Las organizaciones. Comportamiento, Estructura, Procesos: Gibson, Ivancevich, Donnely. McGraw Hill. Cap. 1, 13, 15.-</text:p>
      <text:p text:style-name="P3">Las Organizaciones. Características y Fenómenos Principales. Cr.Lic. Javier Comas Mérola. Impresora Policolor.</text:p>
      <text:p text:style-name="P11"><text:span text:style-name="T1">La Estructuración de las Organizaciones. </text:span><text:span text:style-name="T2">Henry Mintzberg.</text:span></text:p>
      <text:p text:style-name="P9"/>
      <text:p text:style-name="P9"/>
      <text:h text:style-name="P18" text:outline-level="4">Módulo 2</text:h>
      <text:p text:style-name="P2">Emprendimientos. Creación y gestión. Cr.Lic.Javier Comas Mérola y Cr.Lic. Daniel Ginesta. Impresora Policolor.</text:p>
      <text:p text:style-name="P3">Administración contemporánea. David Hampton</text:p>
      <text:p text:style-name="P3"/>
      <text:p text:style-name="P3"/>
      <text:h text:style-name="P17" text:outline-level="3">Módulo 3</text:h>
      <text:p text:style-name="P19">Las organizaciones y su administración. Cr.Lic.Javier Comas Mérola y Cr.Lic.Moris Cúneo Gateño. Impresora Policolor.</text:p>
      <text:p text:style-name="P11"><text:span text:style-name="T1">Introducción a la Teoría General de la Administración. </text:span><text:span text:style-name="T3">Idalberto Chiavenato. McGraw Hill. Cap 2, 3, 4, 5, 10, 11.-</text:span></text:p>
      <text:p text:style-name="Text_20_body"><text:span text:style-name="T1">Las organizaciones. Comportamiento, Estructura, Procesos: Gibson, Ivancevich, Donnely. </text:span><text:span text:style-name="T3">McGraw Hill. <text:s/>Cap 13, 15</text:span></text:p>
      <text:p text:style-name="P10">Administración. Robbins – Coulter. Prentice Hall.Cap. 1, 2, 7, 9, 10,17 y 19.-</text:p>
      <text:p text:style-name="P11"><text:span text:style-name="T1">Administración. Proceso Administrativo. Idalberto Chiavenato. </text:span><text:span text:style-name="T3">Mc Graw Hi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UY"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1.27cm" fo:text-align="justify"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5.08cm" fo:text-align="justify" style:justify-single-word="false"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635cm" fo:margin-right="0cm" fo:text-align="justify" style:justify-single-word="false" fo:text-indent="0cm" style:auto-text-indent="false" fo:keep-with-next="always"/>
      <style:text-properties fo:font-size="14pt" fo:font-weight="bold" style:font-size-asian="14pt" style:font-weight-asian="bold" style:font-size-complex="19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size-complex="19pt"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weight="bold" style:font-weight-asian="bold" style:font-size-complex="16pt"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2" style:display-name="Texto independiente 2" style:family="paragraph" style:parent-style-name="Standard">
      <style:paragraph-properties fo:margin-left="0cm" fo:margin-right="0.111cm" fo:text-align="justify" style:justify-single-word="false" fo:text-indent="0cm" style:auto-text-indent="false"/>
      <style:text-properties style:font-size-complex="11pt"/>
    </style:style>
    <style:style style:name="Texto_20_independiente_20_3" style:display-name="Texto independiente 3" style:family="paragraph" style:parent-style-name="Standard">
      <style:paragraph-properties fo:text-align="justify" style:justify-single-word="false"/>
      <style:text-properties style:font-name="Tahoma" fo:font-size="13pt" style:font-size-asian="13pt" style:font-name-complex="Tahoma" style:font-size-complex="13pt"/>
    </style:style>
    <style:style style:name="Text_20_body_20_indent" style:display-name="Text body indent" style:family="paragraph" style:parent-style-name="Standard" style:class="text">
      <style:paragraph-properties fo:margin-left="1.244cm" fo:margin-right="0cm" fo:text-align="justify" style:justify-single-word="false" fo:text-indent="-1.244cm" style:auto-text-indent="false"/>
    </style:style>
    <style:style style:name="Sangría_20_2_20_de_20_t._20_independiente" style:display-name="Sangría 2 de t. independiente" style:family="paragraph" style:parent-style-name="Standard">
      <style:paragraph-properties fo:margin-left="-1.251cm" fo:margin-right="0cm" fo:text-align="justify" style:justify-single-word="false" fo:text-indent="1.251cm" style:auto-text-indent="false"/>
      <style:text-properties style:font-name="Arial" fo:font-size="16pt" fo:language="es" fo:country="ES" style:font-size-asian="16pt" style:font-name-complex="Arial" style:font-size-complex="10pt"/>
    </style:style>
    <style:style style:name="Texto_20_de_20_bloque" style:display-name="Texto de bloque" style:family="paragraph" style:parent-style-name="Standard">
      <style:paragraph-properties fo:margin-left="-1.251cm" fo:margin-right="-1.503cm" fo:text-indent="0cm" style:auto-text-indent="false"/>
      <style:text-properties style:font-name="Arial" fo:font-size="20pt" fo:language="es" fo:country="ES" style:font-size-asian="20pt" style:font-name-complex="Arial" style:font-size-complex="10pt"/>
    </style:style>
    <style:style style:name="Normal_20__28_Web_29_" style:display-name="Normal (Web)" style:family="paragraph" style:parent-style-name="Standard">
      <style:paragraph-properties fo:margin-top="0.176cm" fo:margin-bottom="0.176cm" style:contextual-spacing="false"/>
      <style:text-properties fo:language="es" fo:country="ES"/>
    </style:style>
    <style:style style:name="Sangría_20_3_20_de_20_t._20_independiente" style:display-name="Sangría 3 de t. independiente" style:family="paragraph" style:parent-style-name="Standard">
      <style:paragraph-properties fo:margin-left="3.747cm" fo:margin-right="0cm" fo:text-align="justify" style:justify-single-word="false" fo:text-indent="-3.747cm" style:auto-text-indent="false"/>
      <style:text-properties style:font-name="Arial" style:font-name-complex="Arial"/>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505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Mpm1">
      <style:header>
        <text:p text:style-name="MP1"/>
      </style:header>
      <style:footer>
        <text:p text:style-name="Footer"><draw:frame draw:style-name="Mfr1" draw:name="Marco1" text:anchor-type="paragraph" svg:y="0.002cm" draw:z-index="0"><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ULTAD DE CIENCIAS ECONÓMICAS Y DE ADMINISTRACIÓN</dc:title>
    <meta:initial-creator>Pablo Mármol</meta:initial-creator>
    <meta:creation-date>2012-01-19T10:18:00</meta:creation-date>
    <dc:creator>vfranqui</dc:creator>
    <dc:date>2012-01-19T10:18:00</dc:date>
    <meta:print-date>2003-03-21T12:01:00</meta:print-date>
    <meta:editing-cycles>2</meta:editing-cycles>
    <meta:editing-duration>PT5M</meta:editing-duration>
    <meta:document-statistic meta:table-count="0" meta:image-count="0" meta:object-count="0" meta:page-count="4" meta:paragraph-count="49" meta:word-count="1168" meta:character-count="8246" meta:non-whitespace-character-count="7137"/>
    <meta:generator>LibreOffice/4.1.1.2$Linux_x86 LibreOffice_project/410m0$Build-2</meta:generator>
  </office:meta>
</office:document-meta>
</file>