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7" style:family="paragraph" style:parent-style-name="Standard" style:list-style-name="WW8Num1">
      <style:text-properties style:font-name="Arial" fo:font-size="12pt" style:font-size-asian="12pt" style:font-name-complex="Arial"/>
    </style:style>
    <style:style style:name="P8" style:family="paragraph" style:parent-style-name="Standard" style:list-style-name="WW8Num3">
      <style:text-properties style:font-name="Arial" fo:font-size="12pt" style:font-size-asian="12pt" style:font-name-complex="Arial"/>
    </style:style>
    <style:style style:name="P9" style:family="paragraph" style:parent-style-name="Standard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text-properties style:font-name="Arial" fo:font-size="12pt" fo:language="en" fo:country="US" style:font-size-asian="12pt" style:font-name-complex="Arial"/>
    </style:style>
    <style:style style:name="P11" style:family="paragraph" style:parent-style-name="Standard" style:list-style-name="WW8Num3"/>
    <style:style style:name="P12" style:family="paragraph" style:parent-style-name="Standard">
      <style:paragraph-properties fo:margin-left="1.244cm" fo:margin-right="0cm" fo:text-indent="0cm" style:auto-text-indent="false"/>
      <style:text-properties style:font-name="Arial" fo:font-size="12pt" style:font-size-asian="12pt" style:font-name-complex="Arial"/>
    </style:style>
    <style:style style:name="P13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4" style:family="paragraph" style:parent-style-name="Standard">
      <style:paragraph-properties fo:margin-left="1.244cm" fo:margin-right="0cm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5" style:family="paragraph" style:parent-style-name="Standard">
      <style:paragraph-properties fo:margin-left="0.25cm" fo:margin-right="0cm" fo:text-indent="-0.25cm" style:auto-text-indent="false"/>
      <style:text-properties style:font-name="Arial" fo:font-size="12pt" style:font-size-asian="12pt" style:font-name-complex="Arial"/>
    </style:style>
    <style:style style:name="P16" style:family="paragraph" style:parent-style-name="Standard" style:list-style-name="WW8Num4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/>
    </style:style>
    <style:style style:name="P17" style:family="paragraph" style:parent-style-name="Standard" style:list-style-name="WW8Num4">
      <style:paragraph-properties fo:margin-left="0cm" fo:margin-right="0cm" fo:text-indent="0.501cm" style:auto-text-indent="false">
        <style:tab-stops>
          <style:tab-stop style:position="-0.25cm"/>
        </style:tab-stops>
      </style:paragraph-properties>
      <style:text-properties style:font-name="Arial" fo:font-size="12pt" style:font-size-asian="12pt" style:font-name-complex="Arial"/>
    </style:style>
    <style:style style:name="P18" style:family="paragraph" style:parent-style-name="Standard">
      <style:paragraph-properties fo:margin-left="1.249cm" fo:margin-right="0cm" fo:text-indent="1.249cm" style:auto-text-indent="false"/>
      <style:text-properties style:font-name="Arial" fo:font-size="12pt" style:font-size-asian="12pt" style:font-name-complex="Arial"/>
    </style:style>
    <style:style style:name="P19" style:family="paragraph" style:parent-style-name="Standard">
      <style:paragraph-properties fo:break-before="page"/>
      <style:text-properties style:font-name="Arial" fo:font-size="12pt" fo:font-weight="bold" style:font-size-asian="12pt" style:font-weight-asian="bold" style:font-name-complex="Arial" style:font-weight-complex="bold"/>
    </style:style>
    <style:style style:name="P20" style:family="paragraph" style:parent-style-name="Standard">
      <style:paragraph-properties fo:margin-left="1.401cm" fo:margin-right="0cm" fo:text-indent="0cm" style:auto-text-indent="false"/>
      <style:text-properties style:font-name="Arial" fo:font-size="12pt" style:font-size-asian="12pt" style:font-name-complex="Arial"/>
    </style:style>
    <style:style style:name="P21" style:family="paragraph" style:parent-style-name="Standard" style:list-style-name="WW8Num3">
      <style:paragraph-properties fo:margin-left="1.501cm" fo:margin-right="0cm" fo:text-indent="-0.75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22" style:family="paragraph" style:parent-style-name="Standard">
      <style:paragraph-properties fo:margin-left="0.751cm" fo:margin-right="0cm" fo:text-indent="0cm" style:auto-text-indent="false"/>
      <style:text-properties style:font-name="Arial" fo:font-size="12pt" style:font-size-asian="12pt" style:font-name-complex="Arial"/>
    </style:style>
    <style:style style:name="P23" style:family="paragraph" style:parent-style-name="Standard">
      <style:paragraph-properties fo:margin-left="0.7cm" fo:margin-right="0cm" fo:text-indent="0cm" style:auto-text-indent="false"/>
      <style:text-properties style:font-name="Arial" fo:font-size="12pt" style:font-size-asian="12pt" style:font-name-complex="Ari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weight-complex="bold"/>
    </style:style>
    <style:style style:name="P25" style:family="paragraph" style:parent-style-name="Text_20_body" style:list-style-name="WW8Num3"/>
    <style:style style:name="P26" style:family="paragraph" style:parent-style-name="Text_20_body">
      <style:paragraph-properties fo:margin-left="0.7cm" fo:margin-right="0cm" fo:text-indent="0cm" style:auto-text-indent="false"/>
    </style:style>
    <style:style style:name="P27" style:family="paragraph" style:parent-style-name="Heading_20_4" style:list-style-name="WW8Num3"/>
    <style:style style:name="P28" style:family="paragraph" style:parent-style-name="Heading_20_1">
      <style:text-properties style:font-name="Arial" fo:font-size="12pt" style:font-size-asian="12pt" style:font-name-complex="Arial"/>
    </style:style>
    <style:style style:name="P29" style:family="paragraph" style:parent-style-name="Heading_20_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30" style:family="paragraph" style:parent-style-name="Párrafo_20_de_20_lista">
      <style:text-properties style:font-name="Arial" fo:font-size="12pt" style:font-size-asian="12pt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style:font-name-asian="Arial" style:font-size-asian="12pt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6" style:family="text">
      <style:text-properties style:font-name="Arial" fo:font-size="12pt" fo:language="en" fo:country="US" style:font-size-asian="12pt" style:font-name-complex="Arial"/>
    </style:style>
    <style:style style:name="T7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ACULTAD DE CIENCIAS ECONOMICAS Y DE ADMINISTRACION.</text:p>
      <text:p text:style-name="P2"/>
      <text:p text:style-name="P2"/>
      <text:h text:style-name="Heading_20_2" text:outline-level="2"><text:span text:style-name="T1">PROGRAMA DE ADMINISTRACION <text:s/>PERSONAL</text:span></text:h>
      <text:p text:style-name="P3"/>
      <text:p text:style-name="P5"/>
      <text:p text:style-name="P3">OBJETIVO GENERAL: <text:s text:c="4"/></text:p>
      <text:p text:style-name="P5"/>
      <text:p text:style-name="P5"><text:span text:style-name="T2"><text:s text:c="40"/></text:span>Que el alumno desarrolle la capacidad analítica para comprender y dar respuestas adecuadas a las situaciones típicas que debe enfrentar un Gerente de Recursos Humanos en las organizaciones. </text:p>
      <text:p text:style-name="P5"/>
      <text:p text:style-name="P3">OBJETIVOS ESPECIFICOS DE CADA MODULO:</text:p>
      <text:p text:style-name="P5"/>
      <text:p text:style-name="P5"><text:tab/>Se espera que el alumno:</text:p>
      <text:p text:style-name="P5"/>
      <text:list xml:id="list4088558263603117495" text:style-name="WW8Num2">
        <text:list-item>
          <text:p text:style-name="P6">Identifique el campo de estudio de la disciplina y caracterice la función de personal y su soporte en las organizaciones. Aprecie la importancia de la planificación de los recursos humanos.</text:p>
        </text:list-item>
      </text:list>
      <text:p text:style-name="P13"/>
      <text:list xml:id="list105711355656479" text:continue-numbering="true" text:style-name="WW8Num2">
        <text:list-item>
          <text:p text:style-name="P6">Reconozca la utilidad del estudio de los cargos de una organización, y de los servicios de apoyo que se pueden brindar a los empleados, en relación <text:s/>al propósito de retener al personal de la misma. Logre caracterizar, distinguir, relacionar y aplicar las técnicas de clasificación, análisis, descripción, evaluación y valoración de cargos.</text:p>
        </text:list-item>
      </text:list>
      <text:p text:style-name="P13"/>
      <text:list xml:id="list105711866449772" text:continue-numbering="true" text:style-name="WW8Num2">
        <text:list-item>
          <text:p text:style-name="P6">Logre determinar las fuentes y métodos apropiados a cada situación para efectuar el reclutamiento, así como los pasos a seguir para seleccionar el candidato más adecuado.</text:p>
        </text:list-item>
      </text:list>
      <text:p text:style-name="P13"/>
      <text:list xml:id="list105711284064406" text:continue-numbering="true" text:style-name="WW8Num2">
        <text:list-item>
          <text:p text:style-name="P6">Identifique las características de los sistemas de inducción, capacitación, evaluación del desempeño y desplazamientos del personal y valore la importancia de su aplicación en el proceso de desarrollo de los empleados de una organización.</text:p>
        </text:list-item>
      </text:list>
      <text:p text:style-name="P13"/>
      <text:list xml:id="list105710235709909" text:continue-numbering="true" text:style-name="WW8Num2">
        <text:list-item>
          <text:p text:style-name="P6">Reconozca la importancia de las relaciones con los empleados y los estudios de clima laboral. Caracterice los distintos aspectos que conforman el marco de referencia normativo en el que se desarrollan las relaciones entre la empresa y el trabajador. Identifique la información requerida para la gestión de personal, su utilidad y la necesidad de su sistematización y actualización. Reconozca la contribución al campo de la administración de los recursos humanos de los instrumentos informáticos.</text:p>
        </text:list-item>
      </text:list>
      <text:p text:style-name="P13"/>
      <text:list xml:id="list105710341960912" text:continue-numbering="true" text:style-name="WW8Num2">
        <text:list-item>
          <text:p text:style-name="P6">Distinga los distintos pasos a seguir en la evaluación de la gestión de personal e identifique los instrumentos que se utilizan en este proceso.</text:p>
        </text:list-item>
      </text:list>
      <text:p text:style-name="P13"/>
      <text:p text:style-name="P13"/>
      <text:p text:style-name="P13"/>
      <text:p text:style-name="P13"/>
      <text:p text:style-name="P12"/>
      <text:p text:style-name="P12"/>
      <text:p text:style-name="P2"><text:soft-page-break/>C O N T E N I D O S <text:s text:c="2"/>T E M A T I <text:s/>C O S</text:p>
      <text:p text:style-name="P4"/>
      <text:p text:style-name="P1">MODULO I <text:s text:c="4"/>CONCEPTOS GENERALES Y BASICOS</text:p>
      <text:p text:style-name="P4"/>
      <text:p text:style-name="P1">UNIDAD I <text:s text:c="6"/>Origen y desarrollo de la disciplina.</text:p>
      <text:p text:style-name="P4"/>
      <text:p text:style-name="P4"/>
      <text:list xml:id="list6350448023515851755" text:style-name="WW8Num1">
        <text:list-item>
          <text:p text:style-name="P7">El estudio científico de los problemas humanos en el trabajo.</text:p>
        </text:list-item>
        <text:list-item>
          <text:p text:style-name="P7">Surgimiento de la Administración de Personal.</text:p>
        </text:list-item>
        <text:list-item>
          <text:p text:style-name="P7">El personal como gasto o como inversión. Los recursos humanos aplicados a la empresa. Concepto de capital humano.</text:p>
        </text:list-item>
        <text:list-item>
          <text:p text:style-name="P7">Definición y contenido de la disciplina.</text:p>
        </text:list-item>
        <text:list-item>
          <text:p text:style-name="P7">Los instrumentos técnicos de personal y el Comportamiento Organizacional.</text:p>
        </text:list-item>
        <text:list-item>
          <text:p text:style-name="P7">Bases para la fijación de una política de personal.</text:p>
        </text:list-item>
        <text:list-item>
          <text:p text:style-name="P7">Principales críticas y limitaciones de la disciplina.</text:p>
        </text:list-item>
        <text:list-item>
          <text:p text:style-name="P7">Disciplinas relacionadas.</text:p>
        </text:list-item>
        <text:list-item>
          <text:p text:style-name="P7">Características actuales en la gestión de los Recursos Humanos</text:p>
        </text:list-item>
      </text:list>
      <text:p text:style-name="P4"/>
      <text:p text:style-name="P4"/>
      <text:p text:style-name="P1">UNIDAD 2 <text:s text:c="4"/>El <text:s/>soporte de la función en la organización -</text:p>
      <text:p text:style-name="P1"><text:span text:style-name="T2"><text:s text:c="22"/></text:span>La Gerencia de Personal.</text:p>
      <text:p text:style-name="P4"/>
      <text:list xml:id="list105710313516145" text:continue-numbering="true" text:style-name="WW8Num1">
        <text:list-item>
          <text:p text:style-name="P7">Su evolución a través del tiempo.</text:p>
        </text:list-item>
        <text:list-item>
          <text:p text:style-name="P7">Ubicación de la Gerencia de personal en las organizaciones modernas.</text:p>
        </text:list-item>
        <text:list-item>
          <text:p text:style-name="P7">Estructura y funciones de la unidad.</text:p>
        </text:list-item>
        <text:list-item>
          <text:p text:style-name="P7">Dimensión óptima.</text:p>
        </text:list-item>
        <text:list-item>
          <text:p text:style-name="P7">Descentralización de la función en las organizaciones grandes.</text:p>
        </text:list-item>
        <text:list-item>
          <text:p text:style-name="P7">La organización del Personal en el servicio público: el principio del mérito y los sistemas de servicio civil.</text:p>
        </text:list-item>
        <text:list-item>
          <text:p text:style-name="P7">El rol estratégico de las unidades de Recursos Humanos </text:p>
        </text:list-item>
        <text:list-item>
          <text:p text:style-name="P7">El enfoque de Gestión por competencias de los Recursos humanos. </text:p>
        </text:list-item>
      </text:list>
      <text:p text:style-name="P4"/>
      <text:p text:style-name="P4"/>
      <text:p text:style-name="P1">UNIDAD 3 <text:s text:c="3"/>La planificación de los recursos humanos.</text:p>
      <text:p text:style-name="P4"/>
      <text:p text:style-name="P4">- <text:s text:c="2"/>Objetivos de la planificación.</text:p>
      <text:p text:style-name="P4">- <text:s text:c="2"/>Técnicas de pronóstico laboral.</text:p>
      <text:list xml:id="list105712057955556" text:continue-numbering="true" text:style-name="WW8Num1">
        <text:list-item>
          <text:p text:style-name="P7">Conciliación de la oferta y la demanda laboral.</text:p>
        </text:list-item>
      </text:list>
      <text:p text:style-name="P4"/>
      <text:p text:style-name="P4"/>
      <text:p text:style-name="P1">MODULO II. <text:s/>LOS SISTEMAS DE RETENCION DE PERSONAL.</text:p>
      <text:p text:style-name="P1"/>
      <text:p text:style-name="P1">UNIDAD 4 <text:s text:c="5"/>La clasificación de cargos</text:p>
      <text:p text:style-name="P4"/>
      <text:list xml:id="list105710031584552" text:continue-numbering="true" text:style-name="WW8Num1">
        <text:list-item>
          <text:p text:style-name="P7">Origen de la clasificación de cargos </text:p>
        </text:list-item>
        <text:list-item>
          <text:p text:style-name="P7">Conceptos básicos: la tarea, el cargo, la clase, la serie, el grupo ocupacional y el servicio.</text:p>
        </text:list-item>
        <text:list-item>
          <text:p text:style-name="P7">Sistemas de clasificación por cuerpos y por posiciones.</text:p>
        </text:list-item>
      </text:list>
      <text:p text:style-name="P4"/>
      <text:p text:style-name="P4"/>
      <text:p text:style-name="P1"/>
      <text:p text:style-name="P1"><text:soft-page-break/>UNIDAD 5 <text:s text:c="4"/>El análisis de los cargos.</text:p>
      <text:p text:style-name="P4"/>
      <text:list xml:id="list105711628537417" text:continue-numbering="true" text:style-name="WW8Num1">
        <text:list-item>
          <text:p text:style-name="P7">Origen del análisis.</text:p>
        </text:list-item>
        <text:list-item>
          <text:p text:style-name="P7">Fuentes de información.</text:p>
        </text:list-item>
        <text:list-item>
          <text:p text:style-name="P7">Métodos de análisis</text:p>
        </text:list-item>
      </text:list>
      <text:p text:style-name="P4"/>
      <text:p text:style-name="P1">UNIDAD 6 <text:s text:c="2"/>La descripción de los cargos </text:p>
      <text:p text:style-name="P4"/>
      <text:list xml:id="list105710871937136" text:continue-numbering="true" text:style-name="WW8Num1">
        <text:list-item>
          <text:p text:style-name="P7">Definición y contenido.</text:p>
        </text:list-item>
        <text:list-item>
          <text:p text:style-name="P7">Aspectos formales de la descripción.</text:p>
        </text:list-item>
        <text:list-item>
          <text:p text:style-name="P7">Especificación de rasgos personales.</text:p>
        </text:list-item>
        <text:list-item>
          <text:p text:style-name="P7">El código ocupacional.</text:p>
        </text:list-item>
        <text:list-item>
          <text:p text:style-name="P7">El Manual de Descripción de las clases.</text:p>
        </text:list-item>
      </text:list>
      <text:p text:style-name="P4"/>
      <text:p text:style-name="P1">UNIDAD 7 <text:s/>La evaluación de los cargos.</text:p>
      <text:p text:style-name="P4"/>
      <text:list xml:id="list105711578290217" text:continue-numbering="true" text:style-name="WW8Num1">
        <text:list-item>
          <text:p text:style-name="P7">Evaluación previa y posterior </text:p>
        </text:list-item>
        <text:list-item>
          <text:p text:style-name="P7">Métodos de evaluación cualitativos y cuantitativos.</text:p>
        </text:list-item>
        <text:list-item>
          <text:p text:style-name="P7">Asignación y reasignación de cargos.</text:p>
        </text:list-item>
        <text:list-item>
          <text:p text:style-name="P7">Mantenimiento permanente del sistema.</text:p>
        </text:list-item>
      </text:list>
      <text:p text:style-name="P4"/>
      <text:p text:style-name="P1">UNIDAD 8 <text:s/>La valoración de los cargos.</text:p>
      <text:p text:style-name="P4"/>
      <text:list xml:id="list105711580251985" text:continue-numbering="true" text:style-name="WW8Num1">
        <text:list-item>
          <text:p text:style-name="P7">La nube de puntos o gráfica de dispersión</text:p>
        </text:list-item>
        <text:list-item>
          <text:p text:style-name="P7">Las curvas salariales y su interpretación</text:p>
        </text:list-item>
        <text:list-item>
          <text:p text:style-name="P7">Las investigaciones salariales en el mercado</text:p>
        </text:list-item>
        <text:list-item>
          <text:p text:style-name="P7">La fijación de una política de remuneraciones</text:p>
        </text:list-item>
        <text:list-item>
          <text:p text:style-name="P7">Sistemas de incentivos para diferentes tipos de trabajos</text:p>
        </text:list-item>
      </text:list>
      <text:p text:style-name="P4"/>
      <text:p text:style-name="P1">UNIDAD 9 <text:s/>Los servicios de apoyo al personal.</text:p>
      <text:p text:style-name="P4"/>
      <text:list xml:id="list105711215742393" text:continue-numbering="true" text:style-name="WW8Num1">
        <text:list-item>
          <text:p text:style-name="P7">Evolución del concepto. Servicios y beneficios </text:p>
        </text:list-item>
        <text:list-item>
          <text:p text:style-name="P7">Distintos servicios y beneficios para el personal</text:p>
        </text:list-item>
        <text:list-item>
          <text:p text:style-name="P7">La seguridad y la higiene industrial</text:p>
        </text:list-item>
        <text:list-item>
          <text:p text:style-name="P7">Ventajas y limitaciones de los programas</text:p>
        </text:list-item>
      </text:list>
      <text:p text:style-name="P4"/>
      <text:p text:style-name="P1">MODULO III <text:s text:c="3"/>LOS SISTEMAS DE OBTENCION DE PERSONAL.</text:p>
      <text:p text:style-name="P4"/>
      <text:p text:style-name="P1">UNIDAD 10 <text:s text:c="5"/>El reclutamiento de personal</text:p>
      <text:p text:style-name="P4"/>
      <text:list xml:id="list105711643599672" text:continue-numbering="true" text:style-name="WW8Num1">
        <text:list-item>
          <text:p text:style-name="P7">Concepto y objetivo</text:p>
        </text:list-item>
        <text:list-item>
          <text:p text:style-name="P7">Circunstancias que condicionan el proceso</text:p>
        </text:list-item>
        <text:list-item>
          <text:p text:style-name="P7">Fuentes internas y externas</text:p>
        </text:list-item>
        <text:list-item>
          <text:p text:style-name="P7">Métodos utilizados para reclutar personal</text:p>
        </text:list-item>
      </text:list>
      <text:p text:style-name="P1"/>
      <text:p text:style-name="P1">UNIDAD 11 <text:s text:c="4"/>La selección técnica de personal.</text:p>
      <text:p text:style-name="P4"/>
      <text:list xml:id="list105710099964505" text:continue-numbering="true" text:style-name="WW8Num1">
        <text:list-item>
          <text:p text:style-name="P7">Concepto e importancia.</text:p>
        </text:list-item>
        <text:list-item>
          <text:p text:style-name="P7">El proceso de selección de personal</text:p>
        </text:list-item>
        <text:list-item>
          <text:p text:style-name="P7">Evaluación del proceso de selección</text:p>
        </text:list-item>
      </text:list>
      <text:p text:style-name="P4"/>
      <text:p text:style-name="P1"><text:soft-page-break/>MODULO <text:s/>IV <text:s text:c="3"/>LOS SISTEMAS DE DESARROLLO DEL PERSONAL</text:p>
      <text:p text:style-name="P4"/>
      <text:p text:style-name="P1"/>
      <text:p text:style-name="P1">UNIDAD 12 <text:s text:c="6"/>La inducción del nuevo empleado</text:p>
      <text:p text:style-name="P1"/>
      <text:list xml:id="list105710413479297" text:continue-numbering="true" text:style-name="WW8Num1">
        <text:list-item>
          <text:p text:style-name="P7">Objetivo de la inducción</text:p>
        </text:list-item>
        <text:list-item>
          <text:p text:style-name="P7">Procedimientos usados</text:p>
        </text:list-item>
        <text:list-item>
          <text:p text:style-name="P7">El período de prueba</text:p>
        </text:list-item>
      </text:list>
      <text:p text:style-name="P4"/>
      <text:p text:style-name="P1">UNIDAD 13 <text:s text:c="4"/>La capacitación del personal.</text:p>
      <text:p text:style-name="P9"><text:s text:c="3"/></text:p>
      <text:list xml:id="list105711091922837" text:continue-numbering="true" text:style-name="WW8Num1">
        <text:list-item>
          <text:p text:style-name="P7">Importancia de la función</text:p>
        </text:list-item>
        <text:list-item>
          <text:p text:style-name="P7">Determinación de necesidades de capacitación</text:p>
        </text:list-item>
        <text:list-item>
          <text:p text:style-name="P7">El plan de capacitación </text:p>
        </text:list-item>
        <text:list-item>
          <text:p text:style-name="P7">Métodos y procedimientos utilizados. Principios psicológicos que rigen el proceso.</text:p>
        </text:list-item>
        <text:list-item>
          <text:p text:style-name="P7">Evaluación de los resultados de la capacitación</text:p>
        </text:list-item>
        <text:list-item>
          <text:p text:style-name="P7">Capacitación para gerentes y supervisores</text:p>
        </text:list-item>
      </text:list>
      <text:p text:style-name="P4"/>
      <text:p text:style-name="P1">UNIDAD 14 <text:s/>La gestión del conocimiento</text:p>
      <text:p text:style-name="P4"/>
      <text:p text:style-name="P4">- Concepto. Importancia y <text:s/>objetivos</text:p>
      <text:p text:style-name="P4">- Distintos enfoques para gestionar el conocimiento</text:p>
      <text:p text:style-name="P15">- Aspectos a considerar para la implementación de un sistema de Gestión del Conocimiento</text:p>
      <text:p text:style-name="P4"/>
      <text:p text:style-name="P1">UNIDAD 15 <text:s text:c="3"/>La evaluación del desempeño.</text:p>
      <text:p text:style-name="P4"/>
      <text:list xml:id="list105710698791469" text:continue-numbering="true" text:style-name="WW8Num1">
        <text:list-item>
          <text:p text:style-name="P7">Definición y aplicaciones. Implicaciones motivacionales</text:p>
        </text:list-item>
        <text:list-item>
          <text:p text:style-name="P7">El proceso <text:s/>de la calificación </text:p>
        </text:list-item>
        <text:list-item>
          <text:p text:style-name="P7">Métodos de calificación del personal.</text:p>
        </text:list-item>
        <text:list-item>
          <text:p text:style-name="P7">La calificación del personal de dirección </text:p>
        </text:list-item>
      </text:list>
      <text:p text:style-name="P4"/>
      <text:p text:style-name="P1">UNIDAD 16 <text:s text:c="2"/>Los desplazamientos del personal</text:p>
      <text:p text:style-name="P4"/>
      <text:list xml:id="list105711114641220" text:continue-numbering="true" text:style-name="WW8Num1">
        <text:list-item>
          <text:p text:style-name="P7">Las promociones del personal por la línea jerárquica </text:p>
        </text:list-item>
        <text:list-item>
          <text:p text:style-name="P7">Características de un adecuado sistema <text:s/>de promociones</text:p>
        </text:list-item>
        <text:list-item>
          <text:p text:style-name="P7">Los traslados y las reubicaciones del personal </text:p>
        </text:list-item>
      </text:list>
      <text:p text:style-name="P4"/>
      <text:p text:style-name="P1"/>
      <text:p text:style-name="P1">MODULO V <text:s/>LOS SISTEMAS DE CONTROL DEL PERSONAL</text:p>
      <text:p text:style-name="Standard"/>
      <text:p text:style-name="P1"/>
      <text:p text:style-name="P1">Unidad 17 <text:s/>Relaciones con los empleados</text:p>
      <text:p text:style-name="P4"/>
      <text:list xml:id="list139329513205969874" text:style-name="WW8Num4">
        <text:list-item>
          <text:p text:style-name="P16">Importancia de las mismas. Aspectos básicos a considerar en el diseño de programas de relaciones con los empleados</text:p>
        </text:list-item>
      </text:list>
      <text:list xml:id="list105710546750178" text:continue-list="list105711114641220" text:style-name="WW8Num1">
        <text:list-item>
          <text:p text:style-name="P7"><text:span text:style-name="T2"><text:s/></text:span>Estudio del clima laboral</text:p>
        </text:list-item>
        <text:list-item>
          <text:p text:style-name="P7"><text:span text:style-name="T2"><text:s/></text:span>Normas que regulan la relación de trabajo</text:p>
        </text:list-item>
      </text:list>
      <text:p text:style-name="P4"/>
      <text:p text:style-name="P4"/>
      <text:p text:style-name="P4"/>
      <text:p text:style-name="P1"><text:soft-page-break/>UNIDAD 18 - El sistema de información de Recursos Humanos</text:p>
      <text:p text:style-name="P4"/>
      <text:list xml:id="list105711374853528" text:continue-list="list139329513205969874" text:style-name="WW8Num4">
        <text:list-item>
          <text:p text:style-name="P17">Finalidad de un sistema de información de recursos humanos. </text:p>
        </text:list-item>
        <text:list-item>
          <text:p text:style-name="P17">Contenido</text:p>
        </text:list-item>
        <text:list-item>
          <text:p text:style-name="P17">Principales aspectos a tener en cuenta. <text:s text:c="2"/></text:p>
        </text:list-item>
        <text:list-item>
          <text:p text:style-name="P17">Los registros de personal</text:p>
        </text:list-item>
        <text:list-item>
          <text:p text:style-name="P17">Aplicación de los recursos informáticos a la gestión de personal.</text:p>
        </text:list-item>
      </text:list>
      <text:p text:style-name="P4"/>
      <text:p text:style-name="P1"/>
      <text:p text:style-name="P1">MODULO VII <text:s/>LA EVALUACION DE LA GESTION DE PERSONAL</text:p>
      <text:p text:style-name="P1"/>
      <text:p text:style-name="P1"/>
      <text:p text:style-name="P1">UNIDAD 19 <text:s/>La auditoría de personal</text:p>
      <text:p text:style-name="P4"/>
      <text:list xml:id="list105710452338167" text:continue-list="list105710546750178" text:style-name="WW8Num1">
        <text:list-item>
          <text:p text:style-name="P7">La necesidad de evaluar la gestión de personal </text:p>
        </text:list-item>
        <text:list-item>
          <text:p text:style-name="P7">Documentos utilizados en la auditoría de personal</text:p>
        </text:list-item>
        <text:list-item>
          <text:p text:style-name="P7">Los índices o ratios de personal </text:p>
        </text:list-item>
        <text:list-item>
          <text:p text:style-name="P7">El informe de auditoría</text:p>
        </text:list-item>
        <text:list-item>
          <text:p text:style-name="P7">Diagnóstico del clima social en la organización.</text:p>
        </text:list-item>
      </text:list>
      <text:p text:style-name="P9"><text:s text:c="28"/></text:p>
      <text:p text:style-name="P4"/>
      <text:p text:style-name="Standard"><text:span text:style-name="T4"><text:s text:c="2"/></text:span><text:span text:style-name="T5">UNIDAD 20 La Responsabilidad social de las organizaciones</text:span></text:p>
      <text:p text:style-name="P4"/>
      <text:list xml:id="list105711855451809" text:continue-numbering="true" text:style-name="WW8Num1">
        <text:list-item>
          <text:p text:style-name="P7">Concepto de responsabilidad social.</text:p>
        </text:list-item>
        <text:list-item>
          <text:p text:style-name="P7">El balance social <text:s text:c="22"/></text:p>
        </text:list-item>
      </text:list>
      <text:p text:style-name="P4"/>
      <text:p text:style-name="P4"/>
      <text:p text:style-name="P4"/>
      <text:p text:style-name="P4"/>
      <text:p text:style-name="P1">BIBLIOGRAFÍA BASICA OBLIGATORIA:</text:p>
      <text:p text:style-name="P1"/>
      <text:p text:style-name="P1"/>
      <text:p text:style-name="Standard"><text:span text:style-name="T5">- </text:span><text:span text:style-name="T3">Selección de lecturas. Cátedra de Administración de Personal. FCCEE y A. Oficina de Apuntes.</text:span></text:p>
      <text:p text:style-name="P4"/>
      <text:p text:style-name="Standard"><text:span text:style-name="T3">- DESSLER, Gary - Administración de Personal - Prentice Hall Hispanoamericana S.A.<text:line-break/>México, 2001 </text:span></text:p>
      <text:p text:style-name="P18"/>
      <text:p text:style-name="P12"/>
      <text:p text:style-name="P12"/>
      <text:p text:style-name="P14"/>
      <text:h text:style-name="P28" text:outline-level="1"/>
      <text:h text:style-name="P28" text:outline-level="1"/>
      <text:h text:style-name="P28" text:outline-level="1"/>
      <text:h text:style-name="P28" text:outline-level="1"/>
      <text:p text:style-name="P19"/>
      <text:h text:style-name="P29" text:outline-level="1">ADMINISTRACION DE RECURSOS HUMANOS</text:h>
      <text:p text:style-name="P2"/>
      <text:p text:style-name="P2"><text:span text:style-name="T2"><text:s text:c="9"/></text:span>BIBLIOGRAFÍA COMPLEMENTARIA</text:p>
      <text:p text:style-name="P4"/>
      <text:p text:style-name="P4"/>
      <text:list xml:id="list1610984118614404958" text:style-name="WW8Num3">
        <text:list-item>
          <text:p text:style-name="P11"><text:span text:style-name="T3">BOLHANDER Y SNELL- “Administración de los Recursos Humanos”- Cengage- 2009</text:span></text:p>
        </text:list-item>
      </text:list>
      <text:p text:style-name="P20"/>
      <text:list xml:id="list105711106108188" text:continue-numbering="true" text:style-name="WW8Num3">
        <text:list-item>
          <text:p text:style-name="P11"><text:span text:style-name="T3">CHIAVENATO, Idalberto. <text:s text:c="5"/>“Administración de recursos humanos". </text:span><text:span text:style-name="T6">Mc.Graw-Hill. México, 2007</text:span></text:p>
        </text:list-item>
      </text:list>
      <text:p text:style-name="P10"/>
      <text:list xml:id="list105711026522301" text:continue-numbering="true" text:style-name="WW8Num3">
        <text:list-item>
          <text:p text:style-name="P8">CHRUDEN Y SHERMAN <text:s text:c="5"/>“Administración de Personal” Compañía Editorial Continental. México, 1992.</text:p>
        </text:list-item>
      </text:list>
      <text:p text:style-name="P30"/>
      <text:list xml:id="list105710573120772" text:continue-numbering="true" text:style-name="WW8Num3">
        <text:list-item>
          <text:p text:style-name="P11"><text:span text:style-name="T3">DESSLER Y VARELA- <text:s/>“Administración de recursos humanos" Prentice Hall Hispanoamericana S.A. 2004 </text:span></text:p>
        </text:list-item>
      </text:list>
      <text:p text:style-name="P4"/>
      <text:list xml:id="list105711570144488" text:continue-numbering="true" text:style-name="WW8Num3">
        <text:list-item>
          <text:p text:style-name="P8">FRENCH, Wendell <text:s text:c="6"/>“Administración de Personal” <text:s/>Editorial Limusa, México 1991.</text:p>
        </text:list-item>
      </text:list>
      <text:p text:style-name="P4"/>
      <text:list xml:id="list105710592097794" text:continue-numbering="true" text:style-name="WW8Num3">
        <text:list-item>
          <text:p text:style-name="P11"><text:span text:style-name="T3">HERNANDEZ, SVERDLIK, <text:s/>VARELA, CHRUDEN, <text:s/>SHERMAN – Administración de Personal. Desarrollo de los Recursos Humanos”. <text:s text:c="2"/></text:span><text:span text:style-name="T6">South estern Publishing Co, Grupo Editorial Iberoamérica, México 1986.</text:span></text:p>
        </text:list-item>
      </text:list>
      <text:p text:style-name="P10"/>
      <text:list xml:id="list105711549201150" text:continue-numbering="true" text:style-name="WW8Num3">
        <text:list-item>
          <text:p text:style-name="P11"><text:span text:style-name="T3">SHERMAN, Arthur Jr., y BOHLANDER, George. <text:s/>, Snell <text:s text:c="9"/>“Administración de los Recursos Humanos” Thompson- 1998 </text:span></text:p>
        </text:list-item>
      </text:list>
      <text:p text:style-name="P4"/>
      <text:list xml:id="list105711731467443" text:continue-numbering="true" text:style-name="WW8Num3">
        <text:list-item>
          <text:p text:style-name="P11"><text:span text:style-name="T6">SIKULA, Andrew F. <text:s text:c="9"/></text:span><text:span text:style-name="T3">“Administración de Recursos Humanos en Empresas” <text:s text:c="46"/>Editorial Noriega Limusa, México 1991.</text:span></text:p>
        </text:list-item>
      </text:list>
      <text:p text:style-name="P4"/>
      <text:list xml:id="list105710978557073" text:continue-numbering="true" text:style-name="WW8Num3">
        <text:list-item>
          <text:p text:style-name="P8">SIKULA Y Mc. KENNA. <text:s text:c="7"/>“Administración de Recursos humanos, Conceptos prácticos” <text:s/>Editorial Limusa, México 1989.</text:p>
        </text:list-item>
      </text:list>
      <text:p text:style-name="P4"/>
      <text:list xml:id="list105710785221525" text:continue-numbering="true" text:style-name="WW8Num3">
        <text:list-item>
          <text:p text:style-name="P8">STRAUSS y SAYLES <text:s text:c="3"/>“Personal . Problemas Humanos de la Administración”. Prentice Hall Hispanoamericana S.A. México 1981.</text:p>
        </text:list-item>
      </text:list>
      <text:p text:style-name="P30"/>
      <text:list xml:id="list105711478729774" text:continue-numbering="true" text:style-name="WW8Num3">
        <text:list-item>
          <text:p text:style-name="P8">WERTHER y DAVIES <text:s text:c="9"/>“Administración de personal y recursos humanos”, Mc.Graw Hill, México 1991.</text:p>
        </text:list-item>
      </text:list>
      <text:p text:style-name="P4"/>
      <text:p text:style-name="P4"/>
      <text:p text:style-name="P1"/>
      <text:list xml:id="list105710143683057" text:continue-numbering="true" text:style-name="WW8Num3">
        <text:list-item>
          <text:p text:style-name="P25">NEVADO PEÑA, Domingo <text:s text:c="9"/>“Control de gestión social: La Auditoría de los Recursos Humanos -Ediciones de la Universidad de Castilla -La Mancha, 1999</text:p>
        </text:list-item>
      </text:list>
      <text:p text:style-name="P26"/>
      <text:list xml:id="list105711048252557" text:continue-numbering="true" text:style-name="WW8Num3">
        <text:list-item>
          <text:list>
            <text:list-item>
              <text:p text:style-name="P21"><text:span text:style-name="T2"><text:s text:c="2"/></text:span>BLANCHARD <text:s/>y O´CONNOR <text:s/>“Administración por valores”- Grupo Editorial Norma, 1997</text:p>
            </text:list-item>
          </text:list>
        </text:list-item>
      </text:list>
      <text:p text:style-name="P22"/>
      <text:list xml:id="list105711846547624" text:continue-numbering="true" text:style-name="WW8Num3">
        <text:list-item>
          <text:h text:style-name="P27" text:outline-level="4"><text:span text:style-name="T7">DAVENPORT, Thomas O. <text:s text:c="7"/></text:span>“El capital Humano” – Gestión 2000 , 2000</text:h>
        </text:list-item>
      </text:list>
      <text:p text:style-name="P4"/>
      <text:list xml:id="list105710474845707" text:continue-numbering="true" text:style-name="WW8Num3">
        <text:list-item>
          <text:p text:style-name="P11"><text:span text:style-name="T3">DEBASHIS CHATTERJEE - <text:s text:c="10"/>”El liderazgo consciente”, Granica, 2001</text:span></text:p>
        </text:list-item>
      </text:list>
      <text:p text:style-name="P23"><text:soft-page-break/></text:p>
      <text:list xml:id="list105710973027994" text:continue-numbering="true" text:style-name="WW8Num3">
        <text:list-item>
          <text:p text:style-name="P8">MILKOVICH Y BOURDEAU - <text:s text:c="6"/>"Dirección y Administración de Recursos Humanos" <text:s/>Addison Wesley Iberoamericana, 1994</text:p>
        </text:list-item>
      </text:list>
      <text:p text:style-name="P4"/>
      <text:list xml:id="list105711890854280" text:continue-numbering="true" text:style-name="WW8Num3">
        <text:list-item>
          <text:p text:style-name="P8">PFEFFER Jeffrey – “La ecuación humana” – Ediciones Gestión 2000,1998</text:p>
        </text:list-item>
      </text:list>
      <text:p text:style-name="P4"/>
      <text:list xml:id="list105712112901866" text:continue-numbering="true" text:style-name="WW8Num3">
        <text:list-item>
          <text:p text:style-name="P8">GOMEZ MEJÍA, BALKIN y CARDY- <text:s text:c="7"/>“Gestión de Recursos Humanos” <text:s/>- Prentice Hall, Hispanoamericana, 1997</text:p>
        </text:list-item>
      </text:list>
      <text:p text:style-name="P4"/>
      <text:list xml:id="list105711852748592" text:continue-numbering="true" text:style-name="WW8Num3">
        <text:list-item>
          <text:p text:style-name="P8">GASALLA, José María – <text:s/>“La nueva Dirección de Personal” – Editorial Pirámide, 1993</text:p>
        </text:list-item>
      </text:list>
      <text:p text:style-name="P4"/>
      <text:list xml:id="list105711326776494" text:continue-numbering="true" text:style-name="WW8Num3">
        <text:list-item>
          <text:p text:style-name="P8">ULRICH, Dave “Recursos Humanos Champions” –Ediciones Granica, 1997</text:p>
        </text:list-item>
      </text:list>
      <text:p text:style-name="P4"/>
      <text:list xml:id="list105711549119444" text:continue-numbering="true" text:style-name="WW8Num3">
        <text:list-item>
          <text:p text:style-name="P8">ULRICH, LOSEY y LAKE <text:s/>“El Futuro de la Dirección de Recursos Humanos” Gestión 2000, 1998</text:p>
        </text:list-item>
      </text:list>
      <text:p text:style-name="P4"/>
      <text:list xml:id="list105710920939831" text:continue-numbering="true" text:style-name="WW8Num3">
        <text:list-item>
          <text:p text:style-name="P8">MONDY y NOE <text:s text:c="10"/>“Administración de Recursos Humanos” Prentice Hall Hispanoamericana, 1997</text:p>
        </text:list-item>
      </text:list>
      <text:p text:style-name="P4"/>
      <text:list xml:id="list105710820696157" text:continue-numbering="true" text:style-name="WW8Num3">
        <text:list-item>
          <text:p text:style-name="P8">ORDÓÑEZ Y ORDÓÑEZ <text:s text:c="2"/>“La nueva gestión de los Recursos Humanos” Ediciones Gestión 2000</text:p>
        </text:list-item>
      </text:list>
      <text:p text:style-name="P23"/>
      <text:list xml:id="list105711644391195" text:continue-numbering="true" text:style-name="WW8Num3">
        <text:list-item>
          <text:p text:style-name="P8">ALLES, Martha "Dirección Estratégica de Recursos Humanos- Gestión por Competencias"- Ediciones Granica, <text:s/>2000</text:p>
        </text:list-item>
      </text:list>
      <text:p text:style-name="P23"/>
      <text:list xml:id="list105711327385695" text:continue-numbering="true" text:style-name="WW8Num3">
        <text:list-item>
          <text:p text:style-name="P8">FERNÁNDEZ CAVEDA "La función de los Recursos Humanos en tiempos de cambio"- Ediciones Gestión 2000, 1997</text:p>
        </text:list-item>
      </text:list>
      <text:p text:style-name="P4"/>
      <text:p text:style-name="P9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ff"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2pt" style:font-size-asian="12pt" style:font-name-complex="Arial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>
      <style:text-properties style:font-name="Arial" fo:font-size="12pt" fo:language="en" fo:country="US" fo:font-style="normal" fo:font-weight="bold" style:font-size-asian="12pt" style:font-style-asian="normal" style:font-weight-asian="bold" style:font-name-complex="Arial"/>
    </style:style>
    <style:style style:name="WW8Num3z1" style:family="text"/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Times New Roman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14cm" fo:margin-left="2.519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228cm" fo:text-indent="-0.614cm" fo:margin-left="3.20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251cm" fo:margin-right="2.2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ULTAD DE CIENCIAS ECONOMICAS Y DE ADMINISTRACION</dc:title>
    <meta:initial-creator>R.R.P.P.</meta:initial-creator>
    <meta:creation-date>2012-01-16T09:07:00</meta:creation-date>
    <dc:creator>vfranqui</dc:creator>
    <dc:date>2012-01-16T09:07:00</dc:date>
    <meta:print-date>2012-01-16T09:56:00</meta:print-date>
    <meta:editing-cycles>2</meta:editing-cycles>
    <meta:editing-duration>PT13M</meta:editing-duration>
    <meta:document-statistic meta:table-count="0" meta:image-count="0" meta:object-count="0" meta:page-count="7" meta:paragraph-count="158" meta:word-count="1517" meta:character-count="9972" meta:non-whitespace-character-count="8310"/>
    <meta:generator>LibreOffice/4.1.1.2$Linux_x86 LibreOffice_project/410m0$Build-2</meta:generator>
  </office:meta>
</office:document-meta>
</file>