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2559000033A0939C2408.wmf" manifest:media-type=""/>
  <manifest:file-entry manifest:full-path="Pictures/100000000000024A000001DFEBFAF9FA.jpg" manifest:media-type=""/>
  <manifest:file-entry manifest:full-path="Pictures/100000000000035000000347C29EB73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99cm" fo:margin-left="-0.049cm" table:align="left" style:writing-mode="lr-tb"/>
    </style:style>
    <style:style style:name="Tabla1.A" style:family="table-column">
      <style:table-column-properties style:column-width="1.886cm"/>
    </style:style>
    <style:style style:name="Tabla1.B" style:family="table-column">
      <style:table-column-properties style:column-width="10.031cm"/>
    </style:style>
    <style:style style:name="Tabla1.C" style:family="table-column">
      <style:table-column-properties style:column-width="3.182cm"/>
    </style:style>
    <style:style style:name="Tabla1.1" style:family="table-row">
      <style:table-row-properties fo:keep-together="auto"/>
    </style:style>
    <style:style style:name="Tabla1.A1" style:family="table-cell">
      <style:table-cell-properties style:vertical-align="top" fo:padding="0.026cm" fo:border-left="0.5pt solid #000000" fo:border-right="none" fo:border-top="0.5pt solid #000000" fo:border-bottom="0.5pt solid #000000" style:writing-mode="lr-tb"/>
    </style:style>
    <style:style style:name="Tabla1.C1" style:family="table-cell">
      <style:table-cell-properties style:vertical-align="top" fo:padding="0.026cm" fo:border="0.5pt solid #000000" style:writing-mode="lr-tb"/>
    </style:style>
    <style:style style:name="Tabla1.5" style:family="table-row">
      <style:table-row-properties style:min-row-height="1.016cm" fo:keep-together="auto"/>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Arial" fo:language="es" fo:country="UY" style:font-name-complex="Arial"/>
    </style:style>
    <style:style style:name="P4" style:family="paragraph" style:parent-style-name="Standard">
      <style:paragraph-properties fo:line-height="150%" fo:text-align="justify" style:justify-single-word="false"/>
      <style:text-properties style:font-name="Arial" fo:language="es" fo:country="UY" fo:background-color="#ffffff" style:font-name-complex="Arial"/>
    </style:style>
    <style:style style:name="P5" style:family="paragraph" style:parent-style-name="Standard">
      <style:paragraph-properties fo:line-height="100%" fo:text-align="justify" style:justify-single-word="false"/>
      <style:text-properties style:font-name="Arial" style:font-name-asian="Times New Roman" style:language-asian="es" style:country-asian="ES" style:font-name-complex="Arial"/>
    </style:style>
    <style:style style:name="P6" style:family="paragraph" style:parent-style-name="Standard">
      <style:paragraph-properties fo:line-height="150%" fo:text-align="justify" style:justify-single-word="false"/>
      <style:text-properties style:font-name="Arial" style:font-name-asian="Times New Roman" style:language-asian="es" style:country-asian="ES" style:font-name-complex="Arial"/>
    </style:style>
    <style:style style:name="P7" style:family="paragraph" style:parent-style-name="Standard">
      <style:paragraph-properties fo:line-height="100%" fo:text-align="justify" style:justify-single-word="false"/>
      <style:text-properties fo:color="#000000" style:font-name="Arial" fo:font-weight="bold" style:font-weight-asian="bold" style:font-name-complex="Arial"/>
    </style:style>
    <style:style style:name="P8" style:family="paragraph" style:parent-style-name="Standard">
      <style:paragraph-properties fo:line-height="100%" fo:text-align="justify" style:justify-single-word="false"/>
      <style:text-properties fo:color="#000000" style:font-name="Arial" fo:font-style="italic" style:font-style-asian="italic" style:font-name-complex="Arial" style:font-style-complex="italic"/>
    </style:style>
    <style:style style:name="P9" style:family="paragraph" style:parent-style-name="Standard">
      <style:paragraph-properties fo:line-height="100%" fo:text-align="justify" style:justify-single-word="false"/>
      <style:text-properties fo:color="#000000" style:font-name="Arial" fo:language="es" fo:country="ES" style:font-name-complex="Arial"/>
    </style:style>
    <style:style style:name="P10" style:family="paragraph" style:parent-style-name="Standard">
      <style:paragraph-properties fo:line-height="100%" fo:text-align="justify" style:justify-single-word="false"/>
      <style:text-properties fo:color="#000000" style:font-name="Arial" fo:language="es" fo:country="ES" fo:font-style="italic" style:font-style-asian="italic" style:font-name-complex="Arial"/>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style:text-autospace="none"/>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Arial" style:language-asian="es" style:country-asian="ES" style:font-name-complex="Arial"/>
    </style:style>
    <style:style style:name="P14" style:family="paragraph" style:parent-style-name="Standard">
      <style:paragraph-properties fo:margin-top="0cm" fo:margin-bottom="0cm" style:contextual-spacing="false" fo:line-height="100%" fo:text-align="justify" style:justify-single-word="false"/>
      <style:text-properties style:font-name="Arial" style:font-name-asian="Times New Roman" style:language-asian="es" style:country-asian="ES" style:font-name-complex="Arial"/>
    </style:style>
    <style:style style:name="P15" style:family="paragraph" style:parent-style-name="Standard">
      <style:paragraph-properties fo:margin-top="0cm" fo:margin-bottom="0cm" style:contextual-spacing="false" fo:line-height="150%" fo:text-align="justify" style:justify-single-word="false"/>
      <style:text-properties style:font-name="Arial" style:font-name-asian="Times New Roman" style:language-asian="es" style:country-asian="ES" style:font-name-complex="Arial"/>
    </style:style>
    <style:style style:name="P16" style:family="paragraph" style:parent-style-name="Standard">
      <style:paragraph-properties fo:margin-top="0cm" fo:margin-bottom="0cm" style:contextual-spacing="false" fo:line-height="100%" fo:text-align="justify" style:justify-single-word="false"/>
      <style:text-properties style:font-name="Arial" style:font-name-asian="Times New Roman" style:language-asian="es" style:country-asian="ES" style:font-name-complex="Arial"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18" style:family="paragraph" style:parent-style-name="Standard">
      <style:paragraph-properties fo:margin-top="0cm" fo:margin-bottom="0cm" style:contextual-spacing="false" fo:line-height="100%" fo:text-align="justify" style:justify-single-word="false" style:text-autospace="none"/>
      <style:text-properties fo:color="#ff0000" style:font-name="Arial" style:font-name-complex="Arial"/>
    </style:style>
    <style:style style:name="P19" style:family="paragraph" style:parent-style-name="Standard">
      <style:paragraph-properties fo:margin-top="0cm" fo:margin-bottom="0cm" style:contextual-spacing="false" fo:line-height="100%" fo:text-align="justify" style:justify-single-word="false" style:text-autospace="none"/>
      <style:text-properties fo:color="#000000" style:font-name="Arial" style:font-name-complex="Arial"/>
    </style:style>
    <style:style style:name="P20" style:family="paragraph" style:parent-style-name="Standard">
      <style:paragraph-properties fo:margin-top="0cm" fo:margin-bottom="0cm" style:contextual-spacing="false" fo:line-height="150%" fo:text-align="justify" style:justify-single-word="false"/>
      <style:text-properties fo:color="#000000" style:font-name="Arial" fo:font-style="italic" style:font-style-asian="italic" style:font-name-complex="Arial" style:font-style-complex="italic"/>
    </style:style>
    <style:style style:name="P21" style:family="paragraph" style:parent-style-name="Standard">
      <style:paragraph-properties fo:margin-top="0cm" fo:margin-bottom="0cm" style:contextual-spacing="false" fo:line-height="150%" fo:text-align="justify" style:justify-single-word="false"/>
      <style:text-properties fo:color="#000000" style:font-name="Arial" fo:font-weight="bold" style:font-name-asian="Times New Roman" style:language-asian="es" style:country-asian="ES" style:font-weight-asian="bold" style:font-name-complex="Arial" style:font-weight-complex="bold"/>
    </style:style>
    <style:style style:name="P22" style:family="paragraph" style:parent-style-name="Standard">
      <style:paragraph-properties fo:margin-top="0cm" fo:margin-bottom="0cm" style:contextual-spacing="false" fo:line-height="150%" fo:text-align="justify" style:justify-single-word="false"/>
      <style:text-properties fo:color="#000000"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fo:color="#c00000" style:font-name="Arial" fo:font-weight="bold" style:font-name-asian="Times New Roman" style:language-asian="es" style:country-asian="ES" style:font-weight-asian="bold" style:font-name-complex="Arial" style:font-weight-complex="bold"/>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25" style:family="paragraph" style:parent-style-name="Text_20_body">
      <style:paragraph-properties fo:margin-top="0cm" fo:margin-bottom="0cm" style:contextual-spacing="false" fo:line-height="150%" fo:text-align="justify" style:justify-single-word="false"/>
      <style:text-properties fo:font-size="10pt" style:font-size-asian="10pt" style:font-size-complex="10pt"/>
    </style:style>
    <style:style style:name="P26" style:family="paragraph" style:parent-style-name="Normal_20__28_Web_29_">
      <style:paragraph-properties fo:margin-top="0cm" fo:margin-bottom="0cm" style:contextual-spacing="false" fo:text-align="justify" style:justify-single-word="false"/>
      <style:text-properties style:font-name="Arial" fo:font-size="11pt" fo:font-style="italic" style:font-size-asian="11pt" style:font-style-asian="italic" style:font-name-complex="Arial" style:font-size-complex="11pt"/>
    </style:style>
    <style:style style:name="P27"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28" style:family="paragraph" style:parent-style-name="Normal_20__28_Web_29_">
      <style:paragraph-properties fo:margin-top="0cm" fo:margin-bottom="0cm" style:contextual-spacing="false" fo:line-height="150%"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Normal_20__28_Web_29_">
      <style:paragraph-properties fo:margin-top="0cm" fo:margin-bottom="0cm" style:contextual-spacing="false" fo:line-height="150%" fo:text-align="justify" style:justify-single-word="false"/>
      <style:text-properties style:font-name="Arial" fo:font-size="11pt" fo:font-weight="bold" style:font-size-asian="11pt" style:font-weight-asian="bold" style:font-name-complex="Arial" style:font-size-complex="11pt" style:font-style-complex="italic"/>
    </style:style>
    <style:style style:name="P30" style:family="paragraph" style:parent-style-name="Texto_20_independiente_20_21">
      <style:paragraph-properties fo:margin-top="0cm" fo:margin-bottom="0cm" style:contextual-spacing="false"/>
      <style:text-properties style:font-name-asian="Calibri" style:language-asian="en" style:country-asian="US"/>
    </style:style>
    <style:style style:name="P31" style:family="paragraph" style:parent-style-name="Texto_20_independiente_20_21">
      <style:paragraph-properties fo:margin-top="0cm" fo:margin-bottom="0cm" style:contextual-spacing="false" style:vertical-align="baseline"/>
    </style:style>
    <style:style style:name="P3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vertical-align="baseline"/>
      <style:text-properties fo:color="#000000" style:font-name="Arial" style:font-name-asian="Times New Roman" style:language-asian="es" style:country-asian="ES" style:font-name-complex="Arial"/>
    </style:style>
    <style:style style:name="P33"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fo:color="#000000"/>
    </style:style>
    <style:style style:name="P34"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fo:color="#000000" fo:language="es" fo:country="ES"/>
    </style:style>
    <style:style style:name="P35"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ext-properties fo:color="#000000"/>
    </style:style>
    <style:style style:name="P36"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494cm" fo:margin-bottom="0cm" style:contextual-spacing="false" fo:line-height="100%"/>
    </style:style>
    <style:style style:name="P38" style:family="paragraph" style:parent-style-name="Standard">
      <style:paragraph-properties fo:margin-top="0.494cm" fo:margin-bottom="0cm" style:contextual-spacing="false" fo:line-height="100%" fo:text-align="justify" style:justify-single-word="false"/>
    </style:style>
    <style:style style:name="P39" style:family="paragraph" style:parent-style-name="Standard">
      <style:paragraph-properties fo:margin-top="0.494cm" fo:margin-bottom="0cm" style:contextual-spacing="false" fo:line-height="100%"/>
      <style:text-properties style:font-name="Arial" style:font-name-asian="Times New Roman" style:language-asian="es" style:country-asian="ES" style:font-name-complex="Arial"/>
    </style:style>
    <style:style style:name="P40" style:family="paragraph" style:parent-style-name="Standard">
      <style:paragraph-properties fo:margin-top="0.494cm" fo:margin-bottom="0cm" style:contextual-spacing="false" fo:line-height="100%" fo:text-align="justify" style:justify-single-word="false"/>
      <style:text-properties style:font-name="Arial" style:font-name-asian="Times New Roman" style:language-asian="es" style:country-asian="ES" style:font-name-complex="Arial"/>
    </style:style>
    <style:style style:name="P41" style:family="paragraph" style:parent-style-name="Standard">
      <style:paragraph-properties fo:margin-top="0.494cm" fo:margin-bottom="0cm" style:contextual-spacing="false" fo:line-height="100%" fo:text-align="justify" style:justify-single-word="false"/>
      <style:text-properties style:font-name="Arial" fo:font-style="italic" fo:font-weight="bold" style:font-name-asian="Times New Roman" style:language-asian="es" style:country-asian="ES" style:font-style-asian="italic" style:font-weight-asian="bold" style:font-name-complex="Arial" style:font-style-complex="italic" style:font-weight-complex="bold"/>
    </style:style>
    <style:style style:name="P42" style:family="paragraph" style:parent-style-name="Standard">
      <style:paragraph-properties fo:margin-top="0.494cm" fo:margin-bottom="0cm" style:contextual-spacing="false" fo:line-height="100%"/>
      <style:text-properties style:font-name="Arial" fo:font-weight="bold" style:font-name-asian="Times New Roman" style:language-asian="es" style:country-asian="ES" style:font-weight-asian="bold" style:font-name-complex="Arial" style:font-weight-complex="bold"/>
    </style:style>
    <style:style style:name="P43" style:family="paragraph" style:parent-style-name="Standard">
      <style:paragraph-properties fo:margin-top="0.494cm" fo:margin-bottom="0cm" style:contextual-spacing="false" fo:line-height="100%"/>
      <style:text-properties fo:color="#000000" style:font-name="Arial" fo:font-style="italic" fo:font-weight="bold" style:font-name-asian="Times New Roman" style:language-asian="es" style:country-asian="ES" style:font-style-asian="italic" style:font-weight-asian="bold" style:font-name-complex="Arial" style:font-style-complex="italic" style:font-weight-complex="bold"/>
    </style:style>
    <style:style style:name="P44" style:family="paragraph" style:parent-style-name="Normal_20__28_Web_29_">
      <style:paragraph-properties fo:margin-top="0.494cm" fo:margin-bottom="0cm" style:contextual-spacing="false"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margin-left="0.635cm" fo:margin-right="0cm" fo:margin-top="0cm" fo:margin-bottom="0cm" style:contextual-spacing="false" fo:line-height="150%" fo:text-align="justify" style:justify-single-word="false" fo:text-indent="-0.635cm" style:auto-text-indent="false"/>
      <style:text-properties fo:color="#000000" style:font-name="Times New Roman" fo:font-size="12pt" style:font-name-asian="Times New Roman" style:font-size-asian="12pt" style:language-asian="es" style:country-asian="ES" style:font-name-complex="Times New Roman" style:font-size-complex="12pt"/>
    </style:style>
    <style:style style:name="P46" style:family="paragraph" style:parent-style-name="Standard">
      <style:paragraph-properties fo:margin-left="0.635cm" fo:margin-right="0cm" fo:margin-top="0cm" fo:margin-bottom="0cm" style:contextual-spacing="false" fo:line-height="150%" fo:text-align="justify" style:justify-single-word="false" fo:text-indent="-0.635cm" style:auto-text-indent="false"/>
      <style:text-properties fo:color="#000000" style:font-name="Arial" fo:font-style="italic" style:font-name-asian="Times New Roman" style:language-asian="es" style:country-asian="ES" style:font-style-asian="italic" style:font-name-complex="Arial"/>
    </style:style>
    <style:style style:name="P47" style:family="paragraph" style:parent-style-name="Standard">
      <style:paragraph-properties fo:margin-left="0.635cm" fo:margin-right="0cm" fo:margin-top="0cm" fo:margin-bottom="0cm" style:contextual-spacing="false" fo:line-height="150%" fo:text-align="justify" style:justify-single-word="false" fo:text-indent="-0.635cm" style:auto-text-indent="false"/>
      <style:text-properties style:font-name="Arial" style:font-name-asian="Times New Roman" style:language-asian="es" style:country-asian="ES" style:font-name-complex="Arial"/>
    </style:style>
    <style:style style:name="P48" style:family="paragraph" style:parent-style-name="Standard">
      <style:paragraph-properties fo:margin-left="1.411cm" fo:margin-right="0cm" fo:margin-top="0cm" fo:margin-bottom="0cm" style:contextual-spacing="false" fo:line-height="150%" fo:text-align="justify" style:justify-single-word="false" fo:text-indent="-0.776cm" style:auto-text-indent="false"/>
      <style:text-properties style:font-name="Arial" style:font-name-asian="Times New Roman" style:language-asian="es" style:country-asian="ES" style:font-name-complex="Ari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 style:font-name-asian="Times New Roman" style:language-asian="es" style:country-asian="ES" style:font-name-complex="Arial"/>
    </style:style>
    <style:style style:name="P50" style:family="paragraph" style:parent-style-name="Standard">
      <style:paragraph-properties fo:margin-left="0.25cm" fo:margin-right="0cm" fo:margin-top="0cm" fo:margin-bottom="0cm" style:contextual-spacing="false" fo:line-height="150%" fo:text-align="justify" style:justify-single-word="false" fo:text-indent="0cm" style:auto-text-indent="false"/>
      <style:text-properties fo:color="#0000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51" style:family="paragraph" style:parent-style-name="Standard">
      <style:paragraph-properties fo:margin-left="0.25cm" fo:margin-right="0cm" fo:margin-top="0cm" fo:margin-bottom="0cm" style:contextual-spacing="false" fo:line-height="150%" fo:text-align="justify" style:justify-single-word="false" fo:text-indent="0cm" style:auto-text-indent="false"/>
      <style:text-properties fo:color="#000000" style:font-name="Arial" fo:font-size="9pt" style:font-name-asian="Times New Roman" style:font-size-asian="9pt" style:language-asian="es" style:country-asian="ES" style:font-name-complex="Arial" style:font-size-complex="9pt"/>
    </style:style>
    <style:style style:name="P52" style:family="paragraph" style:parent-style-name="Standard">
      <style:paragraph-properties fo:margin-left="0.286cm" fo:margin-right="0.203cm" fo:margin-top="0cm" fo:margin-bottom="0cm" style:contextual-spacing="false" fo:line-height="150%" fo:text-align="justify" style:justify-single-word="false" fo:text-indent="0cm" style:auto-text-indent="false">
        <style:tab-stops>
          <style:tab-stop style:position="10.511cm"/>
        </style:tab-stops>
      </style:paragraph-properties>
    </style:style>
    <style:style style:name="P53" style:family="paragraph" style:parent-style-name="Standard">
      <style:paragraph-properties fo:margin-left="0.286cm" fo:margin-right="0.203cm" fo:margin-top="0cm" fo:margin-bottom="0cm" style:contextual-spacing="false" fo:line-height="150%" fo:text-align="justify" style:justify-single-word="false" fo:text-indent="0cm" style:auto-text-indent="false">
        <style:tab-stops>
          <style:tab-stop style:position="10.511cm"/>
        </style:tab-stops>
      </style:paragraph-properties>
      <style:text-properties style:font-name="Arial" fo:font-size="9pt" style:font-name-asian="Times New Roman" style:font-size-asian="9pt" style:language-asian="es" style:country-asian="ES" style:font-name-complex="Arial" style:font-size-complex="9pt"/>
    </style:style>
    <style:style style:name="P54" style:family="paragraph" style:parent-style-name="Standard">
      <style:paragraph-properties fo:margin-left="0.286cm" fo:margin-right="0.203cm" fo:margin-top="0cm" fo:margin-bottom="0cm" style:contextual-spacing="false" fo:line-height="150%" fo:text-align="justify" style:justify-single-word="false" fo:text-indent="0cm" style:auto-text-indent="false" style:snap-to-layout-grid="false">
        <style:tab-stops>
          <style:tab-stop style:position="10.511cm"/>
        </style:tab-stops>
      </style:paragraph-properties>
      <style:text-properties style:font-name="Arial" fo:font-size="9pt" style:font-name-asian="Times New Roman" style:font-size-asian="9pt" style:language-asian="es" style:country-asian="ES" style:font-name-complex="Arial" style:font-size-complex="9pt"/>
    </style:style>
    <style:style style:name="P55" style:family="paragraph" style:parent-style-name="Standard">
      <style:paragraph-properties fo:margin-left="0.286cm" fo:margin-right="0.203cm" fo:margin-top="0cm" fo:margin-bottom="0cm" style:contextual-spacing="false" fo:line-height="150%" fo:text-align="justify" style:justify-single-word="false" fo:text-indent="0cm" style:auto-text-indent="false">
        <style:tab-stops>
          <style:tab-stop style:position="10.511cm"/>
        </style:tab-stops>
      </style:paragraph-properties>
      <style:text-properties fo:color="#0000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56" style:family="paragraph" style:parent-style-name="Standard">
      <style:paragraph-properties fo:margin-left="0.286cm" fo:margin-right="0.203cm" fo:margin-top="0cm" fo:margin-bottom="0cm" style:contextual-spacing="false" fo:line-height="150%" fo:text-align="justify" style:justify-single-word="false" fo:text-indent="0cm" style:auto-text-indent="false">
        <style:tab-stops>
          <style:tab-stop style:position="10.511cm"/>
        </style:tab-stops>
      </style:paragraph-properties>
      <style:text-properties fo:color="#000000" style:font-name="Arial" fo:font-size="9pt" style:font-name-asian="Times New Roman" style:font-size-asian="9pt" style:language-asian="es" style:country-asian="ES" style:font-name-complex="Arial" style:font-size-complex="9pt"/>
    </style:style>
    <style:style style:name="P57" style:family="paragraph" style:parent-style-name="Standard">
      <style:paragraph-properties fo:margin-left="0.25cm" fo:margin-right="0.247cm" fo:margin-top="0cm" fo:margin-bottom="0cm" style:contextual-spacing="false" fo:line-height="150%" fo:text-align="justify" style:justify-single-word="false" fo:text-indent="0cm" style:auto-text-indent="false"/>
      <style:text-properties fo:color="#0000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58" style:family="paragraph" style:parent-style-name="Standard">
      <style:paragraph-properties fo:margin-left="0.25cm" fo:margin-right="0.247cm" fo:margin-top="0cm" fo:margin-bottom="0cm" style:contextual-spacing="false" fo:line-height="150%" fo:text-indent="0cm" style:auto-text-indent="false"/>
      <style:text-properties fo:color="#000000" style:font-name="Arial" fo:font-size="9pt" style:font-name-asian="Times New Roman" style:font-size-asian="9pt" style:language-asian="es" style:country-asian="ES" style:font-name-complex="Arial" style:font-size-complex="9pt"/>
    </style:style>
    <style:style style:name="P59" style:family="paragraph" style:parent-style-name="Standard">
      <style:paragraph-properties fo:margin-left="1.235cm" fo:margin-right="0cm" fo:margin-top="0cm" fo:margin-bottom="0cm" style:contextual-spacing="false" fo:line-height="150%" fo:text-align="justify" style:justify-single-word="false" fo:text-indent="-1.235cm" style:auto-text-indent="false"/>
    </style:style>
    <style:style style:name="P60" style:family="paragraph" style:parent-style-name="Standard">
      <style:paragraph-properties fo:margin-left="1.235cm" fo:margin-right="0cm" fo:margin-top="0cm" fo:margin-bottom="0cm" style:contextual-spacing="false" fo:line-height="150%" fo:text-align="justify" style:justify-single-word="false" fo:text-indent="-1.235cm" style:auto-text-indent="false"/>
      <style:text-properties style:font-name="Arial" fo:font-size="10pt" fo:language="es" fo:country="UY" style:font-name-asian="Times New Roman" style:font-size-asian="10pt" style:language-asian="es" style:country-asian="ES" style:font-name-complex="Arial" style:font-size-complex="10pt"/>
    </style:style>
    <style:style style:name="P61" style:family="paragraph" style:parent-style-name="Standard">
      <style:paragraph-properties fo:margin-left="1.235cm" fo:margin-right="0cm" fo:margin-top="0cm" fo:margin-bottom="0cm" style:contextual-spacing="false" fo:line-height="150%" fo:text-align="justify" style:justify-single-word="false" fo:text-indent="-1.235cm" style:auto-text-indent="false"/>
      <style:text-properties fo:color="#000000" style:font-name="Arial" fo:font-size="10pt" fo:language="es" fo:country="UY" style:font-name-asian="Times New Roman" style:font-size-asian="10pt" style:language-asian="es" style:country-asian="ES" style:font-name-complex="Arial" style:font-size-complex="10pt"/>
    </style:style>
    <style:style style:name="P62" style:family="paragraph" style:parent-style-name="Standard">
      <style:paragraph-properties fo:margin-left="1.235cm" fo:margin-right="0cm" fo:margin-top="0cm" fo:margin-bottom="0cm" style:contextual-spacing="false" fo:line-height="150%" fo:text-align="justify" style:justify-single-word="false" fo:text-indent="-1.235cm" style:auto-text-indent="false"/>
      <style:text-properties fo:color="#000000" style:font-name="Arial" fo:font-size="10pt" style:font-name-asian="Times New Roman" style:font-size-asian="10pt" style:language-asian="es" style:country-asian="ES" style:font-name-complex="Arial" style:font-size-complex="10pt"/>
    </style:style>
    <style:style style:name="P63" style:family="paragraph" style:parent-style-name="Standard">
      <style:paragraph-properties fo:margin-left="1.235cm" fo:margin-right="0cm" fo:margin-top="0cm" fo:margin-bottom="0cm" style:contextual-spacing="false" fo:line-height="150%" fo:text-align="justify" style:justify-single-word="false" fo:text-indent="-1.235cm" style:auto-text-indent="false"/>
      <style:text-properties fo:color="#000000"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64" style:family="paragraph" style:parent-style-name="Text_20_body">
      <style:paragraph-properties fo:text-align="center" style:justify-single-word="false"/>
      <style:text-properties fo:font-weight="bold" style:font-weight-asian="bold"/>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fo:color="#000000"/>
    </style:style>
    <style:style style:name="P67" style:family="paragraph" style:parent-style-name="Text_20_body">
      <style:paragraph-properties fo:text-align="justify" style:justify-single-word="false"/>
      <style:text-properties style:language-asian="es" style:country-asian="ES"/>
    </style:style>
    <style:style style:name="P68" style:family="paragraph" style:parent-style-name="Text_20_body">
      <style:paragraph-properties fo:margin-left="1.129cm" fo:margin-right="0cm" fo:margin-top="0cm" fo:margin-bottom="0cm" style:contextual-spacing="false" fo:line-height="150%" fo:text-align="justify" style:justify-single-word="false" fo:text-indent="-1.129cm" style:auto-text-indent="false"/>
    </style:style>
    <style:style style:name="P69" style:family="paragraph" style:parent-style-name="Text_20_body">
      <style:paragraph-properties fo:margin-left="1.129cm" fo:margin-right="0cm" fo:margin-top="0cm" fo:margin-bottom="0cm" style:contextual-spacing="false" fo:line-height="150%" fo:text-align="justify" style:justify-single-word="false" fo:text-indent="-1.129cm" style:auto-text-indent="false"/>
      <style:text-properties fo:font-size="10pt" style:font-size-asian="10pt" style:font-size-complex="10pt"/>
    </style:style>
    <style:style style:name="P70" style:family="paragraph" style:parent-style-name="Párrafo_20_de_20_lista">
      <style:text-properties fo:color="#000000"/>
    </style:style>
    <style:style style:name="P71" style:family="paragraph" style:parent-style-name="Normal_20__28_Web_29_">
      <style:paragraph-properties fo:margin-top="0.423cm" fo:margin-bottom="0.423cm" style: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Normal_20__28_Web_29_">
      <style:paragraph-properties fo:margin-top="0.423cm" fo:margin-bottom="0cm" style: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Standard">
      <style:paragraph-properties fo:line-height="100%" fo:text-align="justify" style:justify-single-word="false"/>
      <style:text-properties style:font-name="Arial" fo:language="es" fo:country="UY" style:font-name-complex="Arial"/>
    </style:style>
    <style:style style:name="P74" style:family="paragraph" style:parent-style-name="Standard">
      <style:paragraph-properties fo:margin-top="0cm" fo:margin-bottom="0cm" style:contextual-spacing="false" fo:line-height="100%" fo:text-align="justify" style:justify-single-word="false" style:text-autospace="none"/>
      <style:text-properties style:font-name="Arial" style:language-asian="es" style:country-asian="ES" style:font-name-complex="Arial"/>
    </style:style>
    <style:style style:name="P75" style:family="paragraph" style:parent-style-name="Standard" style:list-style-name="WW8Num4">
      <style:paragraph-properties fo:margin-top="0cm" fo:margin-bottom="0cm" style:contextual-spacing="false" fo:line-height="150%" fo:text-align="justify" style:justify-single-word="false">
        <style:tab-stops>
          <style:tab-stop style:position="1.27cm"/>
        </style:tab-stops>
      </style:paragraph-properties>
      <style:text-properties style:font-name="Arial" fo:language="es" fo:country="UY" fo:background-color="#ffffff" style:font-name-complex="Arial"/>
    </style:style>
    <style:style style:name="P76" style:family="paragraph" style:parent-style-name="Standard" style:list-style-name="WW8Num2">
      <style:paragraph-properties fo:margin-top="0cm" fo:margin-bottom="0cm" style:contextual-spacing="false" fo:line-height="150%" fo:text-align="justify" style:justify-single-word="false">
        <style:tab-stops>
          <style:tab-stop style:position="1.27cm"/>
        </style:tab-stops>
      </style:paragraph-properties>
      <style:text-properties style:font-name="Arial" style:font-name-asian="Times New Roman" style:language-asian="es" style:country-asian="ES" style:font-name-complex="Arial"/>
    </style:style>
    <style:style style:name="P77" style:family="paragraph" style:parent-style-name="Standard" style:list-style-name="WW8Num3">
      <style:paragraph-properties fo:margin-top="0cm" fo:margin-bottom="0cm" style:contextual-spacing="false" fo:line-height="150%" fo:text-align="justify" style:justify-single-word="false">
        <style:tab-stops>
          <style:tab-stop style:position="1.27cm"/>
        </style:tab-stops>
      </style:paragraph-properties>
      <style:text-properties style:font-name="Arial" style:font-name-asian="Times New Roman" style:language-asian="es" style:country-asian="ES" style:font-name-complex="Arial"/>
    </style:style>
    <style:style style:name="P78" style:family="paragraph" style:parent-style-name="Standard" style:list-style-name="WW8Num5">
      <style:paragraph-properties fo:margin-top="0cm" fo:margin-bottom="0cm" style:contextual-spacing="false" fo:line-height="150%" fo:text-align="justify" style:justify-single-word="false"/>
      <style:text-properties style:font-name="Arial" style:font-name-asian="Times New Roman" style:language-asian="es" style:country-asian="ES" style:font-name-complex="Arial"/>
    </style:style>
    <style:style style:name="P79" style:family="paragraph" style:parent-style-name="Standard" style:list-style-name="WW8Num8">
      <style:paragraph-properties fo:margin-top="0cm" fo:margin-bottom="0cm" style:contextual-spacing="false" fo:line-height="150%" fo:text-align="justify" style:justify-single-word="false"/>
      <style:text-properties style:font-name="Arial" style:font-name-asian="Times New Roman" style:language-asian="es" style:country-asian="ES" style:font-name-complex="Arial"/>
    </style:style>
    <style:style style:name="P80" style:family="paragraph" style:parent-style-name="Standard" style:list-style-name="WW8Num6">
      <style:paragraph-properties fo:margin-top="0cm" fo:margin-bottom="0cm" style:contextual-spacing="false" fo:line-height="100%" fo:text-align="justify" style:justify-single-word="false" style:vertical-align="baseline"/>
      <style:text-properties fo:color="#000000" style:font-name="Arial" style:font-name-asian="Times New Roman" style:language-asian="es" style:country-asian="ES" style:font-name-complex="Arial"/>
    </style:style>
    <style:style style:name="P81" style:family="paragraph" style:parent-style-name="Standard">
      <style:paragraph-properties fo:margin-left="0.25cm" fo:margin-right="0.247cm" fo:margin-top="0cm" fo:margin-bottom="0cm" style:contextual-spacing="false" fo:line-height="150%" fo:text-align="justify" style:justify-single-word="false" fo:text-indent="0cm" style:auto-text-indent="false"/>
      <style:text-properties fo:color="#000000" style:font-name="Arial" fo:font-size="9pt" style:font-name-asian="Times New Roman" style:font-size-asian="9pt" style:language-asian="es" style:country-asian="ES" style:font-name-complex="Arial" style:font-size-complex="9pt"/>
    </style:style>
    <style:style style:name="P82" style:family="paragraph" style:parent-style-name="Standard">
      <style:paragraph-properties fo:margin-left="0.25cm" fo:margin-right="0.247cm" fo:margin-top="0cm" fo:margin-bottom="0cm" style:contextual-spacing="false" fo:line-height="150%" fo:text-align="justify" style:justify-single-word="false" fo:text-indent="0cm" style:auto-text-indent="false">
        <style:tab-stops>
          <style:tab-stop style:position="2.662cm"/>
        </style:tab-stops>
      </style:paragraph-properties>
      <style:text-properties fo:color="#000000" style:font-name="Arial" fo:font-size="9pt" style:font-name-asian="Times New Roman" style:font-size-asian="9pt" style:language-asian="es" style:country-asian="ES" style:font-name-complex="Arial" style:font-size-complex="9pt"/>
    </style:style>
    <style:style style:name="P83" style:family="paragraph" style:parent-style-name="Text_20_body">
      <style:paragraph-properties fo:text-align="center" style:justify-single-word="false"/>
      <style:text-properties fo:font-weight="bold" style:font-weight-asian="bold"/>
    </style:style>
    <style:style style:name="P84" style:family="paragraph" style:parent-style-name="Text_20_body" style:list-style-name="WW8Num7">
      <style:paragraph-properties fo:text-align="justify" style:justify-single-word="false"/>
      <style:text-properties fo:color="#000000" fo:font-weight="bold" style:font-weight-asian="bold"/>
    </style:style>
    <style:style style:name="P85" style:family="paragraph" style:parent-style-name="Text_20_body" style:list-style-name="WW8Num1">
      <style:paragraph-properties fo:margin-top="0cm" fo:margin-bottom="0cm" style:contextual-spacing="false" fo:text-align="justify" style:justify-single-word="false">
        <style:tab-stops>
          <style:tab-stop style:position="2.992cm"/>
        </style:tab-stops>
      </style:paragraph-properties>
      <style:text-properties fo:color="#000000" fo:language="es" fo:country="ES"/>
    </style:style>
    <style:style style:name="P86" style:family="paragraph" style:parent-style-name="Text_20_body" style:list-style-name="WW8Num1">
      <style:paragraph-properties fo:margin-top="0cm" fo:margin-bottom="0cm" style:contextual-spacing="false" fo:text-align="justify" style:justify-single-word="false"/>
      <style:text-properties fo:color="#000000" fo:language="es" fo:country="ES"/>
    </style:style>
    <style:style style:name="P87" style:family="paragraph" style:parent-style-name="Text_20_body" style:list-style-name="WW8Num1">
      <style:paragraph-properties fo:margin-top="0cm" fo:margin-bottom="0cm" style:contextual-spacing="false" fo:text-align="justify" style:justify-single-word="false"/>
      <style:text-properties fo:color="#000000"/>
    </style:style>
    <style:style style:name="P88" style:family="paragraph" style:parent-style-name="Párrafo_20_de_20_lista" style:master-page-name="Standard">
      <style:paragraph-properties style:page-number="auto"/>
    </style:style>
    <style:style style:name="P89" style:family="paragraph" style:parent-style-name="Texto_20_independiente_20_21">
      <style:paragraph-properties fo:margin-top="0cm" fo:margin-bottom="0cm" style:contextual-spacing="false" style:vertical-align="baseline"/>
      <style:text-properties style:font-name-asian="Calibri" style:language-asian="en" style:country-asian="US"/>
    </style:style>
    <style:style style:name="T1" style:family="text">
      <style:text-properties style:font-name="Arial" style:font-name-complex="Arial"/>
    </style:style>
    <style:style style:name="T2" style:family="text">
      <style:text-properties style:font-name="Arial" style:language-asian="es" style:country-asian="ES" style:font-name-complex="Arial"/>
    </style:style>
    <style:style style:name="T3" style:family="text">
      <style:text-properties style:font-name="Arial" style:font-name-asian="Times New Roman" style:language-asian="es" style:country-asian="ES" style:font-name-complex="Arial"/>
    </style:style>
    <style:style style:name="T4" style:family="text">
      <style:text-properties style:font-name="Arial" fo:font-weight="bold" style:font-name-asian="Times New Roman" style:language-asian="es" style:country-asian="ES" style:font-weight-asian="bold" style:font-name-complex="Arial"/>
    </style:style>
    <style:style style:name="T5" style:family="text">
      <style:text-properties style:font-name="Arial" fo:font-weight="bold" style:font-name-asian="Times New Roman" style:language-asian="es" style:country-asian="ES" style:font-weight-asian="bold" style:font-name-complex="Arial" style:font-weight-complex="bold"/>
    </style:style>
    <style:style style:name="T6" style:family="text">
      <style:text-properties style:font-name="Arial" fo:font-size="9pt" style:font-name-asian="Times New Roman" style:font-size-asian="9pt" style:language-asian="es" style:country-asian="ES" style:font-name-complex="Arial" style:font-size-complex="9pt"/>
    </style:style>
    <style:style style:name="T7" style:family="text">
      <style:text-properties style:language-asian="es" style:country-asian="ES"/>
    </style:style>
    <style:style style:name="T8" style:family="text">
      <style:text-properties style:language-asian="es" style:country-asian="ES" style:font-name-complex="Arial"/>
    </style:style>
    <style:style style:name="T9" style:family="text">
      <style:text-properties fo:color="#000000"/>
    </style:style>
    <style:style style:name="T10" style:family="text">
      <style:text-properties fo:color="#000000" style:font-name="Arial" style:font-name-complex="Arial"/>
    </style:style>
    <style:style style:name="T11" style:family="text">
      <style:text-properties fo:color="#000000" style:font-name="Arial" fo:font-style="italic" fo:font-weight="bold" style:font-name-asian="Times New Roman" style:language-asian="es" style:country-asian="ES" style:font-style-asian="italic" style:font-weight-asian="bold" style:font-name-complex="Arial" style:font-style-complex="italic" style:font-weight-complex="bold"/>
    </style:style>
    <style:style style:name="T12" style:family="text">
      <style:text-properties fo:color="#000000" style:font-name="Arial" fo:language="es" fo:country="ES" style:font-name-complex="Arial"/>
    </style:style>
    <style:style style:name="T13" style:family="text">
      <style:text-properties fo:color="#000000" style:font-name="Arial" fo:language="es" fo:country="ES" fo:font-style="italic" style:font-style-asian="italic" style:font-name-complex="Arial"/>
    </style:style>
    <style:style style:name="T14" style:family="text">
      <style:text-properties fo:color="#000000" style:font-name="Arial" fo:font-weight="bold" style:font-name-asian="Times New Roman" style:language-asian="es" style:country-asian="ES" style:font-weight-asian="bold" style:font-name-complex="Arial"/>
    </style:style>
    <style:style style:name="T15" style:family="text">
      <style:text-properties fo:color="#000000" style:font-name="Arial" style:font-name-asian="Times New Roman" style:language-asian="es" style:country-asian="ES" style:font-name-complex="Arial"/>
    </style:style>
    <style:style style:name="T16" style:family="text">
      <style:text-properties fo:color="#000000" style:font-name="Arial" fo:font-size="9pt" style:font-name-asian="Times New Roman" style:font-size-asian="9pt" style:language-asian="es" style:country-asian="ES" style:font-name-complex="Arial" style:font-size-complex="9pt"/>
    </style:style>
    <style:style style:name="T17" style:family="text">
      <style:text-properties fo:color="#000000" style:font-name="Arial" fo:font-size="10pt" style:font-name-asian="Times New Roman" style:font-size-asian="10pt" style:language-asian="es" style:country-asian="ES" style:font-name-complex="Arial" style:font-size-complex="10pt"/>
    </style:style>
    <style:style style:name="T18" style:family="text">
      <style:text-properties fo:color="#000000"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T19" style:family="text">
      <style:text-properties fo:color="#000000" style:font-name="Times New Roman" fo:font-size="12pt" style:font-name-asian="Times New Roman" style:font-size-asian="12pt" style:language-asian="es" style:country-asian="ES" style:font-name-complex="Times New Roman" style:font-size-complex="12pt"/>
    </style:style>
    <style:style style:name="T20" style:family="text">
      <style:text-properties fo:font-style="italic" style:font-style-asian="italic"/>
    </style:style>
    <style:style style:name="T21" style:family="text">
      <style:text-properties fo:font-style="italic" style:language-asian="es" style:country-asian="ES" style:font-style-asian="italic"/>
    </style:style>
    <style:style style:name="T22" style:family="text">
      <style:text-properties style:font-name="Times New Roman" fo:font-size="12pt" style:font-name-asian="Times New Roman" style:font-size-asian="12pt" style:language-asian="es" style:country-asian="ES" style:font-name-complex="Times New Roman" style:font-size-complex="12pt"/>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style>
    <style:style style:name="T25" style:family="text">
      <style:text-properties officeooo:rsid="001d8e90"/>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095cm, 0.095cm, 0.095cm, 0.095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64"/>
      <text:p text:style-name="P64"/>
      <text:p text:style-name="P64">Espacio de Formación Integral de Sensibilización en Compromiso Educativo</text:p>
      <text:p text:style-name="P64">PROGRESA- Noviembre 2013</text:p>
      <text:p text:style-name="P13"/>
      <text:list xml:id="list7715679759501682619" text:style-name="WW8Num7">
        <text:list-item>
          <text:p text:style-name="P84">Introducción:</text:p>
        </text:list-item>
      </text:list>
      <text:p text:style-name="P3">En el marco de la Segunda Reforma Universitaria, el CDC aboga por un Sistema Nacional de Educación Pública que, incluyendo la Red de Enseñanza Terciaria, garantice la flexibilidad y asegure la movilidad tanto horizontal como vertical de estudiantes y docentes (Resolución de la Jornada Extraordinaria del CDC del 31 de marzo de 2007). En este sentido, la Universidad de la República (UdelaR), a través de la Ordenanza de Estudios de Grado (2011) y otros programas de formación terciaria, propone que “Los currículos deberán ajustarse a principios de calidad educativa, pertinencia académica y social, integralidad de la formación, diversificación y continuidad de los estudios” (p.4) ; para conseguir estos objetivos, se plantean algunos criterios tales como: flexibilidad curricular, articulación curricular, integración disciplinaria y profesional, y asignación de créditos, entre otros.</text:p>
      <text:p text:style-name="P3">Pensar en la posibilidad de un Sistema Nacional de Educación Pública, ha sido para muchas generaciones un sueño imposible de imaginar. <text:s/>Sobre todo si <text:span text:style-name="T25">se tiene </text:span>como referencia los diversos sistemas que rigen, en particular, en cada una de las Instituciones de Educación con todas sus <text:s/>complejidades a cuestas. </text:p>
      <text:p text:style-name="P3">Para promover la formación de los jóvenes a lo largo de la vida, se torna fundamental no vivir el sistema educativo como una construcción a retazos, en el que, el pasaje de niveles implica cambios que en la mayoría de los casos resultan extremadamente <text:s/>diversos. En este escenario de cambios es que la UdelaR lleva adelante estrategias de flexibilización al ingreso, tanto en lo pedagógico como en lo administrativo, <text:s/>buscando que más estudiantes la incluyan como parte de su proyecto de vida.<text:tab/></text:p>
      <text:p text:style-name="P3">Cada servicio universitario en particular, ha venido impulsando y desarrollando en estos últimos años, diversas estrategias que tienen como objetivo marco, apuntalar y facilitar el ingreso y permanencia de los estudiantes en la <text:s/>Institución. Trabajando desde sus primeros años de formación, en clave de la integralidad de las funciones universitarias; Enseñanza, Investigación y Extensión a partir de los Espacios de Formación Integral (EFI), en consonancia con la Segunda Reforma Universitaria.</text:p>
      <text:p text:style-name="P13">En tal sentido, y atendiendo a la experiencia implementada durante el 2013 en el marco del EFI semestral de sensibilización por el Programa Compromiso Educativo (PCE), se entiende fundamental, desde el PROGRESA, continuar fortaleciendo esta experiencia, proponiendo para el 2014 la implementación de un EFI de sensibilización por el PCE que tenga un carácter anual, de modo que los tiempos en que los estudiantes desarrollen su práctica se correspondan en su totalidad con los de los Espacios de Referencia entre Pares del Programa.</text:p>
      <text:p text:style-name="P18"/>
      <text:p text:style-name="P12"><text:span text:style-name="T2">El Programa Compromiso Educativo se enmarca en una iniciativa interinstitucional </text:span><text:span text:style-name="T8">‐</text:span><text:span text:style-name="T2">en la que participan la ANEP, INAU, MEC, UdelaR y MIDES- <text:s/>y tiene como objetivo general mejorar las condiciones para que los estudiantes de Educación Media Superior (EMS) permanezcan y puedan potenciar sus trayectorias en el sistema educativo público, y en particular que puedan completar el segundo ciclo de </text:span><text:soft-page-break/><text:span text:style-name="T2">Enseñanza Media. Potenciándose en el marco del trabajo en los Espacios de Referencia <text:s/>las trayectorias educativas de los estudiantes de Educación Superior que participan en el Programa como Referentes Pares. </text:span></text:p>
      <text:p text:style-name="P66">Es así, que el Programa Compromiso Educativo <text:s/>se vincula a la noción de la generalización de la enseñanza avanzada. La participación de estudiantes de Enseñanza Terciaria en el respaldo a los estudiantes de Educación Media Superior en <text:span text:style-name="T25">l</text:span>a construcción de su identidad como Referentes Pares, representa un trabajo que <text:s/>colabora con el paso de fase entre la educación media superior y la formación universitaria <text:s/>y que, <text:s/>impacta de manera positiva en los y las estudiantes y en el proceso de aprendizaje de ambos.</text:p>
      <text:p text:style-name="P13"/>
      <text:p text:style-name="P12"><text:span text:style-name="T2">En su edición 2011, el Programa tuvo como población objetivo a los estudiantes que ingresan a 1º año de Educación Media Superior, tanto en Escuelas Técnicas del CETP</text:span><text:span text:style-name="T8">‐</text:span><text:span text:style-name="T2">UTU como en liceos del CES de todo el país, y operó en 39 Centros Educativos, distribuidos en ocho departamentos (Artigas, Canelones, Colonia, Montevideo, Paysandú, Rivera, Salto y Soriano). Durante el año 2012, se expande en dos líneas: por un lado a más <text:s/>Centros Educativos en los departamentos que se estaba participando desde el inicio del Programa cubriendo un total de 64 y por otro lado; se alcanzan más departamentos a nivel nacional.</text:span></text:p>
      <text:p text:style-name="P13"/>
      <text:p text:style-name="P67">En ésta misma línea, en la edición 2013, el Programa continúa en su proceso de crecimiento en Centros Educativos, como en la población estudiantil a la que se dirige. Se logra la <text:s/>implementación en 80 Centros de 14 departamentos y se extiende a los tres ciclos de Enseñanza Media Superior en aquéllos en los que el Programa se desarrolla desde su primer año de funcionamiento. </text:p>
      <text:p text:style-name="P67">El diseño del <text:s/>PCE, plantea el Programa en tres componentes:</text:p>
      <text:p text:style-name="P67">a) Acuerdo Educativo</text:p>
      <text:p text:style-name="P67">b) Becas</text:p>
      <text:p text:style-name="P65"><text:span text:style-name="T7">c) </text:span><text:span text:style-name="T9">Espacios de Referencia entre Pares (ERP).</text:span></text:p>
      <text:p text:style-name="P13">Los Espacios de Referencia entre Pares suponen la generación de espacios de aprendizaje cooperativo dentro de los Centros Educativos, donde estudiantes de Formación Docente, Terciaria y Universitaria, se desempeñan como referentes. Los Referentes Pares (RP) se aproximan al trabajo con los estudiantes en los Centros Educativos desde su “condición de estudiante”. (PCE, 2011)</text:p>
      <text:p text:style-name="P13"/>
      <text:p text:style-name="P13">Los ERP, se conforman en <text:s/>instancias semanales de dos horas, abiertas a todos los estudiantes del Centro Educativo que quieran participar. </text:p>
      <text:p text:style-name="P19"/>
      <text:p text:style-name="P66">La Universidad de la República apoya a este Programa <text:span text:style-name="T25">particularmente </text:span>en clave del tercer componente planteado. El acompañamiento <text:s/>que el Programa de Respaldo al Aprendizaje (PROGRESA), realiza a los Espacios, se basa en la experiencia acumulada y el desarrollo conceptual respecto a la temática de Tutorías entre pares desarrollada por éste. Y a su vez permite pensar el presente EFI como un eslabón que permitirá el trabajo en otras líneas que contemplen la conceptualización de las Tutorías, pensando en una continuidad formativa.</text:p>
      <text:p text:style-name="P66">Desde la <text:s/>UdelaR se acompaña los ERP y se participa tanto en la mesa interinstitucional <text:s/>como en la Unidad de Gestión del Programa Compromiso Educativo.</text:p>
      <text:p text:style-name="P7"/>
      <text:p text:style-name="P7"><text:soft-page-break/></text:p>
      <text:p text:style-name="P7">2- Antecedentes de prácticas creditizadas y/o curricularizadas <text:s/>por el Programa Compromiso Educativo en la UR-</text:p>
      <text:p text:style-name="P8"/>
      <text:p text:style-name="P8">2.1- Tutorías Entre Pares –Instituto de Agrimensura. Facultad de Ingeniería</text:p>
      <text:p text:style-name="P2"><text:span text:style-name="T10">En el marco de los módulos de extensión del Instituto de Agrimensura</text:span><text:span text:style-name="T12">, se otorgarán cuatro créditos a los estudiantes de dicho Instituto que participen de los Espacios de Referencia del Programa Compromiso Educativo. </text:span></text:p>
      <text:p text:style-name="P9">La duración por módulo será de un semestre. El docente referente de IA deberá evaluar la actividad desempeñada por el estudiante, certificada por la <text:s/>Unidad de Gestión del Programa Compromiso Educativo, así como los informes parciales presentados mensualmente.</text:p>
      <text:p text:style-name="P9"/>
      <text:p text:style-name="P2"><text:span text:style-name="T12">2.</text:span><text:span text:style-name="T13">2- Creditización Tutorías en el marco del PCE- Facultad de Ciencias Sociales</text:span></text:p>
      <text:p text:style-name="P71">La propuesta de reformulación consiste en extender el Programa de Tutorías entre Pares <text:s/>de FCS, aprobado por el Consejo, hacia una propuesta de creditización de Tutorías, en el marco del PCE.</text:p>
      <text:p text:style-name="P72">La propuesta es anual y tiene una carga horaria total de 180 hrs. Los requisitos para inscribirse al curso es haber obtenido 64 créditos o más. Los estudiantes que cumplan con la totalidad de las actividades recibirán 12 créditos para el Ciclo Inicial.</text:p>
      <text:p text:style-name="P10"/>
      <text:p text:style-name="P10">2.3- Curricularización <text:s/>del PCE en Facultad de Ciencias</text:p>
      <text:p text:style-name="P44">Se <text:s/>propone la creditización del PCE a través de una práctica de la asignatura “Actividades de Ciencia y Comunidad”. La misma es una asignatura de entre 6 y 8 créditos (dependiendo de la conversión del plan de estudios), en la cual se imparten contenidos teóricos del campo Ciencia-Tecnología-Sociedad, complementados por un fuerte trabajo de campo práctico.</text:p>
      <text:p text:style-name="P26"/>
      <text:p text:style-name="P26"/>
      <text:p text:style-name="P26">2.4- Pasantía Programa Compromiso Educativo en Facultad de Psicología</text:p>
      <text:p text:style-name="P27"/>
      <text:p text:style-name="P27">Desde el inicio del Programa, estudiantes del Servicio de Orientación Vocacional Ocupacional correspondiente al 4to y 5to Ciclo de la Licenciatura en Psicología de la de la UdelaR (Plan IPUR, 1988), actualmente Pasantía en el marco del PELP 2013, impulsan el desarrollo de los ERP de Centros Educativos de Montevideo y Canelones. La propuesta es de carácter anual. </text:p>
      <text:p text:style-name="P10"/>
      <text:p text:style-name="P10">2.5- Propuesta Central curricularización PCE- </text:p>
      <text:p text:style-name="P5">En el año 2011 a propuesta del PROGRESA la CSE aprueba un documento disparador para los Servicios con los lineamientos generales para la curricularización del PCE (Anexo 1).</text:p>
      <text:p text:style-name="P5"/>
      <text:p text:style-name="P5"><text:soft-page-break/></text:p>
      <text:p text:style-name="Text_20_body"><text:span text:style-name="T21">2.6- </text:span><text:span text:style-name="T20">Espacio de Formación Integral de Sensibilización en Compromiso Educativo</text:span></text:p>
      <text:p text:style-name="P65">En el año 2013 se aprueba en el Consejo Directivo Central, la primera propuesta de Formación Integral de Sensibilización en el Programa Compromiso Educativo, lo que motiva que cuatro Servicios Universitarios, Psicología, Medicina, Ciencias de la Comunicación y Veterinaria, acrediten la Formación. Participando un total de 70 estudiantes en el segundo semestre. La experiencia resulta altamente valorada por los estudiantes y los Servicios.</text:p>
      <text:p text:style-name="P65"/>
      <text:p text:style-name="P28">3- Objetivos </text:p>
      <text:p text:style-name="P28">Objetivo formativo en Vida Universitaria</text:p>
      <text:p text:style-name="P4">Se pretende que los estudiantes:</text:p>
      <text:list xml:id="list6699938678343238991" text:style-name="WW8Num4">
        <text:list-item>
          <text:p text:style-name="P75">Reflexionen en torno a las elecciones de formación e ingreso a la UdelaR.</text:p>
        </text:list-item>
        <text:list-item>
          <text:p text:style-name="P75">Adquieran herramientas para la apropiación del modelo de formación de la UdelaR, jerarquizando la integralidad de la enseñanza universitaria.</text:p>
        </text:list-item>
        <text:list-item>
          <text:p text:style-name="P75">Participen en la construcción de un espacio grupal de referencia que jerarquice la integración y conocimiento mutuo entre los participantes (estudiantes y docentes), con la finalidad de favorecer el sentimiento de pertenencia de los estudiantes a la UdelaR.</text:p>
        </text:list-item>
      </text:list>
      <text:p text:style-name="P36"/>
      <text:p text:style-name="P28">Objetivo formativo del Espacio de Formación Integral</text:p>
      <text:list xml:id="list6685632038538175149" text:style-name="WW8Num6">
        <text:list-item>
          <text:p text:style-name="P80">Contribuir al proceso de formación integral en trabajo interdisciplinario, investigación aplicada y extensión universitaria, implementando la participación de grupos estudiantiles provenientes de diversas carreras universitarias.</text:p>
        </text:list-item>
      </text:list>
      <text:p text:style-name="P32"/>
      <text:list xml:id="list122437719080175" text:continue-numbering="true" text:style-name="WW8Num6">
        <text:list-item>
          <text:p text:style-name="P80">Brindar elementos al estudiante para un análisis crítico de la práctica realizada.</text:p>
        </text:list-item>
      </text:list>
      <text:p text:style-name="P32"/>
      <text:list xml:id="list122437583209489" text:continue-numbering="true" text:style-name="WW8Num6">
        <text:list-item>
          <text:p text:style-name="P80">Aportar a la inserción plena de los estudiantes a la vida universitaria potenciando sus trayectorias educativas de manera integral.</text:p>
        </text:list-item>
      </text:list>
      <text:p text:style-name="P20"/>
      <text:p text:style-name="P21">Objetivos Específicos de la propuesta Compromiso Educativo:</text:p>
      <text:list xml:id="list7119047360786285770" text:style-name="WW8Num1">
        <text:list-item>
          <text:p text:style-name="P85">Promover un modelo de aprendizaje activo, basado en la cooperación y la solidaridad entre estudiantes.</text:p>
        </text:list-item>
      </text:list>
      <text:p text:style-name="P34"/>
      <text:list xml:id="list122436092402003" text:continue-numbering="true" text:style-name="WW8Num1">
        <text:list-item>
          <text:p text:style-name="P86">Contribuir a la construcción y desarrollo del rol de Referente Par.</text:p>
        </text:list-item>
      </text:list>
      <text:p text:style-name="P34"/>
      <text:list xml:id="list122436256529549" text:continue-numbering="true" text:style-name="WW8Num1">
        <text:list-item>
          <text:p text:style-name="P86">Acompañar a los Referentes Pares <text:s/>en el transcurso del proceso, promoviendo una reflexión y sistematización de la práctica en cada uno de los centros de inserción.</text:p>
        </text:list-item>
      </text:list>
      <text:p text:style-name="P33"/>
      <text:list xml:id="list122436216564554" text:continue-numbering="true" text:style-name="WW8Num1">
        <text:list-item>
          <text:p text:style-name="P87">Contribuir a la interiorización de una práctica educativa <text:s/>interinstitucional.</text:p>
        </text:list-item>
      </text:list>
      <text:p text:style-name="P33"/>
      <text:p text:style-name="P33"><text:soft-page-break/></text:p>
      <text:p text:style-name="P70"/>
      <text:list xml:id="list122438039839957" text:continue-numbering="true" text:style-name="WW8Num1">
        <text:list-item>
          <text:p text:style-name="P87">Integrar a su formación, de acuerdo con la singularidad de su itinerario educativo, elementos en torno a la integralidad de funciones y saberes.</text:p>
        </text:list-item>
      </text:list>
      <text:p text:style-name="P35"/>
      <text:p text:style-name="P37"><text:span text:style-name="T14">4- </text:span><text:span text:style-name="T5">Plan de trabajo</text:span></text:p>
      <text:p text:style-name="P40">El plan se organiza en torno a cuatro etapas que si bien son sucesivas en cuanto al comienzo de cada una, en su desarrollo comparten tramos simultáneos. Ellas son: formación; trabajo de campo y co- visión; sistematización de la experiencia y evaluación.</text:p>
      <text:p text:style-name="P39">Se estima una dedicación de 10 horas semanales.</text:p>
      <text:p text:style-name="P37"><text:span text:style-name="T4">4.1-</text:span><text:span text:style-name="T11">Formación</text:span></text:p>
      <text:p text:style-name="P38"><text:span text:style-name="T3">Se estima una dedicación de total de 24 horas presenciales, en modalidad de teórico/taller.</text:span><text:span text:style-name="T22"> </text:span><text:span text:style-name="T3">La formación <text:s/>se organizará en 4 módulos, cada uno de ellos compuesto por 6 horas dividido en 3 encuentros de 2 horas cada uno.</text:span></text:p>
      <text:p text:style-name="P45"/>
      <text:p text:style-name="P46">Módulos:</text:p>
      <text:p text:style-name="P47"><text:tab/></text:p>
      <text:p text:style-name="P6">Módulo 1. El ingreso a la Universidad de la República: Interfase y cambio</text:p>
      <text:list xml:id="list8459877283600639596" text:style-name="WW8Num2">
        <text:list-item>
          <text:p text:style-name="P76">La Universidad: imaginario y conocimiento previo al ingreso. Mitos y expectativas.</text:p>
        </text:list-item>
        <text:list-item>
          <text:p text:style-name="P76">Implicancias del ingreso a la Universidad: construyendo el ser estudiante universitario. </text:p>
        </text:list-item>
        <text:list-item>
          <text:p text:style-name="P76">Integración de nueva información sobre Servicios y Recursos para el estudiante brindados por la UdelaR (Unidades de Apoyo, Centro de Estudiantes, PROGRESA, <text:s/>DUS, <text:tab/>Biblioteca, Sala de navegación, Sistemas de Becas, Entorno Virtual de Aprendizaje -EVA-, entre otros).</text:p>
        </text:list-item>
      </text:list>
      <text:p text:style-name="P6"/>
      <text:p text:style-name="P6">Módulo 2. Ser estudiante universitario. Formación, experiencias y sentido. Proyecto, trayecto e itinerario</text:p>
      <text:list xml:id="list2347826862747792194" text:style-name="WW8Num3">
        <text:list-item>
          <text:p text:style-name="P77">La elección por la Universidad. Construcción y re-construcción de la trayectoria educativa propia.</text:p>
        </text:list-item>
        <text:list-item>
          <text:p text:style-name="P77">La UdelaR en el marco de la Segunda Reforma. Avances y Perspectivas.</text:p>
        </text:list-item>
        <text:list-item>
          <text:p text:style-name="P77"><text:soft-page-break/>Ser estudiante universitario. La Universidad como concepto: autonomía, cogobierno, funciones, principios y fines universitarios. Estructura y organismos.</text:p>
        </text:list-item>
        <text:list-item>
          <text:p text:style-name="P77">El camino del estudiante. Reconstruyendo el pasado, pensando el presente e imaginando el futuro.</text:p>
        </text:list-item>
      </text:list>
      <text:p text:style-name="P47"/>
      <text:p text:style-name="P47">Módulo 3 <text:s/>Integralidad en la UdelaR.</text:p>
      <text:list xml:id="list4564130280007284849" text:style-name="WW8Num5">
        <text:list-item>
          <text:p text:style-name="P78">En clave de Integralidad: Integración de saberes., Integración de Funciones, Interdisciplina.</text:p>
        </text:list-item>
        <text:list-item>
          <text:p text:style-name="P78">Conceptualización del EFI.</text:p>
        </text:list-item>
        <text:list-item>
          <text:p text:style-name="P78">Políticas públicas, construcción de interinstitucionalidad </text:p>
        </text:list-item>
        <text:list-item>
          <text:p text:style-name="P78">La UdelaR y Compromiso Educativo.</text:p>
        </text:list-item>
      </text:list>
      <text:p text:style-name="P48"/>
      <text:p text:style-name="P47">Módulo 4. Las Tutorías, el aprendizaje cooperativo y los Referentes Pares.</text:p>
      <text:list xml:id="list1356055109406191399" text:style-name="WW8Num8">
        <text:list-item>
          <text:p text:style-name="P79">Construcción del Rol de Referente par.</text:p>
        </text:list-item>
        <text:list-item>
          <text:p text:style-name="P79">Intervenciones en espacios no estructurados.</text:p>
        </text:list-item>
        <text:list-item>
          <text:p text:style-name="P79">Herramientas para el trabajo en Grupos.</text:p>
        </text:list-item>
        <text:list-item>
          <text:p text:style-name="P79">Metodología de intervención: Primeras herramientas para el acercamiento al terreno.</text:p>
        </text:list-item>
      </text:list>
      <text:p text:style-name="P15"/>
      <text:p text:style-name="P43">2. Trabajo de campo y co- visiones</text:p>
      <text:p text:style-name="Texto_20_independiente_20_21">- Práctica por los espacios de Referencia entre Pares. Se incluye además la participación en el relevamiento de datos en el marco de la investigación sobre la representación del estudio en los estudiantes de Enseñanza Media Superior que participan de los ERP. <text:s/>Carga horaria total de 64 hs </text:p>
      <text:p text:style-name="P40">- Co- visión. La experiencia de campo así como el propio funcionamiento grupal serán objeto de reflexión sistemática, tanto a efectos de la formación integral universitaria como del análisis crítico de la praxis. Carga Horaria Total de 32 horas. Co-visión de carácter quincenal</text:p>
      <text:p text:style-name="P41">3. Sistematización</text:p>
      <text:p text:style-name="P38"><text:span text:style-name="T15">Se documentarán las actividades realizadas mediante un diario de campo. Asimismo, se elabora un informe al final del semestre, redactado en forma conjunta entre los estudiantes y una elaboración individual.</text:span><text:span text:style-name="T19"> </text:span></text:p>
      <text:p text:style-name="P23"/>
      <text:p text:style-name="P23"/>
      <text:p text:style-name="P17"/>
      <text:p text:style-name="P17">4. Evaluación</text:p>
      <text:p text:style-name="P14"><text:soft-page-break/></text:p>
      <text:p text:style-name="P14">Se adoptará una metodología esencialmente interactiva entre los participantes del curso; promoviendo el trabajo en grupos, la generación de espacios de discusión que permitan el intercambio de saberes y de experiencias entre los estudiantes, e intentando promover un pensamiento crítico respecto a los contenidos del curso.</text:p>
      <text:p text:style-name="P40">Asimismo, el curso sigue un modelo de evaluación formativa y continuada. La asistencia a clase es obligatoria. Se exige un 80% de asistencia a todas las instancias, ya que un porcentaje inferior imposibilita participar en el proceso de este tipo de evaluación</text:p>
      <text:p text:style-name="P42">5- Acreditación de la actividad</text:p>
      <text:p text:style-name="P14"/>
      <text:p text:style-name="P14">Se acreditará la participación del estudiante en la Pasantía por el Compromiso Educativo con la entrega de un certificado de participación, incluyendo los detalles del Plan de Formación y trabajo de campo realizados. La asignatura requiere la implicación efectiva y continuada por parte del estudiante en las diversas actividades y tareas que se plantean a lo largo de la misma.</text:p>
      <text:p text:style-name="P49"/>
      <text:p text:style-name="P30">La calificación final del curso se basa en el resultado de un proceso continuado, y en las diversas actividades y tareas planteadas. En este proceso cumple un papel importante la participación personal de los distintos núcleos temáticos, participación en las distintas discusiones presenciales, instancias grupales, y trabajo de elaboración escrita.</text:p>
      <text:p text:style-name="P30"/>
      <text:p text:style-name="P29">Créditos totales: 12 créditos</text:p>
      <text:p text:style-name="P29">6- Cupo y Requisitos</text:p>
      <text:p text:style-name="P89">Se establece un cupo para 30 estudiantes y no se establecen requisitos para su inscripción. Está dirigido a estudiantes de todos los Servicios Universitarios y se considerará especialmente que se inscriban estudiantes de los dos primeros años de todas las carreras. En los Centros Universitarios Regionales (CENURES) será abierto a todos los estudiantes, independiente del ciclo o semestre que estén cursando.</text:p>
      <text:p text:style-name="P31"/>
      <text:p text:style-name="P29">7- Tabla de Actividades Semanal</text:p>
      <text:p text:style-name="P11"><text:span text:style-name="T10">A continuación se presenta una tabla que detalla las diferentes actividades que se espera que el Referente Par desempeñe, con la respectiva carga horaria presencial esti</text:span><text:span text:style-name="T15">mada</text:span></text:p>
      <text:p text:style-name="P2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Orden</text:p>
          </table:table-cell>
          <table:table-cell table:style-name="Tabla1.A1" office:value-type="string">
            <text:p text:style-name="P55">Actividades de carácter presencial</text:p>
          </table:table-cell>
          <table:table-cell table:style-name="Tabla1.C1" office:value-type="string">
            <text:p text:style-name="P57">Horas/ Semana</text:p>
          </table:table-cell>
        </table:table-row>
        <table:table-row table:style-name="Tabla1.1">
          <table:table-cell table:style-name="Tabla1.A1" office:value-type="string">
            <text:p text:style-name="P51">1</text:p>
          </table:table-cell>
          <table:table-cell table:style-name="Tabla1.A1" office:value-type="string">
            <text:p text:style-name="P56">Asistencia a los plenarios Teóricos PROGRESA.(Formación)</text:p>
            <text:p text:style-name="P52"><text:span text:style-name="T16">Participación de la supervisión de la práctica, de frecuencia quincenal</text:span><text:span text:style-name="T6">.</text:span></text:p>
          </table:table-cell>
          <table:table-cell table:style-name="Tabla1.C1" office:value-type="string">
            <text:p text:style-name="P81">2 hrs.</text:p>
          </table:table-cell>
        </table:table-row>
        <table:table-row table:style-name="Tabla1.1">
          <table:table-cell table:style-name="Tabla1.A1" office:value-type="string">
            <text:p text:style-name="P51">2</text:p>
          </table:table-cell>
          <table:table-cell table:style-name="Tabla1.A1" office:value-type="string">
            <text:p text:style-name="P56">Participación en los Espacios de referencia entre Pares y las instancias de planificación de equipo.</text:p>
          </table:table-cell>
          <table:table-cell table:style-name="Tabla1.C1" office:value-type="string">
            <text:p text:style-name="P81">3 hrs.</text:p>
          </table:table-cell>
        </table:table-row>
        <table:table-row table:style-name="Tabla1.1">
          <table:table-cell table:style-name="Tabla1.A1" office:value-type="string">
            <text:p text:style-name="P51">3</text:p>
          </table:table-cell>
          <table:table-cell table:style-name="Tabla1.A1" office:value-type="string">
            <text:p text:style-name="P53">Participación en Seminario pertinentes en la temática</text:p>
          </table:table-cell>
          <table:table-cell table:style-name="Tabla1.C1" office:value-type="string">
            <text:p text:style-name="P82">3 hrs.<text:tab/></text:p>
          </table:table-cell>
        </table:table-row>
        <table:table-row table:style-name="Tabla1.5">
          <table:table-cell table:style-name="Tabla1.A1" office:value-type="string">
            <text:p text:style-name="P51">4</text:p>
          </table:table-cell>
          <table:table-cell table:style-name="Tabla1.A1" office:value-type="string">
            <text:p text:style-name="P56">Elaboración de Informes mensuales y presentación de informe final</text:p>
          </table:table-cell>
          <table:table-cell table:style-name="Tabla1.C1" office:value-type="string">
            <text:p text:style-name="P81">2 hrs.</text:p>
          </table:table-cell>
        </table:table-row>
        <table:table-row table:style-name="Tabla1.1">
          <table:table-cell table:style-name="Tabla1.A1" office:value-type="string">
            <text:p text:style-name="P51">Carga Horaria</text:p>
          </table:table-cell>
          <table:table-cell table:style-name="Tabla1.A1" office:value-type="string">
            <text:p text:style-name="P54"/>
          </table:table-cell>
          <table:table-cell table:style-name="Tabla1.C1" office:value-type="string">
            <text:p text:style-name="P58">10 <text:s/>hrs. /sem. </text:p>
          </table:table-cell>
        </table:table-row>
      </table:table>
      <text:p text:style-name="P11"/>
      <text:p text:style-name="P16"><text:soft-page-break/></text:p>
      <text:p text:style-name="P16">Cabe consignar que la práctica en los centros educativos de EMS se llevará a cabo entre los meses de mayo a <text:s/>noviembre. Teniendo receso de actividades en las semanas que la Administración Nacional de Educación Pública decrete como vacaciones, tanto en julio como en setiembre.</text:p>
      <text:p text:style-name="P23"/>
      <text:p text:style-name="P22">BIBLIOGRAFÍA:</text:p>
      <text:p text:style-name="P25"/>
      <text:p text:style-name="P59"><text:span text:style-name="T17">Carrasco, J.C. (1989) </text:span><text:span text:style-name="T18">Extensión, idea perenne y renovada</text:span><text:span text:style-name="T17">. La Gaceta Universitaria. Año 3, Nº 2/3. Noviembre – Diciembre 1989.bn</text:span></text:p>
      <text:p text:style-name="P68"><text:span text:style-name="T23">Comisión Sectorial de Enseñanza (2010). </text:span><text:span text:style-name="T24">Balance y perspectivas en su contribución a la renovación de la enseñanza en la Universidad de la República.</text:span><text:span text:style-name="T23"> Universidad de la República, Montevideo-Uruguay. </text:span></text:p>
      <text:p text:style-name="P68"><text:a xlink:type="simple" xlink:href="http://www.cse.edu.uy/sites/www.cse.edu.uy/files/documentos/CSE%20Balance%20y%20perspectivas.pdf"><text:span text:style-name="Internet_20_link">http://www.cse.edu.uy/sites/www.cse.edu.uy/files/documentos/CSE%20Balance%20y%20perspectivas.pdf</text:span></text:a></text:p>
      <text:p text:style-name="P61"/>
      <text:p text:style-name="P59"><text:span text:style-name="T17">Contera, C, Perera, P y Sánchez, E (2008) </text:span><text:span text:style-name="T18">Tutorías universitarias en la formación de grado</text:span><text:span text:style-name="T17">, Comisión Sectorial de Enseñanza. Universidad de la República. Montevideo.</text:span></text:p>
      <text:p text:style-name="P59"><text:span text:style-name="T17">De Souza Santos, B (2010). </text:span><text:span text:style-name="T18">La Universidad en el Siglo XXI. Para una reforma democrática y emancipadora de la Universidad.</text:span><text:span text:style-name="T17"> Montevideo. Trilce.</text:span></text:p>
      <text:p text:style-name="P59"><text:span text:style-name="T17">Diconca, B; dos Santos, S y Egaña, A (2011) </text:span><text:span text:style-name="T18">Desvinculación estudiantil al inicio de una Carrera</text:span><text:span text:style-name="T17">. Comisión Sectorial de Enseñanza. Universidad de la República. Montevideo.</text:span></text:p>
      <text:p text:style-name="P59"><text:span text:style-name="T17">Federación de Estudiantes Universitarios del Uruguay, FEUU (2004). </text:span><text:span text:style-name="T18">Enseñanza – Extensión, un encuentro necesario.</text:span></text:p>
      <text:p text:style-name="P62">Servicio Central de Extensión y Actividades en el Medio, Programa Integral Metropolitano. </text:p>
      <text:p text:style-name="P59"><text:span text:style-name="T17">Programa Compromiso Educativo (2012), </text:span><text:span text:style-name="T18">Rediseño del Programa Compromiso Educativo</text:span><text:span text:style-name="T17">. Inédito.</text:span></text:p>
      <text:p text:style-name="P59"><text:span text:style-name="T17">PROGRESA (2012) </text:span><text:span text:style-name="T18">Fundamentos conceptuales de las Tutorías entre pares. La experiencia universitaria</text:span><text:span text:style-name="T17">. Comisión Sectorial de Enseñanza. Universidad de la República. Montevideo.</text:span></text:p>
      <text:p text:style-name="P59"><text:span text:style-name="T17">PROGRESA (2010), </text:span><text:span text:style-name="T18">Tutorias de estudiantes-. Tutorías entre Pares</text:span><text:span text:style-name="T17">. Comisión Sectorial de Enseñanza. Universidad de la República. Montevideo.</text:span></text:p>
      <text:p text:style-name="P59"><text:span text:style-name="T17">Rectorado de la Universidad de la República (2008) </text:span><text:span text:style-name="T18">Plan de trabajo del equipo rectoral para impulsar la Reforma Universitaria</text:span><text:span text:style-name="T17">, Montevideo , Uruguay. </text:span><text:a xlink:type="simple" xlink:href="http://www.psico.edu.uy/sites/default/files/cursos/taller_1erciclo_rectoral_pdf_78699.pdf"><text:span text:style-name="Internet_20_link"><text:span text:style-name="T1">http://www.psico.edu.uy/sites/default/files/cursos/taller_1erciclo_rectoral_pdf_78699.pdf</text:span></text:span></text:a></text:p>
      <text:p text:style-name="P63">Hacia un país de aprendizaje, democracia e inclusión.</text:p>
      <text:p text:style-name="P68"><text:soft-page-break/><text:span text:style-name="T23">Rectorado (2007). </text:span><text:span text:style-name="T24">Hacia la Reforma Universitaria N1. Resoluciones del Consejo Directivo Central de la Universidad de la República</text:span><text:span text:style-name="T23">. Edición Departamento de Publicaciones, Universidad de la República. Montevideo-Uruguay.</text:span></text:p>
      <text:p text:style-name="P68"><text:a xlink:type="simple" xlink:href="http://www.universidad.edu.uy/renderPage/index/pageId/810%23heading_2821"><text:span text:style-name="Internet_20_link">http://www.universidad.edu.uy/renderPage/index/pageId/810#heading_2821</text:span></text:a></text:p>
      <text:p text:style-name="P69"/>
      <text:p text:style-name="P68"><text:span text:style-name="T23">Rectorado (2008). </text:span><text:span text:style-name="T24">Hacia la Reforma Universitaria N4.La ley de Educación y la Enseñanza Terciaria</text:span><text:span text:style-name="T23">. Edición Departamento de Publicaciones, Universidad de la República. Montevideo-Uruguay.</text:span></text:p>
      <text:p text:style-name="P68"><text:a xlink:type="simple" xlink:href="http://www.universidad.edu.uy/renderPage/index/pageId/810%23heading_2821"><text:span text:style-name="Internet_20_link">http://www.universidad.edu.uy/renderPage/index/pageId/810#heading_2821</text:span></text:a></text:p>
      <text:p text:style-name="P69"/>
      <text:p text:style-name="P68"><text:span text:style-name="T23">Rectorado (2010). </text:span><text:span text:style-name="T24">Hacia la Reforma Universitaria N11.Camino a la renovación de la enseñanza</text:span><text:span text:style-name="T23">. Edición Departamento de Publicaciones, Universidad de la República. Montevideo-Uruguay.</text:span></text:p>
      <text:p text:style-name="P68"><text:a xlink:type="simple" xlink:href="http://www.universidad.edu.uy/renderPage/index/pageId/810#heading_2821"><text:span text:style-name="Internet_20_link">http://www.universidad.edu.uy/renderPage/index/pageId/810#heading_2821</text:span></text:a></text:p>
      <text:p text:style-name="P69"/>
      <text:p text:style-name="P68"><text:span text:style-name="T23">Rectorado (2011). </text:span><text:span text:style-name="T24">Hacia la Reforma Universitaria N12.Una mirada al camino recorrido, apuntando a redoblar esfuerzos</text:span><text:span text:style-name="T23">. Edición Departamento de Publicaciones, Universidad de la República. Montevideo-Uruguay.</text:span></text:p>
      <text:p text:style-name="P68"><text:a xlink:type="simple" xlink:href="http://www.universidad.edu.uy/renderPage/index/pageId/810%23heading_2821"><text:span text:style-name="Internet_20_link">http://www.universidad.edu.uy/renderPage/index/pageId/810#heading_2821</text:span></text:a></text:p>
      <text:p text:style-name="P60"/>
      <text:p text:style-name="P59"><text:span text:style-name="T17">Sistema Nacional de Educación Pública (2011) </text:span><text:span text:style-name="T18">Hacia la construcción de una agenda para la mejora educativa, aporte de la Comisión Coordinadora del SNEP</text:span><text:span text:style-name="T17">. MEC- ANEP- UDELAR. Montevideo</text:span></text:p>
      <text:p text:style-name="P59"><text:span text:style-name="T17">UdelaR (2011a) </text:span><text:span text:style-name="T18">Colección Hacia la Reforma Universitaria Nº 12: Una mirada al camino recorrido, apuntando a redoblar esfuerzos.</text:span><text:span text:style-name="T17"> Montevideo: Universidad de la República.UdelaR </text:span></text:p>
      <text:p text:style-name="P59"><text:span text:style-name="T17">(2011b) </text:span><text:span text:style-name="T18">En la Ruta de la Integralidad: Proyectos de extensión estudiantiles 2009-2010.</text:span><text:span text:style-name="T17"> Montevideo:Universidad de la República.</text:span></text:p>
      <text:p text:style-name="P59"><text:span text:style-name="T17">UdelaR. (2011c) </text:span><text:span text:style-name="T18">Integralidad: tensiones y perspectivas.</text:span><text:span text:style-name="T17"> Montevideo:Universidad de la República.</text:span></text:p>
      <text:p text:style-name="P59"><text:span text:style-name="T17">UdelaR. (2010) </text:span><text:span text:style-name="T18">Hacia la reforma universitaria la extensión en la renovación de la enseñanza: Espacios de Formación Integral.</text:span><text:span text:style-name="T17"> Montevideo: Universidad de la República.</text:span></text:p>
      <text:p text:style-name="P59"><text:span text:style-name="T17">UdelaR. (2009). </text:span><text:span text:style-name="T18">Para la renovación de la enseñanza y la curricularización de la extensión y las actividades en el medio.</text:span><text:span text:style-name="T17"> Montevideo: Universidad de la República.</text:span></text:p>
      <text:p text:style-name="P59"><text:span text:style-name="T17">UdelaR. (1958). </text:span><text:span text:style-name="T18">Ley Orgánica de la Universidad de la República</text:span><text:span text:style-name="T17">. Montevideo: UdelaR</text:span></text:p>
      <text:p text:style-name="P68"><text:span text:style-name="T23">Universidad de la República (2011). </text:span><text:span text:style-name="T24">Ordenanza de Estudios de Grado y otros programas de formación terciaria. </text:span><text:span text:style-name="T23">(Aprobada el 30 de agosto en el CDC [texto definitivo]). Montevideo-Uruguay.</text:span></text:p>
      <text:p text:style-name="P60"/>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line-height="100%" fo:hyphenation-ladder-count="no-limit"/>
      <style:text-properties style:font-name="Arial" fo:language="es" fo:country="UY" style:font-name-asian="Times New Roman"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top="0.494cm" fo:margin-bottom="0cm" style:contextual-spacing="false" fo:line-height="100%" fo:text-align="justify" style:justify-single-word="false"/>
      <style:text-properties style:font-name="Arial" style:font-name-asian="Times New Roman" style:font-name-complex="Arial"/>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OpenSymbol" style:font-name-complex="Courier New"/>
    </style:style>
    <style:style style:name="WW8Num2z0" style:family="text">
      <style:text-properties style:font-name="Symbol" style:font-name-complex="Symbol"/>
    </style:style>
    <style:style style:name="WW8Num3z0" style:family="text">
      <style:text-properties fo:color="#000000" style:text-line-through-style="none"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WW8Num4z0"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WW8Num5z0"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Fuente_20_de_20_párrafo_20_predeter." style:display-name="Fuente de párrafo predeter." style:family="text"/>
    <style:style style:name="WW8Num2z1" style:family="text">
      <style:text-properties style:font-name="OpenSymbol"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uente_20_de_20_párrafo_20_predeter.1" style:display-name="Fuente de párrafo predeter.1" style:family="text"/>
    <style:style style:name="apple-tab-span"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Texto_20_independiente_20_Car" style:display-name="Texto independiente Car" style:family="text" style:parent-style-name="Fuente_20_de_20_párrafo_20_predeter.1">
      <style:text-properties style:font-name="Arial" fo:font-size="11pt" fo:language="es" fo:country="UY" style:font-name-asian="Times New Roman" style:font-size-asian="11pt" style:font-name-complex="Arial" style:font-size-complex="11pt"/>
    </style:style>
    <style:style style:name="Encabezado_20_Car" style:display-name="Encabezado Car" style:family="text" style:parent-style-name="Fuente_20_de_20_párrafo_20_predeter.1">
      <style:text-properties fo:font-size="11pt" style:font-size-asian="11pt" style:font-size-complex="11pt"/>
    </style:style>
    <style:style style:name="Pie_20_de_20_página_20_Car" style:display-name="Pie de página Car" style:family="text" style:parent-style-name="Fuente_20_de_20_párrafo_20_predeter.1">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2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095cm, 0.095cm, 0.095cm, 0.09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gráficos1" text:anchor-type="char" svg:x="18.173cm" svg:y="1.058cm" svg:width="2.113cm" svg:height="1.912cm" draw:z-index="9"><draw:image xlink:href="Pictures/100000000000024A000001DFEBFAF9FA.jpg" xlink:type="simple" xlink:show="embed" xlink:actuate="onLoad"/></draw:frame><draw:frame draw:style-name="Mfr2" draw:name="gráficos2" text:anchor-type="char" svg:x="-2.379cm" svg:y="0.032cm" svg:width="1.584cm" svg:height="1.69cm" draw:z-index="29"><draw:image xlink:href="Pictures/100000000000035000000347C29EB73B.jpg" xlink:type="simple" xlink:show="embed" xlink:actuate="onLoad"/></draw:frame><draw:frame draw:style-name="Mfr3" draw:name="gráficos3" text:anchor-type="char" svg:x="5.95cm" svg:y="-0.191cm" svg:width="2.235cm" svg:height="1.981cm" draw:z-index="19"><draw:image xlink:href="Pictures/2000000D00002559000033A0939C2408.wmf" xlink:type="simple" xlink:show="embed" xlink:actuate="onLoad"/></draw:frame></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ÍA DE CURSO (AÑO 2013 - Plan 2013)</dc:title>
    <meta:initial-creator>Alice</meta:initial-creator>
    <meta:creation-date>2013-11-22T13:21:00</meta:creation-date>
    <dc:date>2013-11-25T15:50:47.29</dc:date>
    <meta:editing-cycles>5</meta:editing-cycles>
    <meta:editing-duration>PT4H22M</meta:editing-duration>
    <meta:generator>LibreOffice/4.1.1.2$Linux_x86 LibreOffice_project/410m0$Build-2</meta:generator>
    <meta:document-statistic meta:table-count="1" meta:image-count="3" meta:object-count="0" meta:page-count="10" meta:paragraph-count="142" meta:word-count="2988" meta:character-count="20435" meta:non-whitespace-character-count="17562"/>
  </office:meta>
</office:document-meta>
</file>