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2" svg:font-family="FreeSans" style:font-family-generic="swiss"/>
    <style:font-face style:name="Verdana1" svg:font-family="Verdan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2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7.86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svg:stroke-width="0.1cm" draw:marker-start-width="0.35cm" draw:marker-end-width="0.35cm" fo:min-height="3.506cm"/>
    </style:style>
    <style:style style:name="pr4" style:family="presentation" style:parent-style-name="Predeterminado-outline1">
      <style:graphic-properties svg:stroke-width="0.1cm" draw:marker-start-width="0.35cm" draw:marker-end-width="0.35cm" fo:min-height="11.928cm"/>
    </style:style>
    <style:style style:name="pr5" style:family="presentation" style:parent-style-name="Predeterminado-outline1">
      <style:graphic-properties fo:min-height="11.928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line-height="118%"/>
    </style:style>
    <style:style style:name="P8" style:family="paragraph">
      <style:paragraph-properties fo:line-height="118%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size="26pt" fo:font-weight="bold" style:font-size-asian="105.599998474121pt" style:font-weight-asian="bold" style:font-size-complex="105.599998474121pt" style:font-weight-complex="bold"/>
    </style:style>
    <style:style style:name="P10" style:family="paragraph">
      <style:text-properties fo:font-size="18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style:paragraph-properties fo:margin-top="0cm" fo:margin-bottom="0cm" fo:line-height="118%"/>
    </style:style>
    <style:style style:name="P14" style:family="paragraph">
      <style:text-properties fo:font-size="24pt" style:font-size-asian="40pt" style:font-size-complex="40pt"/>
    </style:style>
    <style:style style:name="P15" style:family="paragraph">
      <loext:graphic-properties draw:fill-color="#ffffff"/>
    </style:style>
    <style:style style:name="T1" style:family="text">
      <style:text-properties fo:color="#000000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2" style:family="text">
      <style:text-properties fo:font-size="18pt"/>
    </style:style>
    <style:style style:name="T3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00" style:font-name="Arial1" fo:font-size="22pt" style:font-size-asian="22pt" style:font-size-complex="22pt"/>
    </style:style>
    <style:style style:name="T5" style:family="text">
      <style:text-properties fo:color="#000000" style:font-name="Arial1" fo:font-size="24pt" style:font-size-asian="24pt" style:font-size-complex="24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Verdana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1" fo:font-size="24pt" fo:font-weight="normal" style:font-size-asian="24pt" style:font-weight-asian="normal" style:font-size-complex="24pt" style:font-weight-complex="normal"/>
    </style:style>
    <style:style style:name="T9" style:family="text">
      <style:text-properties style:font-name="Arial1" fo:font-size="24pt" style:font-size-asian="24pt" style:font-size-complex="24pt"/>
    </style:style>
    <style:style style:name="T10" style:family="text">
      <style:text-properties fo:color="#000000" style:font-name="Verdana1" fo:font-size="26pt" fo:font-weight="bold" style:font-size-asian="105.599998474121pt" style:font-weight-asian="bold" style:font-size-complex="105.599998474121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Verdana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Verdana1" fo:font-size="24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00" style:font-name="Verdana1" fo:font-size="18pt" style:font-size-asian="18pt" style:font-size-complex="18pt"/>
    </style:style>
    <style:style style:name="T18" style:family="text">
      <style:text-properties fo:color="#000000" style:font-name="Verdana1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0.8cm" svg:y="2.615cm" presentation:class="title" presentation:user-transformed="true">
          <draw:text-box>
            <text:p text:style-name="P1"><text:span text:style-name="T1">METODOLOGIAS DE LA INTERVENCION EN EL MEDIO RURAL</text:span></text:p>
          </draw:text-box>
        </draw:frame>
        <draw:frame draw:style-name="gr1" draw:text-style-name="P4" xml:id="id1" draw:id="id1" draw:layer="layout" svg:width="20.6cm" svg:height="8.072cm" svg:x="3.2cm" svg:y="8cm">
          <draw:text-box>
            <text:p text:style-name="P3"><text:span text:style-name="T2"><text:s/></text:span><text:span text:style-name="T2">PRAXIS</text:span></text:p>
            <text:p text:style-name="P3"><text:span text:style-name="T2">PROFESIONAL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CONOCER <text:s text:c="66"/>TRANSFORMAR</text:span></text:p>
          </draw:text-box>
        </draw:frame>
        <draw:connector draw:style-name="gr2" draw:text-style-name="P5" draw:layer="layout" draw:type="line" svg:x1="5.398cm" svg:y1="14.79cm" svg:x2="11.748cm" svg:y2="9.763cm" svg:d="M5398 14790l6350-5027" svg:viewBox="0 0 6351 5028">
          <text:p/>
        </draw:connector>
        <draw:connector draw:style-name="gr2" draw:text-style-name="P5" draw:layer="layout" draw:type="line" svg:x1="15.902cm" svg:y1="9.842cm" svg:x2="20.347cm" svg:y2="14.922cm" svg:d="M15902 9842l4445 5080" svg:viewBox="0 0 4446 5081">
          <text:p/>
        </draw:connector>
        <draw:connector draw:style-name="gr2" draw:text-style-name="P5" draw:layer="layout" draw:type="line" svg:x1="13.5cm" svg:y1="8cm" svg:x2="13.5cm" svg:y2="8cm" draw:start-shape="id1" draw:end-shape="id1" svg:d="M13500 8000z" svg:viewBox="0 0 1 1">
          <text:p/>
        </draw:connector>
        <draw:connector draw:style-name="gr2" draw:text-style-name="P5" draw:layer="layout" draw:type="line" svg:x1="13.5cm" svg:y1="8cm" svg:x2="13.5cm" svg:y2="8cm" draw:start-shape="id1" draw:end-shape="id1" svg:d="M13500 8000z" svg:viewBox="0 0 1 1">
          <text:p/>
        </draw:connector>
        <draw:connector draw:style-name="gr2" draw:text-style-name="P5" draw:layer="layout" draw:type="line" svg:x1="7.144cm" svg:y1="16.616cm" svg:x2="19.368cm" svg:y2="16.536cm" svg:d="M7144 16616l12224-80" svg:viewBox="0 0 12225 81">
          <text:p/>
        </draw:connecto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6.6cm" svg:height="3.506cm" svg:x="0.6cm" svg:y="3.294cm" presentation:class="title" presentation:user-transformed="true">
          <draw:text-box>
            <text:p text:style-name="P7"><text:span text:style-name="T3">¿Cómo intervenir profesionalmente </text:span><text:span text:style-name="T3"><text:line-break/></text:span><text:span text:style-name="T3">en el medio rural?</text:span></text:p>
          </draw:text-box>
        </draw:frame>
        <draw:frame presentation:style-name="pr4" draw:text-style-name="P7" draw:layer="layout" svg:width="25.199cm" svg:height="8.2cm" svg:x="1.4cm" svg:y="8cm" presentation:class="outline" presentation:user-transformed="true">
          <draw:text-box>
            <text:p text:style-name="P7"><text:span text:style-name="T4">1- </text:span><text:span text:style-name="T5">Concepto de Método, metodologí</text:span><text:span text:style-name="T5">a y técnica</text:span></text:p>
            <text:p text:style-name="P7"><text:span text:style-name="T5"/></text:p>
            <text:p text:style-name="P7"><text:span text:style-name="T5">2-</text:span><text:span text:style-name="T6"> </text:span><text:span text:style-name="T7">Componentes de la metodología de intervención científica</text:span></text:p>
            <text:p text:style-name="P7"><text:span text:style-name="T8"/></text:p>
            <text:p text:style-name="P7"><text:span text:style-name="T5">3- </text:span><text:span text:style-name="T6">Delimitación de la situación problema y el objeto de estudio</text:span><text:span text:style-name="T8"> </text:span></text:p>
            <text:p><text:span text:style-name="T9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10">1-Concepto de metodología, método <text:s/>y técnica. </text:span><text:span text:style-name="T10"><text:line-break/></text:span><text:span text:style-name="T10"/></text:p>
          </draw:text-box>
        </draw:frame>
        <draw:frame presentation:style-name="pr5" draw:layer="layout" svg:width="25.199cm" svg:height="12.178cm" svg:x="0.801cm" svg:y="3.222cm" presentation:class="outline" presentation:user-transformed="true">
          <draw:text-box>
            <text:p><text:line-break/></text:p>
          </draw:text-box>
        </draw:frame>
        <draw:frame draw:style-name="gr4" draw:text-style-name="P12" draw:layer="layout" svg:width="26.2cm" svg:height="18.116cm" svg:x="1.4cm" svg:y="3.222cm">
          <draw:text-box>
            <text:p text:style-name="P10"><text:span text:style-name="T11">Metodología:</text:span></text:p>
            <text:p text:style-name="P10"><text:span text:style-name="T12"/></text:p>
            <text:p text:style-name="P10"><text:span text:style-name="T12">Es la rama de la ciencia que estudia los métodos empíricos o ciencia del método.</text:span></text:p>
            <text:p text:style-name="P10"><text:span text:style-name="T12"/></text:p>
            <text:p text:style-name="P10"><text:span text:style-name="T11">Método:</text:span></text:p>
            <text:p text:style-name="P10"><text:span text:style-name="T12"/></text:p>
            <text:p text:style-name="P10"><text:span text:style-name="T12">Conjunto de procedimientos para alcanzar un fin, manera de decir, enseñar o hacer algo, siguiendo <text:s/>ciertos principios u orden (Ferrater Mora, Diccionario filosófico)</text:span></text:p>
            <text:p text:style-name="P10"><text:span text:style-name="T12"/></text:p>
            <text:p text:style-name="P10"><text:span text:style-name="T12">Etimología (raíz griega): META-HODÓS: <text:s/>METÁ= hacia, más allá. HODÓS: camino o viaje.</text:span></text:p>
            <text:p text:style-name="P10"><text:span text:style-name="T12"/></text:p>
            <text:p text:style-name="P10"><text:span text:style-name="T11">Técnica</text:span><text:span text:style-name="T12">: destreza y habilidad para hacer un oficio. Tiende a producir más bien efectos materiales, sin implicar como el método la elaboración de hipótesis de conocimiento</text:span></text:p>
            <text:p text:style-name="P10"><text:span text:style-name="T12"/></text:p>
            <text:p text:style-name="P11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8.986cm" svg:x="1.4cm" svg:y="1.414cm" presentation:class="outline" presentation:user-transformed="true">
          <draw:text-box>
            <text:p text:style-name="P3"><text:span text:style-name="T11">2- COMPONENTES DE UNA METODOLOGIA DE INTERVENCION CIENTIFICA</text:span></text:p>
            <text:p><text:span text:style-name="T12"/></text:p>
            <text:p><text:span text:style-name="T12">ESPACIO PROFESIONAL: ¿Técnico en Desarrollo (vs disciplinas)?</text:span></text:p>
            <text:p><text:span text:style-name="T12"/></text:p>
            <text:p><text:span text:style-name="T12">OBJETO DE ESTUDIO: ¿cual es la situación-problema y el objeto de estudio del técnico en desarrollo?</text:span></text:p>
            <text:p><text:span text:style-name="T12"/></text:p>
            <text:p><text:span text:style-name="T12">TEORIA: ¿cuales son sus conceptos y proposiciones universales?</text:span></text:p>
            <text:p><text:span text:style-name="T12"/></text:p>
            <text:p><text:span text:style-name="T12">EPISTEMOLOGIA: ¿cómo se valida la teoría y el abordaje de los componentes empíricos?</text:span></text:p>
            <text:p><text:span text:style-name="T11"/></text:p>
            <text:p><text:span text:style-name="T11">MÉTODO: Procedimientos para acercarse a <text:s/>su objeto de estudio</text:span></text:p>
            <text:p><text:span text:style-name="T12"/></text:p>
            <text:p><text:span text:style-name="T12">SUJETOS: con los que se relaciona (acción, conocimiento,etc.)</text:span></text:p>
            <text:p><text:span text:style-name="T12"/></text:p>
            <text:p><text:span text:style-name="T12">OBJETIVOS: <text:s/>a los que apunta como fines (ética, política e ideológicamente).</text:span></text:p>
            <text:p><text:span text:style-name="T12"/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>
          <draw:text-box>
            <text:p text:style-name="P13"><text:span text:style-name="T13">3- Delimitación de la situación problema y del objeto de estudio</text:span><text:span text:style-name="T14">. </text:span></text:p>
          </draw:text-box>
        </draw:frame>
        <draw:frame draw:style-name="gr5" draw:text-style-name="P12" draw:layer="layout" svg:width="27.2cm" svg:height="17cm" svg:x="0.6cm" svg:y="3.4cm">
          <draw:text-box>
            <text:p><text:span text:style-name="T15">Toda ciencia tiene por constituyente un objeto y una metodología</text:span></text:p>
            <text:p><text:span text:style-name="T15">Hacia afuera: <text:s/>la ciencia tiene que proponer un objeto de estudio y definirlo</text:span></text:p>
            <text:p><text:span text:style-name="T15">Hacia adentro: un control epistémico (científico) de sus procedimientos.</text:span></text:p>
            <text:p><text:span text:style-name="T15"/></text:p>
            <text:p><text:span text:style-name="T16">Objeto</text:span><text:span text:style-name="T15">: de ob-jectum= puesto frente a…</text:span></text:p>
            <text:p><text:span text:style-name="T15"/></text:p>
            <text:p><text:span text:style-name="T17">“</text:span><text:span text:style-name="T17">Es todo lo que pueda ser materia de conocimiento o sensibilidad de parte del sujeto, incluso el mismo sujeto” (Real Academia)</text:span></text:p>
            <text:p><text:span text:style-name="T15"><text:s/></text:span></text:p>
            <text:p><text:span text:style-name="T15">Ejemplo del trabajo social</text:span></text:p>
            <text:p><text:span text:style-name="T15"/></text:p>
            <text:p><text:span text:style-name="T17">“</text:span><text:span text:style-name="T17">El objeto no es un ' a priori', debemos aprehenderlo para que tome su significación y podamos tratarlo como tal… Los hechos no se dan de forma aislada sino relacionados entre sí, conformando un todo-</text:span><text:span text:style-name="T18"> la situación problema. </text:span></text:p>
            <text:p><text:span text:style-name="T17">Se dan además en un aquí y un ahora y finalmente esta situación hoy tiene un pasado a partir del cual se fue gestando un presente. Este desarrollo determina entonces que toda situación sea un proceso y un hecho histórico […]. Todo esto nos indica que la situación problema es un todo, un sistema que interrelaciona distintos tipos de problema.” (Inés Tufano, El trabajo social y sus implicancias desde la perspectiva metodológica, FCU, 1992)</text:span></text:p>
            <text:p><text:span text:style-name="T15"/></text:p>
            <text:p><text:span text:style-name="T16">Sujeto</text:span><text:span text:style-name="T15">: (Subjectum= lo que está por debajo) se contrapone etimológicamente a objeto.</text:span></text:p>
            <text:p><text:span text:style-name="T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3" draw:layer="layout" svg:width="25.199cm" svg:height="12.178cm" svg:x="1.4cm" svg:y="4.914cm" presentation:class="outline">
          <draw:text-box>
            <text:p text:style-name="P3"><text:span text:style-name="T19">Ejemplo del método en Trabajo Social:</text:span></text:p>
            <text:p text:style-name="P3"><text:span text:style-name="T19"/></text:p>
            <text:p text:style-name="P3"><text:span text:style-name="T20">“</text:span><text:span text:style-name="T20">Es una guía teórica planificada, para emprender el estudio de un hecho, profundizar los conocimientos adquiridos para demostrarlos en sus conexiones sistemáticas y comprobarlos en la experiencia práctica y finalmente transformar el fenómeno del que partimos”</text:span></text:p>
            <text:p text:style-name="P3"><text:span text:style-name="T20"><text:s/></text:span><text:span text:style-name="T21">(Natalio, Kinserman, 1985, “Teoría y práctica del Trabajo Social”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FreeSans2" svg:font-family="FreeSans" style:font-family-generic="swiss"/>
    <style:font-face style:name="Verdana1" svg:font-family="Verdan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UY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blo Díaz</meta:initial-creator>
    <meta:creation-date>2016-03-03T15:10:37.628928787</meta:creation-date>
    <dc:date>2016-03-15T12:29:18.685612051</dc:date>
    <dc:creator>Pablo Díaz</dc:creator>
    <meta:editing-duration>PT2H56M51S</meta:editing-duration>
    <meta:editing-cycles>15</meta:editing-cycles>
    <meta:generator>LibreOffice/4.4.3.2$Linux_x86 LibreOffice_project/40m0$Build-2</meta:generator>
    <meta:document-statistic meta:object-count="49"/>
  </office:meta>
</office:document-meta>
</file>